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6800003678000036784A762BB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554cm" fo:margin-left="0.171cm" fo:margin-right="-0.025cm" style:page-number="2" fo:break-before="page" table:align="margins" style:writing-mode="lr-tb"/>
    </style:style>
    <style:style style:name="Таблица1.A" style:family="table-column">
      <style:table-column-properties style:column-width="1.012cm" style:rel-column-width="3779*"/>
    </style:style>
    <style:style style:name="Таблица1.B" style:family="table-column">
      <style:table-column-properties style:column-width="15.304cm" style:rel-column-width="57132*"/>
    </style:style>
    <style:style style:name="Таблица1.C" style:family="table-column">
      <style:table-column-properties style:column-width="1.238cm" style:rel-column-width="46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2" style:family="table-row">
      <style:table-row-properties style:min-row-height="0.686cm" style:keep-together="true" fo:keep-together="auto"/>
    </style:style>
    <style:style style:name="Таблица1.C1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3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5.683cm" fo:margin-left="1.725cm" fo:margin-right="0.293cm" table:align="margins" style:writing-mode="lr-tb"/>
    </style:style>
    <style:style style:name="Таблица2.A" style:family="table-column">
      <style:table-column-properties style:column-width="2.653cm" style:rel-column-width="1504*"/>
    </style:style>
    <style:style style:name="Таблица2.B" style:family="table-column">
      <style:table-column-properties style:column-width="3.348cm" style:rel-column-width="1898*"/>
    </style:style>
    <style:style style:name="Таблица2.C" style:family="table-column">
      <style:table-column-properties style:column-width="6.653cm" style:rel-column-width="3772*"/>
    </style:style>
    <style:style style:name="Таблица2.D" style:family="table-column">
      <style:table-column-properties style:column-width="3.029cm" style:rel-column-width="1717*"/>
    </style:style>
    <style:style style:name="Таблица2.1" style:family="table-row">
      <style:table-row-properties style:min-row-height="0.69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632cm" style:keep-together="true" fo:keep-together="auto"/>
    </style:style>
    <style:style style:name="Таблица2.3" style:family="table-row">
      <style:table-row-properties style:min-row-height="0.676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1.986cm" style:keep-together="true" fo:keep-together="auto"/>
    </style:style>
    <style:style style:name="Таблица3" style:family="table">
      <style:table-properties style:width="13.067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1.519cm"/>
    </style:style>
    <style:style style:name="Таблица3.D" style:family="table-column">
      <style:table-column-properties style:column-width="1.496cm"/>
    </style:style>
    <style:style style:name="Таблица3.E" style:family="table-column">
      <style:table-column-properties style:column-width="1.49cm"/>
    </style:style>
    <style:style style:name="Таблица3.G" style:family="table-column">
      <style:table-column-properties style:column-width="1.494cm"/>
    </style:style>
    <style:style style:name="Таблица3.I" style:family="table-column">
      <style:table-column-properties style:column-width="1.56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I4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3.5" style:family="table-row">
      <style:table-row-properties style:keep-together="false" fo:keep-together="always"/>
    </style:style>
    <style:style style:name="Таблица3.A5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I5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Таблица4" style:family="table">
      <style:table-properties style:width="17.852cm" fo:margin-left="-0.049cm" table:align="left" style:writing-mode="lr-tb"/>
    </style:style>
    <style:style style:name="Таблица4.A" style:family="table-column">
      <style:table-column-properties style:column-width="7.502cm"/>
    </style:style>
    <style:style style:name="Таблица4.B" style:family="table-column">
      <style:table-column-properties style:column-width="10.3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5.926cm" fo:margin-left="1.224cm" table:align="left" style:writing-mode="lr-tb"/>
    </style:style>
    <style:style style:name="Таблица5.A" style:family="table-column">
      <style:table-column-properties style:column-width="6.001cm"/>
    </style:style>
    <style:style style:name="Таблица5.B" style:family="table-column">
      <style:table-column-properties style:column-width="9.92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884cm" fo:margin-left="0.81cm" fo:margin-right="0.007cm" table:align="margins" style:writing-mode="lr-tb"/>
    </style:style>
    <style:style style:name="Таблица6.A" style:family="table-column">
      <style:table-column-properties style:column-width="1.568cm" style:rel-column-width="6086*"/>
    </style:style>
    <style:style style:name="Таблица6.B" style:family="table-column">
      <style:table-column-properties style:column-width="9.537cm" style:rel-column-width="37019*"/>
    </style:style>
    <style:style style:name="Таблица6.C" style:family="table-column">
      <style:table-column-properties style:column-width="1.926cm" style:rel-column-width="7476*"/>
    </style:style>
    <style:style style:name="Таблица6.E" style:family="table-column">
      <style:table-column-properties style:column-width="1.926cm" style:rel-column-width="7478*"/>
    </style:style>
    <style:style style:name="Таблица6.1" style:family="table-row">
      <style:table-row-properties style:min-row-height="0.45cm"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582cm" style:keep-together="false" fo:keep-together="always"/>
    </style:style>
    <style:style style:name="Таблица6.3" style:family="table-row">
      <style:table-row-properties style:keep-together="false" fo:keep-together="always"/>
    </style:style>
    <style:style style:name="Таблица6.5" style:family="table-row">
      <style:table-row-properties style:min-row-height="0.402cm" style:keep-together="false" fo:keep-together="always"/>
    </style:style>
    <style:style style:name="Таблица7" style:family="table">
      <style:table-properties style:width="16.937cm" fo:margin-left="0.725cm" fo:margin-right="0.039cm" table:align="margins" style:writing-mode="lr-tb"/>
    </style:style>
    <style:style style:name="Таблица7.A" style:family="table-column">
      <style:table-column-properties style:column-width="1.75cm" style:rel-column-width="6770*"/>
    </style:style>
    <style:style style:name="Таблица7.B" style:family="table-column">
      <style:table-column-properties style:column-width="8.251cm" style:rel-column-width="31928*"/>
    </style:style>
    <style:style style:name="Таблица7.C" style:family="table-column">
      <style:table-column-properties style:column-width="2.334cm" style:rel-column-width="9029*"/>
    </style:style>
    <style:style style:name="Таблица7.E" style:family="table-column">
      <style:table-column-properties style:column-width="2.268cm" style:rel-column-width="8779*"/>
    </style:style>
    <style:style style:name="Таблица7.1" style:family="table-row">
      <style:table-row-properties style:min-row-height="0.45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582cm" style:keep-together="true" fo:keep-together="auto"/>
    </style:style>
    <style:style style:name="Таблица7.3" style:family="table-row">
      <style:table-row-properties style:keep-together="true" fo:keep-together="auto"/>
    </style:style>
    <style:style style:name="Таблица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983cm" fo:margin-left="0.725cm" fo:margin-right="-0.007cm" table:align="margins" style:writing-mode="lr-tb"/>
    </style:style>
    <style:style style:name="Таблица8.A" style:family="table-column">
      <style:table-column-properties style:column-width="1.499cm" style:rel-column-width="5785*"/>
    </style:style>
    <style:style style:name="Таблица8.B" style:family="table-column">
      <style:table-column-properties style:column-width="9.001cm" style:rel-column-width="34734*"/>
    </style:style>
    <style:style style:name="Таблица8.C" style:family="table-column">
      <style:table-column-properties style:column-width="2.161cm" style:rel-column-width="8338*"/>
    </style:style>
    <style:style style:name="Таблица8.E" style:family="table-column">
      <style:table-column-properties style:column-width="2.161cm" style:rel-column-width="8340*"/>
    </style:style>
    <style:style style:name="Таблица8.1" style:family="table-row">
      <style:table-row-properties style:min-row-height="0.45cm" style:keep-together="false" fo:keep-together="always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582cm" style:keep-together="false" fo:keep-together="always"/>
    </style:style>
    <style:style style:name="Таблица8.3" style:family="table-row">
      <style:table-row-properties style:keep-together="false" fo:keep-together="always"/>
    </style:style>
    <style:style style:name="Таблица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951cm" fo:margin-left="0.711cm" fo:margin-right="0.039cm" table:align="margins" style:writing-mode="lr-tb"/>
    </style:style>
    <style:style style:name="Таблица9.A" style:family="table-column">
      <style:table-column-properties style:column-width="1.764cm" style:rel-column-width="6819*"/>
    </style:style>
    <style:style style:name="Таблица9.B" style:family="table-column">
      <style:table-column-properties style:column-width="8.509cm" style:rel-column-width="32897*"/>
    </style:style>
    <style:style style:name="Таблица9.C" style:family="table-column">
      <style:table-column-properties style:column-width="2.226cm" style:rel-column-width="8606*"/>
    </style:style>
    <style:style style:name="Таблица9.E" style:family="table-column">
      <style:table-column-properties style:column-width="2.226cm" style:rel-column-width="8607*"/>
    </style:style>
    <style:style style:name="Таблица9.1" style:family="table-row">
      <style:table-row-properties style:min-row-height="0.45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min-row-height="0.582cm" style:keep-together="true" fo:keep-together="auto"/>
    </style:style>
    <style:style style:name="Таблица9.3" style:family="table-row">
      <style:table-row-properties style:keep-together="true" fo:keep-together="auto"/>
    </style:style>
    <style:style style:name="Таблица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9cm" fo:margin-left="0.744cm" fo:margin-right="0.056cm" table:align="margins" style:writing-mode="lr-tb"/>
    </style:style>
    <style:style style:name="Таблица10.A" style:family="table-column">
      <style:table-column-properties style:column-width="1.73cm" style:rel-column-width="6710*"/>
    </style:style>
    <style:style style:name="Таблица10.B" style:family="table-column">
      <style:table-column-properties style:column-width="8.248cm" style:rel-column-width="31984*"/>
    </style:style>
    <style:style style:name="Таблица10.C" style:family="table-column">
      <style:table-column-properties style:column-width="2.307cm" style:rel-column-width="8946*"/>
    </style:style>
    <style:style style:name="Таблица10.E" style:family="table-column">
      <style:table-column-properties style:column-width="2.307cm" style:rel-column-width="8949*"/>
    </style:style>
    <style:style style:name="Таблица10.1" style:family="table-row">
      <style:table-row-properties style:min-row-height="0.45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582cm" style:keep-together="true" fo:keep-together="auto"/>
    </style:style>
    <style:style style:name="Таблица10.3" style:family="table-row">
      <style:table-row-properties style:keep-together="true" fo:keep-together="auto"/>
    </style:style>
    <style:style style:name="Таблица10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6.986cm" fo:margin-left="0.725cm" fo:margin-right="-0.011cm" table:align="margins" style:writing-mode="lr-tb"/>
    </style:style>
    <style:style style:name="Таблица11.A" style:family="table-column">
      <style:table-column-properties style:column-width="1.75cm" style:rel-column-width="6750*"/>
    </style:style>
    <style:style style:name="Таблица11.B" style:family="table-column">
      <style:table-column-properties style:column-width="8.5cm" style:rel-column-width="32794*"/>
    </style:style>
    <style:style style:name="Таблица11.C" style:family="table-column">
      <style:table-column-properties style:column-width="2.245cm" style:rel-column-width="8663*"/>
    </style:style>
    <style:style style:name="Таблица11.E" style:family="table-column">
      <style:table-column-properties style:column-width="2.245cm" style:rel-column-width="8665*"/>
    </style:style>
    <style:style style:name="Таблица11.1" style:family="table-row">
      <style:table-row-properties style:min-row-height="0.45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582cm" style:keep-together="true" fo:keep-together="auto"/>
    </style:style>
    <style:style style:name="Таблица11.3" style:family="table-row">
      <style:table-row-properties style:keep-together="true" fo:keep-together="auto"/>
    </style:style>
    <style:style style:name="Таблица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917cm" fo:margin-left="0.725cm" fo:margin-right="0.058cm" table:align="margins" style:writing-mode="lr-tb"/>
    </style:style>
    <style:style style:name="Таблица12.A" style:family="table-column">
      <style:table-column-properties style:column-width="1.552cm" style:rel-column-width="6013*"/>
    </style:style>
    <style:style style:name="Таблица12.B" style:family="table-column">
      <style:table-column-properties style:column-width="8.698cm" style:rel-column-width="33693*"/>
    </style:style>
    <style:style style:name="Таблица12.C" style:family="table-column">
      <style:table-column-properties style:column-width="2.223cm" style:rel-column-width="8609*"/>
    </style:style>
    <style:style style:name="Таблица12.E" style:family="table-column">
      <style:table-column-properties style:column-width="2.223cm" style:rel-column-width="8611*"/>
    </style:style>
    <style:style style:name="Таблица12.1" style:family="table-row">
      <style:table-row-properties style:min-row-height="0.45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0.582cm" style:keep-together="true" fo:keep-together="auto"/>
    </style:style>
    <style:style style:name="Таблица12.3" style:family="table-row">
      <style:table-row-properties style:keep-together="true" fo:keep-together="auto"/>
    </style:style>
    <style:style style:name="Таблица1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969cm" fo:margin-left="0.725cm" fo:margin-right="0.007cm" table:align="margins" style:writing-mode="lr-tb"/>
    </style:style>
    <style:style style:name="Таблица13.A" style:family="table-column">
      <style:table-column-properties style:column-width="1.75cm" style:rel-column-width="6757*"/>
    </style:style>
    <style:style style:name="Таблица13.B" style:family="table-column">
      <style:table-column-properties style:column-width="8.5cm" style:rel-column-width="32828*"/>
    </style:style>
    <style:style style:name="Таблица13.C" style:family="table-column">
      <style:table-column-properties style:column-width="2.334cm" style:rel-column-width="9012*"/>
    </style:style>
    <style:style style:name="Таблица13.E" style:family="table-column">
      <style:table-column-properties style:column-width="2.051cm" style:rel-column-width="7926*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983cm" fo:margin-left="0.725cm" fo:margin-right="-0.007cm" table:align="margins" style:writing-mode="lr-tb"/>
    </style:style>
    <style:style style:name="Таблица14.A" style:family="table-column">
      <style:table-column-properties style:column-width="1.75cm" style:rel-column-width="6752*"/>
    </style:style>
    <style:style style:name="Таблица14.B" style:family="table-column">
      <style:table-column-properties style:column-width="8.751cm" style:rel-column-width="33768*"/>
    </style:style>
    <style:style style:name="Таблица14.C" style:family="table-column">
      <style:table-column-properties style:column-width="2.161cm" style:rel-column-width="8338*"/>
    </style:style>
    <style:style style:name="Таблица14.E" style:family="table-column">
      <style:table-column-properties style:column-width="2.161cm" style:rel-column-width="8339*"/>
    </style:style>
    <style:style style:name="Таблица14.1" style:family="table-row">
      <style:table-row-properties style:min-row-height="0.45cm" style:keep-together="false" fo:keep-together="always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0.582cm" style:keep-together="false" fo:keep-together="always"/>
    </style:style>
    <style:style style:name="Таблица14.3" style:family="table-row">
      <style:table-row-properties style:keep-together="true" fo:keep-together="auto"/>
    </style:style>
    <style:style style:name="Таблица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6.919cm" fo:margin-left="0.725cm" fo:margin-right="0.056cm" table:align="margins" style:writing-mode="lr-tb"/>
    </style:style>
    <style:style style:name="Таблица15.A" style:family="table-column">
      <style:table-column-properties style:column-width="1.75cm" style:rel-column-width="6777*"/>
    </style:style>
    <style:style style:name="Таблица15.B" style:family="table-column">
      <style:table-column-properties style:column-width="8.751cm" style:rel-column-width="33894*"/>
    </style:style>
    <style:style style:name="Таблица15.C" style:family="table-column">
      <style:table-column-properties style:column-width="2.14cm" style:rel-column-width="8287*"/>
    </style:style>
    <style:style style:name="Таблица15.E" style:family="table-column">
      <style:table-column-properties style:column-width="2.14cm" style:rel-column-width="8290*"/>
    </style:style>
    <style:style style:name="Таблица15.1" style:family="table-row">
      <style:table-row-properties style:min-row-height="0.45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0.582cm" style:keep-together="true" fo:keep-together="auto"/>
    </style:style>
    <style:style style:name="Таблица15.3" style:family="table-row">
      <style:table-row-properties style:keep-together="true" fo:keep-together="auto"/>
    </style:style>
    <style:style style:name="Таблица1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6.965cm" fo:margin-left="0.725cm" fo:margin-right="0.011cm" table:align="margins" style:writing-mode="lr-tb"/>
    </style:style>
    <style:style style:name="Таблица16.A" style:family="table-column">
      <style:table-column-properties style:column-width="1.75cm" style:rel-column-width="6759*"/>
    </style:style>
    <style:style style:name="Таблица16.B" style:family="table-column">
      <style:table-column-properties style:column-width="8.246cm" style:rel-column-width="31854*"/>
    </style:style>
    <style:style style:name="Таблица16.C" style:family="table-column">
      <style:table-column-properties style:column-width="2.323cm" style:rel-column-width="8973*"/>
    </style:style>
    <style:style style:name="Таблица16.E" style:family="table-column">
      <style:table-column-properties style:column-width="2.323cm" style:rel-column-width="8976*"/>
    </style:style>
    <style:style style:name="Таблица16.1" style:family="table-row">
      <style:table-row-properties style:min-row-height="0.45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0.582cm" style:keep-together="true" fo:keep-together="auto"/>
    </style:style>
    <style:style style:name="Таблица16.3" style:family="table-row">
      <style:table-row-properties style:keep-together="true" fo:keep-together="auto"/>
    </style:style>
    <style:style style:name="Таблица1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6.984cm" fo:margin-left="0.725cm" fo:margin-right="-0.009cm" table:align="margins" style:writing-mode="lr-tb"/>
    </style:style>
    <style:style style:name="Таблица17.A" style:family="table-column">
      <style:table-column-properties style:column-width="1.75cm" style:rel-column-width="6751*"/>
    </style:style>
    <style:style style:name="Таблица17.B" style:family="table-column">
      <style:table-column-properties style:column-width="8.573cm" style:rel-column-width="33077*"/>
    </style:style>
    <style:style style:name="Таблица17.C" style:family="table-column">
      <style:table-column-properties style:column-width="2.221cm" style:rel-column-width="8568*"/>
    </style:style>
    <style:style style:name="Таблица17.E" style:family="table-column">
      <style:table-column-properties style:column-width="2.221cm" style:rel-column-width="8571*"/>
    </style:style>
    <style:style style:name="Таблица17.1" style:family="table-row">
      <style:table-row-properties style:min-row-height="0.45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582cm" style:keep-together="true" fo:keep-together="auto"/>
    </style:style>
    <style:style style:name="Таблица17.3" style:family="table-row">
      <style:table-row-properties style:keep-together="true" fo:keep-together="auto"/>
    </style:style>
    <style:style style:name="Таблица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6.949cm" fo:margin-left="0.725cm" fo:margin-right="0.026cm" table:align="margins" style:writing-mode="lr-tb"/>
    </style:style>
    <style:style style:name="Таблица18.A" style:family="table-column">
      <style:table-column-properties style:column-width="1.75cm" style:rel-column-width="6765*"/>
    </style:style>
    <style:style style:name="Таблица18.B" style:family="table-column">
      <style:table-column-properties style:column-width="8.622cm" style:rel-column-width="33336*"/>
    </style:style>
    <style:style style:name="Таблица18.C" style:family="table-column">
      <style:table-column-properties style:column-width="2.193cm" style:rel-column-width="8477*"/>
    </style:style>
    <style:style style:name="Таблица18.E" style:family="table-column">
      <style:table-column-properties style:column-width="2.193cm" style:rel-column-width="8480*"/>
    </style:style>
    <style:style style:name="Таблица18.1" style:family="table-row">
      <style:table-row-properties style:min-row-height="0.45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2" style:family="table-row">
      <style:table-row-properties style:min-row-height="0.582cm" style:keep-together="true" fo:keep-together="auto"/>
    </style:style>
    <style:style style:name="Таблица18.3" style:family="table-row">
      <style:table-row-properties style:keep-together="true" fo:keep-together="auto"/>
    </style:style>
    <style:style style:name="Таблица1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7.014cm" fo:margin-left="0.725cm" fo:margin-right="-0.039cm" table:align="margins" style:writing-mode="lr-tb"/>
    </style:style>
    <style:style style:name="Таблица19.A" style:family="table-column">
      <style:table-column-properties style:column-width="1.75cm" style:rel-column-width="6739*"/>
    </style:style>
    <style:style style:name="Таблица19.B" style:family="table-column">
      <style:table-column-properties style:column-width="8.132cm" style:rel-column-width="31320*"/>
    </style:style>
    <style:style style:name="Таблица19.C" style:family="table-column">
      <style:table-column-properties style:column-width="2.378cm" style:rel-column-width="9158*"/>
    </style:style>
    <style:style style:name="Таблица19.E" style:family="table-column">
      <style:table-column-properties style:column-width="2.378cm" style:rel-column-width="9160*"/>
    </style:style>
    <style:style style:name="Таблица19.1" style:family="table-row">
      <style:table-row-properties style:min-row-height="0.45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0.582cm" style:keep-together="true" fo:keep-together="auto"/>
    </style:style>
    <style:style style:name="Таблица19.3" style:family="table-row">
      <style:table-row-properties style:keep-together="true" fo:keep-together="auto"/>
    </style:style>
    <style:style style:name="Таблица1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7.247cm" fo:margin-left="0.474cm" fo:margin-right="-0.021cm" table:align="margins" style:writing-mode="lr-tb"/>
    </style:style>
    <style:style style:name="Таблица20.A" style:family="table-column">
      <style:table-column-properties style:column-width="1.446cm" style:rel-column-width="5495*"/>
    </style:style>
    <style:style style:name="Таблица20.B" style:family="table-column">
      <style:table-column-properties style:column-width="5.438cm" style:rel-column-width="20663*"/>
    </style:style>
    <style:style style:name="Таблица20.C" style:family="table-column">
      <style:table-column-properties style:column-width="1.864cm" style:rel-column-width="7084*"/>
    </style:style>
    <style:style style:name="Таблица20.D" style:family="table-column">
      <style:table-column-properties style:column-width="1.998cm" style:rel-column-width="7593*"/>
    </style:style>
    <style:style style:name="Таблица20.E" style:family="table-column">
      <style:table-column-properties style:column-width="2.574cm" style:rel-column-width="9778*"/>
    </style:style>
    <style:style style:name="Таблица20.F" style:family="table-column">
      <style:table-column-properties style:column-width="2.124cm" style:rel-column-width="8069*"/>
    </style:style>
    <style:style style:name="Таблица20.G" style:family="table-column">
      <style:table-column-properties style:column-width="1.803cm" style:rel-column-width="6853*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6.856cm" fo:margin-left="0.826cm" fo:margin-right="0.019cm" table:align="margins" style:writing-mode="lr-tb"/>
    </style:style>
    <style:style style:name="Таблица21.A" style:family="table-column">
      <style:table-column-properties style:column-width="1.928cm" style:rel-column-width="7495*"/>
    </style:style>
    <style:style style:name="Таблица21.B" style:family="table-column">
      <style:table-column-properties style:column-width="6.826cm" style:rel-column-width="26540*"/>
    </style:style>
    <style:style style:name="Таблица21.C" style:family="table-column">
      <style:table-column-properties style:column-width="2.581cm" style:rel-column-width="10033*"/>
    </style:style>
    <style:style style:name="Таблица21.D" style:family="table-column">
      <style:table-column-properties style:column-width="2.531cm" style:rel-column-width="9841*"/>
    </style:style>
    <style:style style:name="Таблица21.E" style:family="table-column">
      <style:table-column-properties style:column-width="2.99cm" style:rel-column-width="11626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6.903cm" fo:margin-left="0.792cm" fo:margin-right="0.005cm" table:align="margins" style:writing-mode="lr-tb"/>
    </style:style>
    <style:style style:name="Таблица22.A" style:family="table-column">
      <style:table-column-properties style:column-width="1.436cm" style:rel-column-width="5566*"/>
    </style:style>
    <style:style style:name="Таблица22.B" style:family="table-column">
      <style:table-column-properties style:column-width="7.629cm" style:rel-column-width="29577*"/>
    </style:style>
    <style:style style:name="Таблица22.C" style:family="table-column">
      <style:table-column-properties style:column-width="3.886cm" style:rel-column-width="15065*"/>
    </style:style>
    <style:style style:name="Таблица22.D" style:family="table-column">
      <style:table-column-properties style:column-width="3.953cm" style:rel-column-width="15327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6.886cm" fo:margin-left="0.792cm" fo:margin-right="0.023cm" table:align="margins" style:writing-mode="lr-tb"/>
    </style:style>
    <style:style style:name="Таблица23.A" style:family="table-column">
      <style:table-column-properties style:column-width="1.438cm" style:rel-column-width="5579*"/>
    </style:style>
    <style:style style:name="Таблица23.B" style:family="table-column">
      <style:table-column-properties style:column-width="6.092cm" style:rel-column-width="23645*"/>
    </style:style>
    <style:style style:name="Таблица23.C" style:family="table-column">
      <style:table-column-properties style:column-width="2.122cm" style:rel-column-width="8235*"/>
    </style:style>
    <style:style style:name="Таблица23.D" style:family="table-column">
      <style:table-column-properties style:column-width="2.556cm" style:rel-column-width="9919*"/>
    </style:style>
    <style:style style:name="Таблица23.E" style:family="table-column">
      <style:table-column-properties style:column-width="2.067cm" style:rel-column-width="8023*"/>
    </style:style>
    <style:style style:name="Таблица23.F" style:family="table-column">
      <style:table-column-properties style:column-width="2.611cm" style:rel-column-width="10134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" style:family="table">
      <style:table-properties style:width="16.854cm" fo:margin-left="0.826cm" fo:margin-right="0.021cm" table:align="margins" style:writing-mode="lr-tb"/>
    </style:style>
    <style:style style:name="Таблица24.A" style:family="table-column">
      <style:table-column-properties style:column-width="1.78cm" style:rel-column-width="6920*"/>
    </style:style>
    <style:style style:name="Таблица24.B" style:family="table-column">
      <style:table-column-properties style:column-width="4.443cm" style:rel-column-width="17277*"/>
    </style:style>
    <style:style style:name="Таблица24.C" style:family="table-column">
      <style:table-column-properties style:column-width="3.544cm" style:rel-column-width="13779*"/>
    </style:style>
    <style:style style:name="Таблица24.E" style:family="table-column">
      <style:table-column-properties style:column-width="3.544cm" style:rel-column-width="13780*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6.872cm" fo:margin-left="0.725cm" fo:margin-right="0.104cm" table:align="margins" style:writing-mode="lr-tb"/>
    </style:style>
    <style:style style:name="Таблица25.A" style:family="table-column">
      <style:table-column-properties style:column-width="3.002cm" style:rel-column-width="11661*"/>
    </style:style>
    <style:style style:name="Таблица25.B" style:family="table-column">
      <style:table-column-properties style:column-width="8.003cm" style:rel-column-width="31085*"/>
    </style:style>
    <style:style style:name="Таблица25.C" style:family="table-column">
      <style:table-column-properties style:column-width="5.867cm" style:rel-column-width="22789*"/>
    </style:style>
    <style:style style:name="Таблица25.1" style:family="table-row">
      <style:table-row-properties style:min-row-height="1.307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2" style:family="table-row">
      <style:table-row-properties style:min-row-height="1.274cm" style:keep-together="true" fo:keep-together="auto"/>
    </style:style>
    <style:style style:name="Таблица25.3" style:family="table-row">
      <style:table-row-properties style:min-row-height="1.422cm" style:keep-together="true" fo:keep-together="auto"/>
    </style:style>
    <style:style style:name="Таблица26" style:family="table">
      <style:table-properties style:width="16.87cm" fo:margin-left="0.826cm" fo:margin-right="0.005cm" table:align="margins" style:writing-mode="lr-tb"/>
    </style:style>
    <style:style style:name="Таблица26.A" style:family="table-column">
      <style:table-column-properties style:column-width="1.845cm" style:rel-column-width="7167*"/>
    </style:style>
    <style:style style:name="Таблица26.B" style:family="table-column">
      <style:table-column-properties style:column-width="7.105cm" style:rel-column-width="27600*"/>
    </style:style>
    <style:style style:name="Таблица26.C" style:family="table-column">
      <style:table-column-properties style:column-width="3.96cm" style:rel-column-width="15383*"/>
    </style:style>
    <style:style style:name="Таблица26.D" style:family="table-column">
      <style:table-column-properties style:column-width="3.96cm" style:rel-column-width="15385*"/>
    </style:style>
    <style:style style:name="Таблица26.1" style:family="table-row">
      <style:table-row-properties style:min-row-height="0.67cm"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2" style:family="table-row">
      <style:table-row-properties style:min-row-height="0.637cm" style:keep-together="true" fo:keep-together="auto"/>
    </style:style>
    <style:style style:name="Таблица26.3" style:family="table-row">
      <style:table-row-properties style:keep-together="true" fo:keep-together="auto"/>
    </style:style>
    <style:style style:name="Таблица27" style:family="table">
      <style:table-properties style:width="16.856cm" fo:margin-left="0.826cm" fo:margin-right="0.019cm" table:align="margins" style:writing-mode="lr-tb"/>
    </style:style>
    <style:style style:name="Таблица27.A" style:family="table-column">
      <style:table-column-properties style:column-width="9.816cm" style:rel-column-width="38164*"/>
    </style:style>
    <style:style style:name="Таблица27.B" style:family="table-column">
      <style:table-column-properties style:column-width="7.04cm" style:rel-column-width="27371*"/>
    </style:style>
    <style:style style:name="Таблица27.1" style:family="table-row">
      <style:table-row-properties style:min-row-height="2.372cm" style:keep-together="false" fo:keep-together="always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.2" style:family="table-row">
      <style:table-row-properties style:keep-together="true" fo:keep-together="auto"/>
    </style:style>
    <style:style style:name="Таблица27.A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27.B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Таблица2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" style:family="table">
      <style:table-properties style:width="16.843cm" fo:margin-left="0.826cm" fo:margin-right="0.032cm" table:align="margins" style:writing-mode="lr-tb"/>
    </style:style>
    <style:style style:name="Таблица28.A" style:family="table-column">
      <style:table-column-properties style:column-width="1.356cm" style:rel-column-width="5277*"/>
    </style:style>
    <style:style style:name="Таблица28.B" style:family="table-column">
      <style:table-column-properties style:column-width="4.687cm" style:rel-column-width="18235*"/>
    </style:style>
    <style:style style:name="Таблица28.C" style:family="table-column">
      <style:table-column-properties style:column-width="2.711cm" style:rel-column-width="10548*"/>
    </style:style>
    <style:style style:name="Таблица28.D" style:family="table-column">
      <style:table-column-properties style:column-width="2.646cm" style:rel-column-width="10294*"/>
    </style:style>
    <style:style style:name="Таблица28.E" style:family="table-column">
      <style:table-column-properties style:column-width="2.565cm" style:rel-column-width="9978*"/>
    </style:style>
    <style:style style:name="Таблица28.F" style:family="table-column">
      <style:table-column-properties style:column-width="2.879cm" style:rel-column-width="11203*"/>
    </style:style>
    <style:style style:name="Таблица28.1" style:family="table-row">
      <style:table-row-properties style:min-row-height="0.637cm"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.2" style:family="table-row">
      <style:table-row-properties style:keep-together="true" fo:keep-together="auto"/>
    </style:style>
    <style:style style:name="Таблица28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" style:family="table">
      <style:table-properties style:width="16.826cm" fo:margin-left="0.841cm" fo:margin-right="0.034cm" table:align="margins" style:writing-mode="lr-tb"/>
    </style:style>
    <style:style style:name="Таблица29.A" style:family="table-column">
      <style:table-column-properties style:column-width="6.092cm" style:rel-column-width="23729*"/>
    </style:style>
    <style:style style:name="Таблица29.B" style:family="table-column">
      <style:table-column-properties style:column-width="2.466cm" style:rel-column-width="9604*"/>
    </style:style>
    <style:style style:name="Таблица29.C" style:family="table-column">
      <style:table-column-properties style:column-width="3.739cm" style:rel-column-width="14564*"/>
    </style:style>
    <style:style style:name="Таблица29.D" style:family="table-column">
      <style:table-column-properties style:column-width="2.401cm" style:rel-column-width="9350*"/>
    </style:style>
    <style:style style:name="Таблица29.E" style:family="table-column">
      <style:table-column-properties style:column-width="2.127cm" style:rel-column-width="8288*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16.838cm" fo:margin-left="0.841cm" fo:margin-right="0.021cm" table:align="margins" style:writing-mode="lr-tb"/>
    </style:style>
    <style:style style:name="Таблица30.A" style:family="table-column">
      <style:table-column-properties style:column-width="1.469cm" style:rel-column-width="5718*"/>
    </style:style>
    <style:style style:name="Таблица30.B" style:family="table-column">
      <style:table-column-properties style:column-width="7.384cm" style:rel-column-width="28737*"/>
    </style:style>
    <style:style style:name="Таблица30.C" style:family="table-column">
      <style:table-column-properties style:column-width="5.013cm" style:rel-column-width="19510*"/>
    </style:style>
    <style:style style:name="Таблица30.D" style:family="table-column">
      <style:table-column-properties style:column-width="2.972cm" style:rel-column-width="11570*"/>
    </style:style>
    <style:style style:name="Таблица30.1" style:family="table-row">
      <style:table-row-properties style:min-row-height="0.702cm"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.2" style:family="table-row">
      <style:table-row-properties style:min-row-height="0.751cm" style:keep-together="true" fo:keep-together="auto"/>
    </style:style>
    <style:style style:name="Таблица30.3" style:family="table-row">
      <style:table-row-properties style:keep-together="true" fo:keep-together="auto"/>
    </style:style>
    <style:style style:name="Таблица31" style:family="table">
      <style:table-properties style:width="16.836cm" fo:margin-left="0.841cm" fo:margin-right="0.023cm" table:align="margins" style:writing-mode="lr-tb"/>
    </style:style>
    <style:style style:name="Таблица31.A" style:family="table-column">
      <style:table-column-properties style:column-width="2.205cm" style:rel-column-width="8582*"/>
    </style:style>
    <style:style style:name="Таблица31.B" style:family="table-column">
      <style:table-column-properties style:column-width="6.5cm" style:rel-column-width="25300*"/>
    </style:style>
    <style:style style:name="Таблица31.C" style:family="table-column">
      <style:table-column-properties style:column-width="4.066cm" style:rel-column-width="15825*"/>
    </style:style>
    <style:style style:name="Таблица31.D" style:family="table-column">
      <style:table-column-properties style:column-width="4.066cm" style:rel-column-width="15828*"/>
    </style:style>
    <style:style style:name="Таблица31.1" style:family="table-row">
      <style:table-row-properties style:min-row-height="1.177cm"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.2" style:family="table-row">
      <style:table-row-properties style:keep-together="true" fo:keep-together="auto"/>
    </style:style>
    <style:style style:name="Таблица3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16.986cm" fo:margin-left="0.744cm" fo:margin-right="-0.03cm" table:align="margins" style:writing-mode="lr-tb"/>
    </style:style>
    <style:style style:name="Таблица32.A" style:family="table-column">
      <style:table-column-properties style:column-width="1.258cm" style:rel-column-width="4852*"/>
    </style:style>
    <style:style style:name="Таблица32.B" style:family="table-column">
      <style:table-column-properties style:column-width="11.236cm" style:rel-column-width="43349*"/>
    </style:style>
    <style:style style:name="Таблица32.C" style:family="table-column">
      <style:table-column-properties style:column-width="2.205cm" style:rel-column-width="8506*"/>
    </style:style>
    <style:style style:name="Таблица32.D" style:family="table-column">
      <style:table-column-properties style:column-width="2.288cm" style:rel-column-width="8828*"/>
    </style:style>
    <style:style style:name="Таблица32.1" style:family="table-row">
      <style:table-row-properties style:min-row-height="1.261cm" style:keep-together="true" fo:keep-together="auto"/>
    </style:style>
    <style:style style:name="Таблица32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2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32.2" style:family="table-row">
      <style:table-row-properties style:keep-together="true" fo:keep-together="auto"/>
    </style:style>
    <style:style style:name="Таблица32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32.3" style:family="table-row">
      <style:table-row-properties style:min-row-height="1.196cm" style:keep-together="true" fo:keep-together="auto"/>
    </style:style>
    <style:style style:name="Таблица3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.4" style:family="table-row">
      <style:table-row-properties style:min-row-height="0.455cm" style:keep-together="true" fo:keep-together="auto"/>
    </style:style>
    <style:style style:name="Таблица3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" style:family="table">
      <style:table-properties style:width="16.658cm" fo:margin-left="1.037cm" fo:margin-right="0.005cm" table:align="margins" style:writing-mode="lr-tb"/>
    </style:style>
    <style:style style:name="Таблица33.A" style:family="table-column">
      <style:table-column-properties style:column-width="1.372cm" style:rel-column-width="5398*"/>
    </style:style>
    <style:style style:name="Таблица33.B" style:family="table-column">
      <style:table-column-properties style:column-width="10.763cm" style:rel-column-width="42343*"/>
    </style:style>
    <style:style style:name="Таблица33.C" style:family="table-column">
      <style:table-column-properties style:column-width="2.106cm" style:rel-column-width="8285*"/>
    </style:style>
    <style:style style:name="Таблица33.D" style:family="table-column">
      <style:table-column-properties style:column-width="2.417cm" style:rel-column-width="9509*"/>
    </style:style>
    <style:style style:name="Таблица33.1" style:family="table-row">
      <style:table-row-properties style:min-row-height="1.261cm" style:keep-together="true" fo:keep-together="auto"/>
    </style:style>
    <style:style style:name="Таблица33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3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33.2" style:family="table-row">
      <style:table-row-properties style:keep-together="true" fo:keep-together="auto"/>
    </style:style>
    <style:style style:name="Таблица33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33.3" style:family="table-row">
      <style:table-row-properties style:min-row-height="1.196cm" style:keep-together="true" fo:keep-together="auto"/>
    </style:style>
    <style:style style:name="Таблица3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6.251cm" fo:margin-left="1.397cm" fo:margin-right="0.053cm" table:align="margins" style:writing-mode="lr-tb"/>
    </style:style>
    <style:style style:name="Таблица34.A" style:family="table-column">
      <style:table-column-properties style:column-width="1.438cm" style:rel-column-width="5797*"/>
    </style:style>
    <style:style style:name="Таблица34.B" style:family="table-column">
      <style:table-column-properties style:column-width="10.403cm" style:rel-column-width="41954*"/>
    </style:style>
    <style:style style:name="Таблица34.C" style:family="table-column">
      <style:table-column-properties style:column-width="2.074cm" style:rel-column-width="8365*"/>
    </style:style>
    <style:style style:name="Таблица34.D" style:family="table-column">
      <style:table-column-properties style:column-width="2.335cm" style:rel-column-width="9419*"/>
    </style:style>
    <style:style style:name="Таблица34.1" style:family="table-row">
      <style:table-row-properties style:min-row-height="1.261cm" style:keep-together="true" fo:keep-together="auto"/>
    </style:style>
    <style:style style:name="Таблица34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4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34.2" style:family="table-row">
      <style:table-row-properties style:keep-together="true" fo:keep-together="auto"/>
    </style:style>
    <style:style style:name="Таблица34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34.3" style:family="table-row">
      <style:table-row-properties style:min-row-height="1.196cm" style:keep-together="true" fo:keep-together="auto"/>
    </style:style>
    <style:style style:name="Таблица3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16.872cm" fo:margin-left="0.776cm" fo:margin-right="0.053cm" table:align="margins" style:writing-mode="lr-tb"/>
    </style:style>
    <style:style style:name="Таблица35.A" style:family="table-column">
      <style:table-column-properties style:column-width="1.617cm" style:rel-column-width="6282*"/>
    </style:style>
    <style:style style:name="Таблица35.B" style:family="table-column">
      <style:table-column-properties style:column-width="11.301cm" style:rel-column-width="43897*"/>
    </style:style>
    <style:style style:name="Таблица35.C" style:family="table-column">
      <style:table-column-properties style:column-width="1.879cm" style:rel-column-width="7296*"/>
    </style:style>
    <style:style style:name="Таблица35.D" style:family="table-column">
      <style:table-column-properties style:column-width="2.074cm" style:rel-column-width="8060*"/>
    </style:style>
    <style:style style:name="Таблица35.1" style:family="table-row">
      <style:table-row-properties style:min-row-height="1.261cm" style:keep-together="true" fo:keep-together="auto"/>
    </style:style>
    <style:style style:name="Таблица35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5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35.2" style:family="table-row">
      <style:table-row-properties style:keep-together="true" fo:keep-together="auto"/>
    </style:style>
    <style:style style:name="Таблица35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35.3" style:family="table-row">
      <style:table-row-properties style:min-row-height="1.196cm" style:keep-together="true" fo:keep-together="auto"/>
    </style:style>
    <style:style style:name="Таблица3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16.757cm" fo:margin-left="0.923cm" fo:margin-right="0.021cm" table:align="margins" style:writing-mode="lr-tb"/>
    </style:style>
    <style:style style:name="Таблица36.A" style:family="table-column">
      <style:table-column-properties style:column-width="1.519cm" style:rel-column-width="5939*"/>
    </style:style>
    <style:style style:name="Таблица36.B" style:family="table-column">
      <style:table-column-properties style:column-width="11.09cm" style:rel-column-width="43370*"/>
    </style:style>
    <style:style style:name="Таблица36.C" style:family="table-column">
      <style:table-column-properties style:column-width="1.879cm" style:rel-column-width="7346*"/>
    </style:style>
    <style:style style:name="Таблица36.D" style:family="table-column">
      <style:table-column-properties style:column-width="2.27cm" style:rel-column-width="8880*"/>
    </style:style>
    <style:style style:name="Таблица36.1" style:family="table-row">
      <style:table-row-properties style:min-row-height="1.261cm" style:keep-together="true" fo:keep-together="auto"/>
    </style:style>
    <style:style style:name="Таблица36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6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36.2" style:family="table-row">
      <style:table-row-properties style:keep-together="true" fo:keep-together="auto"/>
    </style:style>
    <style:style style:name="Таблица36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36.3" style:family="table-row">
      <style:table-row-properties style:min-row-height="1.196cm" style:keep-together="true" fo:keep-together="auto"/>
    </style:style>
    <style:style style:name="Таблица3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.7" style:family="table-row">
      <style:table-row-properties style:min-row-height="0.649cm" style:keep-together="true" fo:keep-together="auto"/>
    </style:style>
    <style:style style:name="Таблица37" style:family="table">
      <style:table-properties style:width="16.903cm" fo:margin-left="0.776cm" fo:margin-right="0.021cm" table:align="margins" style:writing-mode="lr-tb"/>
    </style:style>
    <style:style style:name="Таблица37.A" style:family="table-column">
      <style:table-column-properties style:column-width="1.829cm" style:rel-column-width="7091*"/>
    </style:style>
    <style:style style:name="Таблица37.B" style:family="table-column">
      <style:table-column-properties style:column-width="10.779cm" style:rel-column-width="41791*"/>
    </style:style>
    <style:style style:name="Таблица37.C" style:family="table-column">
      <style:table-column-properties style:column-width="2.009cm" style:rel-column-width="7789*"/>
    </style:style>
    <style:style style:name="Таблица37.D" style:family="table-column">
      <style:table-column-properties style:column-width="2.286cm" style:rel-column-width="8864*"/>
    </style:style>
    <style:style style:name="Таблица37.1" style:family="table-row">
      <style:table-row-properties style:min-row-height="1.261cm" style:keep-together="true" fo:keep-together="auto"/>
    </style:style>
    <style:style style:name="Таблица37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7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37.2" style:family="table-row">
      <style:table-row-properties style:keep-together="true" fo:keep-together="auto"/>
    </style:style>
    <style:style style:name="Таблица37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37.3" style:family="table-row">
      <style:table-row-properties style:min-row-height="1.196cm" style:keep-together="true" fo:keep-together="auto"/>
    </style:style>
    <style:style style:name="Таблица3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16.953cm" fo:margin-left="0.711cm" fo:margin-right="0.037cm" table:align="margins" style:writing-mode="lr-tb"/>
    </style:style>
    <style:style style:name="Таблица38.A" style:family="table-column">
      <style:table-column-properties style:column-width="1.453cm" style:rel-column-width="5618*"/>
    </style:style>
    <style:style style:name="Таблица38.B" style:family="table-column">
      <style:table-column-properties style:column-width="11.155cm" style:rel-column-width="43121*"/>
    </style:style>
    <style:style style:name="Таблица38.C" style:family="table-column">
      <style:table-column-properties style:column-width="1.993cm" style:rel-column-width="7705*"/>
    </style:style>
    <style:style style:name="Таблица38.D" style:family="table-column">
      <style:table-column-properties style:column-width="2.351cm" style:rel-column-width="9091*"/>
    </style:style>
    <style:style style:name="Таблица38.1" style:family="table-row">
      <style:table-row-properties style:min-row-height="1.261cm" style:keep-together="true" fo:keep-together="auto"/>
    </style:style>
    <style:style style:name="Таблица38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8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38.2" style:family="table-row">
      <style:table-row-properties style:keep-together="true" fo:keep-together="auto"/>
    </style:style>
    <style:style style:name="Таблица38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38.3" style:family="table-row">
      <style:table-row-properties style:min-row-height="1.196cm" style:keep-together="true" fo:keep-together="auto"/>
    </style:style>
    <style:style style:name="Таблица3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16.921cm" fo:margin-left="0.744cm" fo:margin-right="0.035cm" table:align="margins" style:writing-mode="lr-tb"/>
    </style:style>
    <style:style style:name="Таблица39.A" style:family="table-column">
      <style:table-column-properties style:column-width="1.453cm" style:rel-column-width="5629*"/>
    </style:style>
    <style:style style:name="Таблица39.B" style:family="table-column">
      <style:table-column-properties style:column-width="11.105cm" style:rel-column-width="43011*"/>
    </style:style>
    <style:style style:name="Таблица39.C" style:family="table-column">
      <style:table-column-properties style:column-width="2.027cm" style:rel-column-width="7849*"/>
    </style:style>
    <style:style style:name="Таблица39.D" style:family="table-column">
      <style:table-column-properties style:column-width="2.335cm" style:rel-column-width="9046*"/>
    </style:style>
    <style:style style:name="Таблица39.1" style:family="table-row">
      <style:table-row-properties style:min-row-height="1.261cm" style:keep-together="true" fo:keep-together="auto"/>
    </style:style>
    <style:style style:name="Таблица39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9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39.2" style:family="table-row">
      <style:table-row-properties style:keep-together="true" fo:keep-together="auto"/>
    </style:style>
    <style:style style:name="Таблица39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39.3" style:family="table-row">
      <style:table-row-properties style:min-row-height="1.196cm" style:keep-together="true" fo:keep-together="auto"/>
    </style:style>
    <style:style style:name="Таблица3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16.937cm" fo:margin-left="0.76cm" fo:margin-right="0.004cm" table:align="margins" style:writing-mode="lr-tb"/>
    </style:style>
    <style:style style:name="Таблица40.A" style:family="table-column">
      <style:table-column-properties style:column-width="1.438cm" style:rel-column-width="5562*"/>
    </style:style>
    <style:style style:name="Таблица40.B" style:family="table-column">
      <style:table-column-properties style:column-width="11.171cm" style:rel-column-width="43223*"/>
    </style:style>
    <style:style style:name="Таблица40.C" style:family="table-column">
      <style:table-column-properties style:column-width="2.009cm" style:rel-column-width="7773*"/>
    </style:style>
    <style:style style:name="Таблица40.D" style:family="table-column">
      <style:table-column-properties style:column-width="2.32cm" style:rel-column-width="8977*"/>
    </style:style>
    <style:style style:name="Таблица40.1" style:family="table-row">
      <style:table-row-properties style:min-row-height="1.261cm" style:keep-together="true" fo:keep-together="auto"/>
    </style:style>
    <style:style style:name="Таблица40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40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40.2" style:family="table-row">
      <style:table-row-properties style:keep-together="true" fo:keep-together="auto"/>
    </style:style>
    <style:style style:name="Таблица40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40.3" style:family="table-row">
      <style:table-row-properties style:min-row-height="1.196cm" style:keep-together="true" fo:keep-together="auto"/>
    </style:style>
    <style:style style:name="Таблица4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.8" style:family="table-row">
      <style:table-row-properties style:min-row-height="0.716cm" style:keep-together="true" fo:keep-together="auto"/>
    </style:style>
    <style:style style:name="Таблица41" style:family="table">
      <style:table-properties style:width="16.903cm" fo:margin-left="0.792cm" fo:margin-right="0.005cm" table:align="margins" style:writing-mode="lr-tb"/>
    </style:style>
    <style:style style:name="Таблица41.A" style:family="table-column">
      <style:table-column-properties style:column-width="1.422cm" style:rel-column-width="5511*"/>
    </style:style>
    <style:style style:name="Таблица41.B" style:family="table-column">
      <style:table-column-properties style:column-width="11.236cm" style:rel-column-width="43562*"/>
    </style:style>
    <style:style style:name="Таблица41.C" style:family="table-column">
      <style:table-column-properties style:column-width="1.96cm" style:rel-column-width="7597*"/>
    </style:style>
    <style:style style:name="Таблица41.D" style:family="table-column">
      <style:table-column-properties style:column-width="2.286cm" style:rel-column-width="8865*"/>
    </style:style>
    <style:style style:name="Таблица41.1" style:family="table-row">
      <style:table-row-properties style:min-row-height="1.261cm" style:keep-together="true" fo:keep-together="auto"/>
    </style:style>
    <style:style style:name="Таблица4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41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41.2" style:family="table-row">
      <style:table-row-properties style:keep-together="true" fo:keep-together="auto"/>
    </style:style>
    <style:style style:name="Таблица41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41.3" style:family="table-row">
      <style:table-row-properties style:min-row-height="1.196cm" style:keep-together="true" fo:keep-together="auto"/>
    </style:style>
    <style:style style:name="Таблица4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" style:family="table">
      <style:table-properties style:width="16.921cm" fo:margin-left="0.744cm" fo:margin-right="0.035cm" table:align="margins" style:writing-mode="lr-tb"/>
    </style:style>
    <style:style style:name="Таблица42.A" style:family="table-column">
      <style:table-column-properties style:column-width="1.533cm" style:rel-column-width="5936*"/>
    </style:style>
    <style:style style:name="Таблица42.B" style:family="table-column">
      <style:table-column-properties style:column-width="11.074cm" style:rel-column-width="42888*"/>
    </style:style>
    <style:style style:name="Таблица42.C" style:family="table-column">
      <style:table-column-properties style:column-width="2.009cm" style:rel-column-width="7781*"/>
    </style:style>
    <style:style style:name="Таблица42.D" style:family="table-column">
      <style:table-column-properties style:column-width="2.305cm" style:rel-column-width="8930*"/>
    </style:style>
    <style:style style:name="Таблица42.1" style:family="table-row">
      <style:table-row-properties style:min-row-height="1.261cm" style:keep-together="true" fo:keep-together="auto"/>
    </style:style>
    <style:style style:name="Таблица42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42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42.2" style:family="table-row">
      <style:table-row-properties style:keep-together="true" fo:keep-together="auto"/>
    </style:style>
    <style:style style:name="Таблица42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42.3" style:family="table-row">
      <style:table-row-properties style:min-row-height="1.196cm" style:keep-together="true" fo:keep-together="auto"/>
    </style:style>
    <style:style style:name="Таблица4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2.D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3" style:family="table">
      <style:table-properties style:width="16.986cm" fo:margin-left="0.744cm" fo:margin-right="-0.03cm" table:align="margins" style:writing-mode="lr-tb"/>
    </style:style>
    <style:style style:name="Таблица43.A" style:family="table-column">
      <style:table-column-properties style:column-width="1.487cm" style:rel-column-width="5736*"/>
    </style:style>
    <style:style style:name="Таблица43.B" style:family="table-column">
      <style:table-column-properties style:column-width="11.171cm" style:rel-column-width="43097*"/>
    </style:style>
    <style:style style:name="Таблица43.C" style:family="table-column">
      <style:table-column-properties style:column-width="1.96cm" style:rel-column-width="7560*"/>
    </style:style>
    <style:style style:name="Таблица43.D" style:family="table-column">
      <style:table-column-properties style:column-width="2.369cm" style:rel-column-width="9142*"/>
    </style:style>
    <style:style style:name="Таблица43.1" style:family="table-row">
      <style:table-row-properties style:min-row-height="1.261cm" style:keep-together="true" fo:keep-together="auto"/>
    </style:style>
    <style:style style:name="Таблица43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43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43.2" style:family="table-row">
      <style:table-row-properties style:keep-together="true" fo:keep-together="auto"/>
    </style:style>
    <style:style style:name="Таблица43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43.3" style:family="table-row">
      <style:table-row-properties style:min-row-height="0.601cm" style:keep-together="true" fo:keep-together="auto"/>
    </style:style>
    <style:style style:name="Таблица4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.4" style:family="table-row">
      <style:table-row-properties style:min-row-height="1.196cm" style:keep-together="true" fo:keep-together="auto"/>
    </style:style>
    <style:style style:name="Таблица43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3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4" style:family="table">
      <style:table-properties style:width="16.872cm" fo:margin-left="0.81cm" fo:margin-right="0.019cm" table:align="margins" style:writing-mode="lr-tb"/>
    </style:style>
    <style:style style:name="Таблица44.A" style:family="table-column">
      <style:table-column-properties style:column-width="1.372cm" style:rel-column-width="5330*"/>
    </style:style>
    <style:style style:name="Таблица44.B" style:family="table-column">
      <style:table-column-properties style:column-width="11.22cm" style:rel-column-width="43582*"/>
    </style:style>
    <style:style style:name="Таблица44.C" style:family="table-column">
      <style:table-column-properties style:column-width="2.009cm" style:rel-column-width="7803*"/>
    </style:style>
    <style:style style:name="Таблица44.D" style:family="table-column">
      <style:table-column-properties style:column-width="2.27cm" style:rel-column-width="8820*"/>
    </style:style>
    <style:style style:name="Таблица44.1" style:family="table-row">
      <style:table-row-properties style:min-row-height="1.261cm" style:keep-together="true" fo:keep-together="auto"/>
    </style:style>
    <style:style style:name="Таблица44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44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44.2" style:family="table-row">
      <style:table-row-properties style:keep-together="true" fo:keep-together="auto"/>
    </style:style>
    <style:style style:name="Таблица44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44.3" style:family="table-row">
      <style:table-row-properties style:min-row-height="1.196cm" style:keep-together="true" fo:keep-together="auto"/>
    </style:style>
    <style:style style:name="Таблица4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16.969cm" fo:margin-left="0.727cm" fo:margin-right="0.005cm" table:align="margins" style:writing-mode="lr-tb"/>
    </style:style>
    <style:style style:name="Таблица45.A" style:family="table-column">
      <style:table-column-properties style:column-width="1.453cm" style:rel-column-width="5613*"/>
    </style:style>
    <style:style style:name="Таблица45.B" style:family="table-column">
      <style:table-column-properties style:column-width="11.236cm" style:rel-column-width="43394*"/>
    </style:style>
    <style:style style:name="Таблица45.C" style:family="table-column">
      <style:table-column-properties style:column-width="1.944cm" style:rel-column-width="7507*"/>
    </style:style>
    <style:style style:name="Таблица45.D" style:family="table-column">
      <style:table-column-properties style:column-width="2.335cm" style:rel-column-width="9021*"/>
    </style:style>
    <style:style style:name="Таблица45.1" style:family="table-row">
      <style:table-row-properties style:min-row-height="1.261cm" style:keep-together="true" fo:keep-together="auto"/>
    </style:style>
    <style:style style:name="Таблица45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45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45.2" style:family="table-row">
      <style:table-row-properties style:keep-together="true" fo:keep-together="auto"/>
    </style:style>
    <style:style style:name="Таблица45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45.3" style:family="table-row">
      <style:table-row-properties style:min-row-height="1.196cm" style:keep-together="true" fo:keep-together="auto"/>
    </style:style>
    <style:style style:name="Таблица4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.4" style:family="table-row">
      <style:table-row-properties style:min-row-height="1.076cm" style:keep-together="true" fo:keep-together="auto"/>
    </style:style>
    <style:style style:name="Таблица46" style:family="table">
      <style:table-properties style:width="16.953cm" fo:margin-left="0.76cm" fo:margin-right="-0.012cm" table:align="margins" style:writing-mode="lr-tb"/>
    </style:style>
    <style:style style:name="Таблица46.A" style:family="table-column">
      <style:table-column-properties style:column-width="1.453cm" style:rel-column-width="5618*"/>
    </style:style>
    <style:style style:name="Таблица46.B" style:family="table-column">
      <style:table-column-properties style:column-width="11.449cm" style:rel-column-width="44260*"/>
    </style:style>
    <style:style style:name="Таблица46.C" style:family="table-column">
      <style:table-column-properties style:column-width="1.991cm" style:rel-column-width="7698*"/>
    </style:style>
    <style:style style:name="Таблица46.D" style:family="table-column">
      <style:table-column-properties style:column-width="2.058cm" style:rel-column-width="7959*"/>
    </style:style>
    <style:style style:name="Таблица46.1" style:family="table-row">
      <style:table-row-properties style:min-row-height="1.261cm" style:keep-together="true" fo:keep-together="auto"/>
    </style:style>
    <style:style style:name="Таблица46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46.D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46.2" style:family="table-row">
      <style:table-row-properties style:keep-together="true" fo:keep-together="auto"/>
    </style:style>
    <style:style style:name="Таблица46.A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46.3" style:family="table-row">
      <style:table-row-properties style:min-row-height="1.196cm" style:keep-together="true" fo:keep-together="auto"/>
    </style:style>
    <style:style style:name="Таблица4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.4" style:family="table-row">
      <style:table-row-properties style:min-row-height="2.612cm" style:keep-together="true" fo:keep-together="auto"/>
    </style:style>
    <style:style style:name="Таблица47" style:family="table">
      <style:table-properties style:width="16.85cm" fo:margin-left="0.792cm" fo:margin-right="0.058cm" table:align="margins" style:writing-mode="lr-tb"/>
    </style:style>
    <style:style style:name="Таблица47.A" style:family="table-column">
      <style:table-column-properties style:column-width="4.426cm" style:rel-column-width="17212*"/>
    </style:style>
    <style:style style:name="Таблица47.B" style:family="table-column">
      <style:table-column-properties style:column-width="3.106cm" style:rel-column-width="12080*"/>
    </style:style>
    <style:style style:name="Таблица47.E" style:family="table-column">
      <style:table-column-properties style:column-width="3.106cm" style:rel-column-width="12083*"/>
    </style:style>
    <style:style style:name="Таблица47.1" style:family="table-row">
      <style:table-row-properties style:min-row-height="1.582cm"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2" style:family="table-row">
      <style:table-row-properties style:min-row-height="1.431cm" style:keep-together="true" fo:keep-together="auto"/>
    </style:style>
    <style:style style:name="Таблица47.B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47.E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47.3" style:family="table-row">
      <style:table-row-properties style:keep-together="true" fo:keep-together="auto"/>
    </style:style>
    <style:style style:name="Таблица47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8" style:family="table">
      <style:table-properties style:width="16.937cm" fo:margin-left="0.76cm" fo:margin-right="0.004cm" table:align="margins" style:writing-mode="lr-tb"/>
    </style:style>
    <style:style style:name="Таблица48.A" style:family="table-column">
      <style:table-column-properties style:column-width="1.404cm" style:rel-column-width="5432*"/>
    </style:style>
    <style:style style:name="Таблица48.B" style:family="table-column">
      <style:table-column-properties style:column-width="14.291cm" style:rel-column-width="55297*"/>
    </style:style>
    <style:style style:name="Таблица48.C" style:family="table-column">
      <style:table-column-properties style:column-width="1.242cm" style:rel-column-width="4806*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C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9" style:family="table">
      <style:table-properties style:width="16.909cm" fo:margin-left="0.826cm" fo:margin-right="-0.034cm" table:align="margins" style:writing-mode="lr-tb"/>
    </style:style>
    <style:style style:name="Таблица49.A" style:family="table-column">
      <style:table-column-properties style:column-width="4.41cm" style:rel-column-width="17091*"/>
    </style:style>
    <style:style style:name="Таблица49.B" style:family="table-column">
      <style:table-column-properties style:column-width="11.074cm" style:rel-column-width="42919*"/>
    </style:style>
    <style:style style:name="Таблица49.C" style:family="table-column">
      <style:table-column-properties style:column-width="1.425cm" style:rel-column-width="5525*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49.C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Таблица49.2" style:family="table-row">
      <style:table-row-properties style:min-row-height="0.446cm" style:keep-together="true" fo:keep-together="auto"/>
    </style:style>
    <style:style style:name="Таблица4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9.C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1pt" fo:letter-spacing="0.046cm" fo:font-weight="bold" style:font-size-asian="11pt" style:font-weight-asian="bold" style:font-name-complex="Arial" style:font-size-complex="11pt"/>
    </style:style>
    <style:style style:name="P2" style:family="paragraph" style:parent-style-name="Footer">
      <style:paragraph-properties fo:text-align="center" style:justify-single-word="false" style:snap-to-layout-grid="false"/>
    </style:style>
    <style:style style:name="P3" style:family="paragraph" style:parent-style-name="Footer">
      <style:paragraph-properties fo:text-align="end" style:justify-single-word="false" style:snap-to-layout-grid="false"/>
      <style:text-properties fo:letter-spacing="0.046cm" fo:font-weight="bold" style:font-weight-asian="bold" style:font-name-complex="Arial"/>
    </style:style>
    <style:style style:name="P4" style:family="paragraph" style:parent-style-name="Footer">
      <style:paragraph-properties style:snap-to-layout-grid="false"/>
    </style:style>
    <style:style style:name="P5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6" style:family="paragraph" style:parent-style-name="Footer">
      <style:paragraph-properties style:snap-to-layout-grid="false"/>
      <style:text-properties fo:color="#000000" fo:font-size="11pt" fo:letter-spacing="0.025cm" style:font-size-asian="11pt" style:font-size-complex="11pt"/>
    </style:style>
    <style:style style:name="P7" style:family="paragraph" style:parent-style-name="Footer">
      <style:paragraph-properties fo:margin-top="0.106cm" fo:margin-bottom="0cm"/>
      <style:text-properties fo:color="#000000" fo:font-size="12pt" fo:letter-spacing="-0.035cm" style:font-size-asian="12pt" style:font-size-complex="12pt" style:font-relief="embossed"/>
    </style:style>
    <style:style style:name="P8" style:family="paragraph" style:parent-style-name="Footer">
      <style:paragraph-properties fo:margin-top="0.106cm" fo:margin-bottom="0cm" fo:text-align="end" style:justify-single-word="false"/>
      <style:text-properties style:font-name="Arial" fo:font-size="11pt" fo:letter-spacing="0.046cm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letter-spacing="-0.007cm" style:font-size-asian="12pt" style:font-size-complex="12pt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2" style:family="paragraph" style:parent-style-name="Standard">
      <style:paragraph-properties style:line-height-at-least="0.353cm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style:line-height-at-least="0.353cm"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P3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4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style-complex="italic"/>
    </style:style>
    <style:style style:name="P4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top="0.071cm" fo:margin-bottom="0.071cm" fo:text-align="center" style:justify-single-word="false"/>
    </style:style>
    <style:style style:name="P48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49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top="0.071cm" fo:margin-bottom="0.071cm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071cm" fo:margin-bottom="0.071cm"/>
      <style:text-properties fo:font-size="12pt" style:font-size-asian="12pt" style:font-size-complex="12pt"/>
    </style:style>
    <style:style style:name="P52" style:family="paragraph" style:parent-style-name="Standard">
      <style:paragraph-properties fo:margin-top="0.071cm" fo:margin-bottom="0.071cm"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53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2pt" style:font-size-asian="12pt" style:font-size-complex="12pt" style:font-style-complex="italic" style:font-weight-complex="bold"/>
    </style:style>
    <style:style style:name="P54" style:family="paragraph" style:parent-style-name="Standard">
      <style:paragraph-properties fo:margin-top="0.071cm" fo:margin-bottom="0.071cm" fo:text-align="center" style:justify-single-word="false" style:snap-to-layout-grid="false">
        <style:tab-stops>
          <style:tab-stop style:position="17.489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55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2pt" style:font-size-asian="12pt" style:font-size-complex="12pt" style:font-style-complex="italic"/>
    </style:style>
    <style:style style:name="P56" style:family="paragraph" style:parent-style-name="Standard">
      <style:paragraph-properties fo:margin-top="0.071cm" fo:margin-bottom="0.071cm" fo:text-align="center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top="0.071cm" fo:margin-bottom="0.071cm" fo:text-align="center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top="0.071cm" fo:margin-bottom="0.071cm" fo:text-align="center" style:justify-single-word="false">
        <style:tab-stops>
          <style:tab-stop style:position="0.721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top="0.071cm" fo:margin-bottom="0.071cm" fo:text-align="justify" style:justify-single-word="false">
        <style:tab-stops>
          <style:tab-stop style:position="0.721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top="0.071cm" fo:margin-bottom="0.071cm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top="0.071cm" fo:margin-bottom="0.071cm" fo:text-align="center" style:justify-single-word="false" style:snap-to-layout-grid="false"/>
      <style:text-properties style:text-position="super 58%"/>
    </style:style>
    <style:style style:name="P62" style:family="paragraph" style:parent-style-name="Standard">
      <style:paragraph-properties fo:margin-left="-0.109cm" fo:margin-right="-0.125cm" fo:margin-top="0.071cm" fo:margin-bottom="0.071cm" fo:text-align="center" style:justify-single-word="false" fo:text-indent="0cm" style:auto-text-indent="false" style:snap-to-layout-grid="false"/>
      <style:text-properties fo:font-size="13pt" fo:background-color="#ffff00" style:font-size-asian="13pt" style:font-size-complex="13pt"/>
    </style:style>
    <style:style style:name="P63" style:family="paragraph" style:parent-style-name="Standard">
      <style:paragraph-properties fo:margin-left="-0.109cm" fo:margin-right="-0.125cm" fo:margin-top="0.071cm" fo:margin-bottom="0.071cm" fo:text-align="center" style:justify-single-word="false" fo:text-indent="0cm" style:auto-text-indent="false" style:snap-to-layout-grid="false"/>
      <style:text-properties fo:font-size="13pt" fo:background-color="#ffff00" style:font-size-asian="13pt" style:font-size-complex="13pt" style:font-style-complex="italic" style:font-weight-complex="bold"/>
    </style:style>
    <style:style style:name="P64" style:family="paragraph" style:parent-style-name="Standard">
      <style:paragraph-properties fo:margin-left="-0.109cm" fo:margin-right="-0.125cm" fo:margin-top="0.071cm" fo:margin-bottom="0.071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65" style:family="paragraph" style:parent-style-name="Standard">
      <style:paragraph-properties fo:margin-left="-0.109cm" fo:margin-right="-0.125cm" fo:margin-top="0.071cm" fo:margin-bottom="0.071cm" fo:text-align="center" style:justify-single-word="false" fo:text-indent="0cm" style:auto-text-indent="fals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-0.109cm" fo:margin-right="-0.125cm" fo:margin-top="0.071cm" fo:margin-bottom="0.071cm" fo:text-align="center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67" style:family="paragraph" style:parent-style-name="Standard">
      <style:paragraph-properties fo:margin-left="-0.109cm" fo:margin-right="-0.125cm" fo:margin-top="0.071cm" fo:margin-bottom="0.071cm" fo:text-align="center" style:justify-single-word="false" fo:text-indent="0cm" style:auto-text-indent="false"/>
      <style:text-properties fo:font-size="12pt" fo:language="en" fo:country="US" fo:font-weight="bold" style:font-size-asian="12pt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margin-left="-0.226cm" fo:margin-right="-0.191cm" fo:margin-top="0.071cm" fo:margin-bottom="0.071cm" fo:text-align="center" style:justify-single-word="false" fo:text-indent="0cm" style:auto-text-indent="false"/>
      <style:text-properties fo:font-size="13pt" style:font-size-asian="13pt" style:font-size-complex="13pt"/>
    </style:style>
    <style:style style:name="P69" style:family="paragraph" style:parent-style-name="Standard">
      <style:paragraph-properties fo:margin-left="-0.226cm" fo:margin-right="-0.191cm" fo:margin-top="0.071cm" fo:margin-bottom="0.071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0.039cm" fo:margin-right="0.005cm" fo:margin-top="0.071cm" fo:margin-bottom="0.071cm" fo:text-indent="0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.039cm" fo:margin-right="0.005cm" fo:margin-top="0.071cm" fo:margin-bottom="0.071cm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72" style:family="paragraph" style:parent-style-name="Standard">
      <style:paragraph-properties fo:margin-left="0.751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.751cm" fo:margin-right="0cm" fo:text-align="justify" style:justify-single-word="false" fo:text-indent="1cm" style:auto-text-indent="false"/>
    </style:style>
    <style:style style:name="P74" style:family="paragraph" style:parent-style-name="Standard">
      <style:paragraph-properties fo:margin-left="0.751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.751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P76" style:family="paragraph" style:parent-style-name="Standard">
      <style:paragraph-properties fo:margin-left="0.751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77" style:family="paragraph" style:parent-style-name="Standard">
      <style:paragraph-properties fo:margin-left="0.751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.751cm" fo:margin-right="0cm" fo:line-height="150%" fo:text-align="justify" style:justify-single-word="false" fo:text-indent="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751cm" fo:margin-right="0cm" fo:line-height="150%" fo:text-align="justify" style:justify-single-word="false" fo:text-indent="1cm" style:auto-text-indent="false"/>
    </style:style>
    <style:style style:name="P80" style:family="paragraph" style:parent-style-name="Standard">
      <style:paragraph-properties fo:margin-left="0.751cm" fo:margin-right="0cm" fo:margin-top="0.106cm" fo:margin-bottom="0.106cm" fo:text-align="justify" style:justify-single-word="false" fo:text-indent="1cm" style:auto-text-indent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left="0.751cm" fo:margin-right="0cm" fo:margin-top="0.423cm" fo:margin-bottom="0cm" fo:text-align="justify" style:justify-single-word="false" fo:text-indent="1cm" style:auto-text-indent="false"/>
      <style:text-properties fo:font-size="8pt" style:font-size-asian="8pt" style:font-size-complex="8pt"/>
    </style:style>
    <style:style style:name="P82" style:family="paragraph" style:parent-style-name="Standard">
      <style:paragraph-properties fo:margin-left="0.751cm" fo:margin-right="0cm" fo:margin-top="0.423cm" fo:margin-bottom="0cm" fo:text-align="justify" style:justify-single-word="false" fo:text-indent="1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left="0.751cm" fo:margin-right="0cm" fo:margin-top="0.847cm" fo:margin-bottom="0cm" fo:text-indent="1cm" style:auto-text-indent="false"/>
    </style:style>
    <style:style style:name="P84" style:family="paragraph" style:parent-style-name="WW-Основной_20_текст_20_с_20_отступом_20_21">
      <style:paragraph-properties fo:margin-left="0.751cm" fo:margin-right="0cm" fo:line-height="150%" fo:text-align="justify" style:justify-single-word="false" fo:text-indent="1cm" style:auto-text-indent="false"/>
      <style:text-properties fo:color="#000000" fo:font-size="13pt" fo:letter-spacing="0.004cm" fo:background-color="#ffff00" style:font-size-asian="13pt" style:font-size-complex="13pt"/>
    </style:style>
    <style:style style:name="P85" style:family="paragraph" style:parent-style-name="WW-Основной_20_текст_20_с_20_отступом_20_21">
      <style:paragraph-properties fo:margin-left="0.751cm" fo:margin-right="0cm" fo:margin-top="0cm" fo:margin-bottom="0.42cm" fo:line-height="150%" fo:text-align="justify" style:justify-single-word="false" fo:text-indent="1cm" style:auto-text-indent="false" fo:keep-with-next="always"/>
      <style:text-properties fo:font-size="13pt" style:font-size-asian="13pt" style:font-size-complex="13pt" style:font-style-complex="italic" style:font-weight-complex="bold"/>
    </style:style>
    <style:style style:name="P86" style:family="paragraph" style:parent-style-name="Основной_20_текст_20_с_20_отступом_20_31">
      <style:paragraph-properties fo:margin-left="0.751cm" fo:margin-right="0cm" fo:margin-top="0cm" fo:margin-bottom="0.106cm" fo:line-height="150%" fo:text-indent="1cm" style:auto-text-indent="false"/>
    </style:style>
    <style:style style:name="P87" style:family="paragraph" style:parent-style-name="Основной_20_текст_20_с_20_отступом_20_31">
      <style:paragraph-properties fo:margin-left="0.751cm" fo:margin-right="0cm" fo:margin-top="0cm" fo:margin-bottom="0.106cm" fo:line-height="150%" fo:text-indent="1cm" style:auto-text-indent="false"/>
      <style:text-properties fo:font-size="13pt" style:font-size-asian="13pt" style:font-style-complex="italic"/>
    </style:style>
    <style:style style:name="P88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cm" style:auto-text-indent="false"/>
    </style:style>
    <style:style style:name="P89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cm" style:auto-text-indent="false"/>
      <style:text-properties fo:font-size="13pt" style:font-size-asian="13pt" style:font-size-complex="13pt" style:font-style-complex="italic" style:font-weight-complex="bold"/>
    </style:style>
    <style:style style:name="P90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91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92" style:family="paragraph" style:parent-style-name="Основной_20_текст_20_с_20_отступом_20_22">
      <style:paragraph-properties fo:margin-left="0.751cm" fo:margin-right="0cm" fo:margin-top="0cm" fo:margin-bottom="0cm" fo:line-height="150%" fo:text-align="end" style:justify-single-word="false" fo:text-indent="1cm" style:auto-text-indent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93" style:family="paragraph" style:parent-style-name="Основной_20_текст_20_с_20_отступом_20_22">
      <style:paragraph-properties fo:margin-left="0.751cm" fo:margin-right="0cm" fo:margin-top="0cm" fo:margin-bottom="0cm" fo:line-height="150%" fo:text-align="end" style:justify-single-word="false" fo:orphans="0" fo:widows="0" fo:text-indent="1cm" style:auto-text-indent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94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cm" style:auto-text-indent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95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cm" style:auto-text-indent="false"/>
      <style:text-properties fo:font-weight="bold" style:font-weight-asian="bold" style:font-size-complex="14pt"/>
    </style:style>
    <style:style style:name="P96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cm" style:auto-text-indent="false"/>
      <style:text-properties fo:color="#000000" fo:font-size="13pt" fo:letter-spacing="0.004cm" style:font-size-asian="13pt" style:font-size-complex="13pt"/>
    </style:style>
    <style:style style:name="P97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98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cm" style:auto-text-indent="false" fo:break-before="pag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99" style:family="paragraph" style:parent-style-name="Основной_20_текст_20_с_20_отступом_20_22">
      <style:paragraph-properties fo:margin-left="0.751cm" fo:margin-right="0cm" fo:margin-top="0.635cm" fo:margin-bottom="0cm" fo:line-height="150%" fo:text-align="justify" style:justify-single-word="false" fo:text-indent="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00" style:family="paragraph" style:parent-style-name="Основной_20_текст_20_с_20_отступом_20_22">
      <style:paragraph-properties fo:margin-left="0.751cm" fo:margin-right="0cm" fo:margin-top="0.3cm" fo:margin-bottom="0cm" fo:line-height="150%" fo:text-align="justify" style:justify-single-word="false" fo:text-indent="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01" style:family="paragraph" style:parent-style-name="Основной_20_текст_20_с_20_отступом_20_22">
      <style:paragraph-properties fo:margin-left="0.751cm" fo:margin-right="0cm" fo:margin-top="0cm" fo:margin-bottom="0.21cm" fo:line-height="150%" fo:text-align="justify" style:justify-single-word="false" fo:text-indent="1cm" style:auto-text-indent="false"/>
      <style:text-properties fo:font-size="13pt" style:font-size-asian="13pt" style:font-size-complex="13pt" style:font-style-complex="italic" style:font-weight-complex="bold"/>
    </style:style>
    <style:style style:name="P102" style:family="paragraph" style:parent-style-name="Standard">
      <style:paragraph-properties fo:margin-left="3.752cm" fo:margin-right="0cm" fo:text-indent="0cm" style:auto-text-indent="false"/>
    </style:style>
    <style:style style:name="P103" style:family="paragraph" style:parent-style-name="Standard">
      <style:paragraph-properties fo:margin-left="3.752cm" fo:margin-right="0cm" fo:margin-top="0cm" fo:margin-bottom="0.847cm" fo:text-indent="0cm" style:auto-text-indent="false"/>
    </style:style>
    <style:style style:name="P104" style:family="paragraph" style:parent-style-name="Standard">
      <style:paragraph-properties fo:margin-left="-0.101cm" fo:margin-right="0cm" fo:margin-top="0.071cm" fo:margin-bottom="0.071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-0.199cm" fo:margin-right="-0.199cm" fo:margin-top="0.071cm" fo:margin-bottom="0.071cm" fo:text-align="center" style:justify-single-word="false" fo:text-indent="0cm" style:auto-text-indent="false"/>
    </style:style>
    <style:style style:name="P106" style:family="paragraph" style:parent-style-name="Standard">
      <style:paragraph-properties fo:margin-top="0.176cm" fo:margin-bottom="0.176cm"/>
    </style:style>
    <style:style style:name="P107" style:family="paragraph" style:parent-style-name="Standard">
      <style:paragraph-properties fo:margin-top="0.176cm" fo:margin-bottom="0.176cm"/>
      <style:text-properties fo:font-size="13pt" style:font-size-asian="13pt"/>
    </style:style>
    <style:style style:name="P108" style:family="paragraph" style:parent-style-name="Standard">
      <style:paragraph-properties fo:margin-top="0.176cm" fo:margin-bottom="0.176cm"/>
      <style:text-properties fo:font-size="13pt" fo:font-style="italic" fo:font-weight="bold" style:font-size-asian="13pt" style:font-style-asian="italic" style:font-weight-asian="bold"/>
    </style:style>
    <style:style style:name="P109" style:family="paragraph" style:parent-style-name="Standard">
      <style:paragraph-properties fo:margin-top="0.106cm" fo:margin-bottom="0.106cm"/>
      <style:text-properties fo:font-size="12pt" style:font-size-asian="12pt" style:font-size-complex="12pt"/>
    </style:style>
    <style:style style:name="P110" style:family="paragraph" style:parent-style-name="Standard">
      <style:paragraph-properties fo:margin-top="0.106cm" fo:margin-bottom="0.106cm" fo:text-align="center" style:justify-single-word="false" fo:orphans="0" fo:widows="0"/>
      <style:text-properties fo:font-size="12pt" style:font-size-asian="12pt" style:font-size-complex="12pt"/>
    </style:style>
    <style:style style:name="P111" style:family="paragraph" style:parent-style-name="Standard">
      <style:paragraph-properties fo:margin-top="0.106cm" fo:margin-bottom="0.106cm" style:snap-to-layout-grid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top="0.106cm" fo:margin-bottom="0.106cm" fo:text-align="center" style:justify-single-word="false"/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113" style:family="paragraph" style:parent-style-name="Standard">
      <style:paragraph-properties fo:margin-top="0.106cm" fo:margin-bottom="0.106cm"/>
      <style:text-properties fo:font-size="13pt" fo:font-style="italic" fo:font-weight="bold" style:font-size-asian="13pt" style:font-style-asian="italic" style:font-weight-asian="bold"/>
    </style:style>
    <style:style style:name="P114" style:family="paragraph" style:parent-style-name="Standard">
      <style:paragraph-properties fo:margin-top="0.106cm" fo:margin-bottom="0.106cm" fo:text-align="center" style:justify-single-word="false"/>
      <style:text-properties fo:background-color="transparent"/>
    </style:style>
    <style:style style:name="P115" style:family="paragraph" style:parent-style-name="Standard">
      <style:paragraph-properties fo:margin-top="0.106cm" fo:margin-bottom="0.106cm" fo:text-align="center" style:justify-single-word="false" style:snap-to-layout-grid="false"/>
      <style:text-properties fo:background-color="transparent"/>
    </style:style>
    <style:style style:name="P116" style:family="paragraph" style:parent-style-name="Header">
      <style:paragraph-properties fo:margin-top="0.106cm" fo:margin-bottom="0.106cm" fo:text-align="center" style:justify-single-word="false"/>
      <style:text-properties fo:font-size="12pt" style:font-size-asian="12pt" style:font-size-complex="12pt" style:font-style-complex="italic"/>
    </style:style>
    <style:style style:name="P117" style:family="paragraph" style:parent-style-name="Standard">
      <style:paragraph-properties fo:margin-left="1.27cm" fo:margin-right="0cm" fo:margin-top="0cm" fo:margin-bottom="0.212cm" fo:text-indent="1.27cm" style:auto-text-indent="false"/>
      <style:text-properties fo:font-size="13pt" style:font-size-asian="13pt"/>
    </style:style>
    <style:style style:name="P118" style:family="paragraph" style:parent-style-name="Standard">
      <style:paragraph-properties fo:margin-left="1.27cm" fo:margin-right="0cm" fo:text-indent="1.27cm" style:auto-text-indent="false"/>
    </style:style>
    <style:style style:name="P119" style:family="paragraph" style:parent-style-name="Standard">
      <style:paragraph-properties fo:margin-top="1.058cm" fo:margin-bottom="0.212cm" fo:text-align="center" style:justify-single-word="false"/>
      <style:text-properties fo:color="#ff0000" fo:font-size="13pt" style:font-size-asian="13pt"/>
    </style:style>
    <style:style style:name="P120" style:family="paragraph" style:parent-style-name="Standard">
      <style:paragraph-properties fo:margin-top="1.058cm" fo:margin-bottom="0.212cm" fo:text-align="center" style:justify-single-word="false" fo:break-before="page"/>
      <style:text-properties fo:color="#ff0000" fo:font-size="13pt" style:font-size-asian="13pt"/>
    </style:style>
    <style:style style:name="P121" style:family="paragraph" style:parent-style-name="Standard">
      <style:paragraph-properties fo:margin-left="3.002cm" fo:margin-right="0cm" fo:text-align="center" style:justify-single-word="false" fo:orphans="0" fo:widows="0" fo:text-indent="-2.501cm" style:auto-text-indent="false">
        <style:tab-stops>
          <style:tab-stop style:position="0.508cm"/>
          <style:tab-stop style:position="2.618cm"/>
          <style:tab-stop style:position="17.002cm"/>
        </style:tab-stops>
      </style:paragraph-properties>
    </style:style>
    <style:style style:name="P122" style:family="paragraph" style:parent-style-name="Standard">
      <style:paragraph-properties fo:margin-left="3.002cm" fo:margin-right="0cm" fo:margin-top="0cm" fo:margin-bottom="0.423cm" fo:text-align="center" style:justify-single-word="false" fo:orphans="0" fo:widows="0" fo:text-indent="-2.501cm" style:auto-text-indent="false">
        <style:tab-stops>
          <style:tab-stop style:position="0.508cm"/>
          <style:tab-stop style:position="2.618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3" style:family="paragraph" style:parent-style-name="Standard">
      <style:paragraph-properties fo:margin-top="0cm" fo:margin-bottom="0.423cm"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24" style:family="paragraph" style:parent-style-name="Standard">
      <style:paragraph-properties fo:margin-top="0.212cm" fo:margin-bottom="0.212cm"/>
    </style:style>
    <style:style style:name="P125" style:family="paragraph" style:parent-style-name="Standard">
      <style:paragraph-properties fo:margin-top="0.212cm" fo:margin-bottom="0.212cm"/>
      <style:text-properties fo:font-size="13pt" style:font-size-asian="13pt"/>
    </style:style>
    <style:style style:name="P126" style:family="paragraph" style:parent-style-name="Standard">
      <style:paragraph-properties fo:margin-top="0.21cm" fo:margin-bottom="0.21cm"/>
      <style:text-properties fo:font-size="13pt" style:font-size-asian="13pt" style:font-size-complex="13pt"/>
    </style:style>
    <style:style style:name="P127" style:family="paragraph" style:parent-style-name="Standard">
      <style:paragraph-properties fo:margin-top="0.21cm" fo:margin-bottom="0cm"/>
      <style:text-properties fo:font-size="13pt" style:font-size-asian="13pt" style:font-size-complex="13pt"/>
    </style:style>
    <style:style style:name="P128" style:family="paragraph" style:parent-style-name="Standard">
      <style:paragraph-properties fo:margin-left="1.251cm" fo:margin-right="0cm" fo:margin-top="1.482cm" fo:margin-bottom="0.141cm" fo:text-indent="1.27cm" style:auto-text-indent="false"/>
      <style:text-properties fo:font-size="13pt" style:font-size-asian="13pt"/>
    </style:style>
    <style:style style:name="P129" style:family="paragraph" style:parent-style-name="Standard">
      <style:paragraph-properties fo:margin-left="0cm" fo:margin-right="0cm" fo:margin-top="0cm" fo:margin-bottom="0.212cm" fo:text-indent="1.75cm" style:auto-text-indent="false"/>
      <style:text-properties fo:font-size="13pt" style:font-size-asian="13pt"/>
    </style:style>
    <style:style style:name="P130" style:family="paragraph" style:parent-style-name="Standard">
      <style:paragraph-properties fo:margin-left="1.251cm" fo:margin-right="0cm" fo:margin-top="0cm" fo:margin-bottom="0.212cm" fo:text-indent="0.501cm" style:auto-text-indent="false"/>
      <style:text-properties fo:font-size="13pt" style:font-size-asian="13pt"/>
    </style:style>
    <style:style style:name="P131" style:family="paragraph" style:parent-style-name="Standard">
      <style:paragraph-properties fo:margin-left="1.251cm" fo:margin-right="0cm" fo:text-indent="0.501cm" style:auto-text-indent="false"/>
      <style:text-properties fo:font-size="13pt" style:font-size-asian="13pt"/>
    </style:style>
    <style:style style:name="P132" style:family="paragraph" style:parent-style-name="Standard">
      <style:paragraph-properties fo:margin-top="0.423cm" fo:margin-bottom="0.635cm" fo:text-align="center" style:justify-single-word="false" fo:break-before="page"/>
      <style:text-properties fo:font-size="13pt" fo:font-weight="bold" style:font-size-asian="13pt" style:font-weight-asian="bold" style:font-size-complex="13pt"/>
    </style:style>
    <style:style style:name="P133" style:family="paragraph" style:parent-style-name="Standard">
      <style:paragraph-properties fo:margin-left="0cm" fo:margin-right="0cm" fo:text-indent="2.041cm" style:auto-text-indent="false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cm" fo:margin-right="0cm" fo:text-indent="2.501cm" style:auto-text-indent="false"/>
      <style:text-properties fo:font-size="13pt" style:font-size-asian="13pt" style:font-size-complex="13pt"/>
    </style:style>
    <style:style style:name="P135" style:family="paragraph" style:parent-style-name="Standard">
      <style:paragraph-properties fo:margin-top="0cm" fo:margin-bottom="0.106cm" fo:line-height="150%" fo:text-align="center" style:justify-single-word="false"/>
      <style:text-properties fo:font-size="13pt" style:font-size-asian="13pt" style:font-size-complex="12pt" style:font-weight-complex="bold"/>
    </style:style>
    <style:style style:name="P136" style:family="paragraph" style:parent-style-name="Standard">
      <style:paragraph-properties fo:margin-left="0.75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37" style:family="paragraph" style:parent-style-name="Основной_20_текст_20_с_20_отступом_20_22">
      <style:paragraph-properties fo:margin-left="0.75cm" fo:margin-right="0cm" fo:margin-top="0cm" fo:margin-bottom="0cm" fo:line-height="150%" fo:text-align="justify" style:justify-single-word="false" fo:text-indent="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38" style:family="paragraph" style:parent-style-name="Основной_20_текст_20_с_20_отступом_20_22">
      <style:paragraph-properties fo:margin-left="0.75cm" fo:margin-right="0cm" fo:margin-top="0.423cm" fo:margin-bottom="0cm" fo:line-height="150%" fo:text-align="justify" style:justify-single-word="false" fo:text-indent="1cm" style:auto-text-indent="false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cm" fo:margin-right="0cm" fo:margin-top="0.423cm" fo:margin-bottom="0.106cm" style:line-height-at-least="0.353cm" fo:text-align="center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41" style:family="paragraph" style:parent-style-name="Standard">
      <style:paragraph-properties fo:margin-left="0cm" fo:margin-right="0cm" fo:margin-top="0.423cm" fo:margin-bottom="0.106cm" fo:line-height="150%" fo:text-align="center" style:justify-single-word="false" fo:text-indent="1.251cm" style:auto-text-indent="false"/>
      <style:text-properties fo:background-color="transparent"/>
    </style:style>
    <style:style style:name="P142" style:family="paragraph" style:parent-style-name="WW-Основной_20_текст_20_21">
      <style:paragraph-properties fo:margin-left="0cm" fo:margin-right="0cm" fo:line-height="150%" fo:text-align="end" style:justify-single-word="false" fo:orphans="0" fo:widows="0" fo:text-indent="1.251cm" style:auto-text-indent="false" fo:keep-with-next="always"/>
      <style:text-properties fo:font-size="13pt" fo:font-weight="normal" style:font-size-asian="13pt" style:font-weight-asian="normal" style:font-size-complex="13pt" style:font-style-complex="italic" style:font-weight-complex="normal"/>
    </style:style>
    <style:style style:name="P143" style:family="paragraph" style:parent-style-name="Основной_20_текст_20_с_20_отступом_20_2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44" style:family="paragraph" style:parent-style-name="Основной_20_текст_20_с_20_отступом_20_22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45" style:family="paragraph" style:parent-style-name="Основной_20_текст_20_с_20_отступом_20_22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46" style:family="paragraph" style:parent-style-name="Основной_20_текст_20_с_20_отступом_20_22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3pt" style:font-size-asian="13pt" style:font-size-complex="13pt" style:font-style-complex="italic" style:font-weight-complex="bold"/>
    </style:style>
    <style:style style:name="P147" style:family="paragraph" style:parent-style-name="Основной_20_текст_20_с_20_отступом_20_2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pt" style:font-size-asian="13pt" style:font-size-complex="13pt" style:font-style-complex="italic" style:font-weight-complex="bold"/>
    </style:style>
    <style:style style:name="P148" style:family="paragraph" style:parent-style-name="Основной_20_текст_20_с_20_отступом_20_2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9" style:family="paragraph" style:parent-style-name="Основной_20_текст_20_с_20_отступом_20_22">
      <style:paragraph-properties fo:margin-left="0cm" fo:margin-right="0cm" fo:margin-top="0cm" fo:margin-bottom="0cm" fo:line-height="150%" fo:text-align="center" style:justify-single-word="false" fo:text-indent="1.25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50" style:family="paragraph" style:parent-style-name="Основной_20_текст_20_с_20_отступом_20_22">
      <style:paragraph-properties fo:margin-left="0cm" fo:margin-right="0cm" fo:margin-top="0.4cm" fo:margin-bottom="0.3cm" fo:line-height="100%" fo:text-align="center" style:justify-single-word="false" fo:text-indent="1.251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51" style:family="paragraph" style:parent-style-name="Основной_20_текст_20_с_20_отступом_20_22" style:master-page-name="">
      <style:paragraph-properties fo:margin-left="0cm" fo:margin-right="0cm" fo:margin-top="0.199cm" fo:margin-bottom="0cm" fo:line-height="100%" fo:text-align="center" style:justify-single-word="false" fo:text-indent="1.251cm" style:auto-text-indent="false" style:page-number="auto">
        <style:tab-stops/>
      </style:paragraph-properties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52" style:family="paragraph" style:parent-style-name="Standard">
      <style:paragraph-properties fo:margin-left="0cm" fo:margin-right="0.559cm" fo:text-indent="0cm" style:auto-text-indent="false"/>
      <style:text-properties fo:font-size="12pt" fo:font-weight="bold" style:font-size-asian="12pt" style:font-weight-asian="bold" style:font-size-complex="12pt"/>
    </style:style>
    <style:style style:name="P153" style:family="paragraph" style:parent-style-name="Standard">
      <style:paragraph-properties fo:margin-left="0cm" fo:margin-right="0.559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4" style:family="paragraph" style:parent-style-name="Standard">
      <style:paragraph-properties fo:margin-left="0cm" fo:margin-right="0.559cm" fo:text-indent="0cm" style:auto-text-indent="false"/>
      <style:text-properties fo:font-size="12pt" style:font-size-asian="12pt" style:font-size-complex="12pt"/>
    </style:style>
    <style:style style:name="P155" style:family="paragraph" style:parent-style-name="Standard">
      <style:paragraph-properties fo:margin-left="0cm" fo:margin-right="0.559cm" fo:text-align="justify" style:justify-single-word="false" fo:text-indent="0cm" style:auto-text-indent="false"/>
      <style:text-properties fo:font-size="12pt" style:font-size-asian="12pt" style:font-size-complex="12pt"/>
    </style:style>
    <style:style style:name="P156" style:family="paragraph" style:parent-style-name="Standard">
      <style:paragraph-properties fo:margin-left="0cm" fo:margin-right="0.559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7" style:family="paragraph" style:parent-style-name="Standard">
      <style:paragraph-properties fo:margin-left="0cm" fo:margin-right="0.559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8" style:family="paragraph" style:parent-style-name="Standard">
      <style:paragraph-properties fo:margin-left="0cm" fo:margin-right="0.559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59" style:family="paragraph" style:parent-style-name="Standard">
      <style:paragraph-properties fo:margin-left="0cm" fo:margin-right="0.559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60" style:family="paragraph" style:parent-style-name="Standard">
      <style:paragraph-properties fo:margin-left="0cm" fo:margin-right="0.559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0cm" fo:margin-right="0.559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62" style:family="paragraph" style:parent-style-name="Standard">
      <style:paragraph-properties fo:margin-left="0cm" fo:margin-right="0.559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63" style:family="paragraph" style:parent-style-name="Standard">
      <style:paragraph-properties fo:margin-left="0cm" fo:margin-right="0.559cm" fo:text-align="justify" style:justify-single-word="false" fo:text-indent="0cm" style:auto-text-indent="false"/>
      <style:text-properties fo:font-size="11pt" style:font-size-asian="11pt" style:font-size-complex="11pt"/>
    </style:style>
    <style:style style:name="P164" style:family="paragraph" style:parent-style-name="Standard">
      <style:paragraph-properties fo:margin-left="0.005cm" fo:margin-right="0.055cm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005cm" fo:margin-right="0.055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66" style:family="paragraph" style:parent-style-name="Standard">
      <style:paragraph-properties fo:margin-left="0.005cm" fo:margin-right="0.055cm" fo:text-indent="0cm" style:auto-text-indent="false"/>
      <style:text-properties fo:font-size="12pt" style:font-size-asian="12pt" style:font-size-complex="12pt"/>
    </style:style>
    <style:style style:name="P167" style:family="paragraph" style:parent-style-name="Standard">
      <style:paragraph-properties fo:margin-left="0.005cm" fo:margin-right="0.055cm" fo:text-align="justify" style:justify-single-word="false" fo:text-indent="0cm" style:auto-text-indent="false"/>
      <style:text-properties fo:font-size="12pt" style:font-size-asian="12pt" style:font-size-complex="12pt"/>
    </style:style>
    <style:style style:name="P168" style:family="paragraph" style:parent-style-name="Standard">
      <style:paragraph-properties fo:margin-left="0.005cm" fo:margin-right="0.055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69" style:family="paragraph" style:parent-style-name="Standard">
      <style:paragraph-properties fo:margin-left="0.005cm" fo:margin-right="0.055cm" fo:text-align="justify" style:justify-single-word="false" fo:text-indent="0cm" style:auto-text-indent="false"/>
      <style:text-properties fo:font-size="11pt" style:font-size-asian="11pt" style:font-size-complex="11pt"/>
    </style:style>
    <style:style style:name="P170" style:family="paragraph" style:parent-style-name="Standard">
      <style:paragraph-properties fo:margin-left="0cm" fo:margin-right="0.055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cm" fo:margin-right="0.055cm" fo:text-align="justify" style:justify-single-word="false" fo:text-indent="0cm" style:auto-text-indent="false"/>
      <style:text-properties fo:font-size="11pt" style:font-size-asian="11pt" style:font-size-complex="11pt"/>
    </style:style>
    <style:style style:name="P172" style:family="paragraph" style:parent-style-name="Standard">
      <style:paragraph-properties fo:margin-left="0cm" fo:margin-right="0.055cm" fo:margin-top="0.049cm" fo:margin-bottom="0.049cm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cm" fo:margin-right="0.055cm" fo:margin-top="0.049cm" fo:margin-bottom="0.049cm" fo:text-align="justify" style:justify-single-word="false" fo:text-indent="0cm" style:auto-text-indent="false"/>
      <style:text-properties style:text-position="0% 100%"/>
    </style:style>
    <style:style style:name="P174" style:family="paragraph" style:parent-style-name="Standard">
      <style:paragraph-properties fo:margin-left="0cm" fo:margin-right="0.055cm" fo:margin-top="0.049cm" fo:margin-bottom="0.049cm" fo:text-align="justify" style:justify-single-word="false" fo:text-indent="0cm" style:auto-text-indent="false"/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Standard">
      <style:paragraph-properties fo:margin-left="0cm" fo:margin-right="-0.27cm" fo:text-align="center" style:justify-single-word="false" fo:text-indent="0cm" style:auto-text-indent="false"/>
      <style:text-properties fo:font-size="12pt" style:font-size-asian="12pt" style:font-size-complex="12pt"/>
    </style:style>
    <style:style style:name="P176" style:family="paragraph" style:parent-style-name="Standard">
      <style:paragraph-properties fo:margin-left="0cm" fo:margin-right="0cm" fo:text-align="center" style:justify-single-word="false" fo:text-indent="-0.035cm" style:auto-text-indent="false"/>
      <style:text-properties fo:font-size="12pt" style:font-size-asian="12pt" style:font-size-complex="12pt"/>
    </style:style>
    <style:style style:name="P177" style:family="paragraph" style:parent-style-name="Standard">
      <style:paragraph-properties fo:margin-left="0cm" fo:margin-right="0cm" fo:margin-top="0.423cm" fo:margin-bottom="0.847cm" fo:text-align="center" style:justify-single-word="false" fo:text-indent="1.27cm" style:auto-text-indent="false" fo:break-before="page"/>
      <style:text-properties fo:font-size="14pt" fo:font-weight="bold" style:font-size-asian="14pt" style:font-weight-asian="bold"/>
    </style:style>
    <style:style style:name="P178" style:family="paragraph" style:parent-style-name="Standard">
      <style:paragraph-properties fo:margin-left="0.06cm" fo:margin-right="0cm" fo:margin-top="0.071cm" fo:margin-bottom="0.071cm" fo:text-align="justify" style:justify-single-word="false" fo:text-indent="0cm" style:auto-text-indent="false"/>
      <style:text-properties fo:font-size="12pt" style:font-size-asian="12pt" style:font-size-complex="12pt"/>
    </style:style>
    <style:style style:name="P179" style:family="paragraph" style:parent-style-name="Standard">
      <style:paragraph-properties fo:margin-top="0cm" fo:margin-bottom="0.42cm" fo:text-align="center" style:justify-single-word="false" fo:break-before="page"/>
      <style:text-properties fo:font-size="13pt" fo:font-weight="bold" style:font-size-asian="13pt" style:font-weight-asian="bold" style:font-size-complex="13pt"/>
    </style:style>
    <style:style style:name="P180" style:family="paragraph" style:parent-style-name="Standard">
      <style:paragraph-properties fo:margin-top="0.101cm" fo:margin-bottom="0cm" fo:text-align="center" style:justify-single-word="false"/>
      <style:text-properties fo:font-size="13pt" style:font-size-asian="13pt" style:font-size-complex="13pt"/>
    </style:style>
    <style:style style:name="P181" style:family="paragraph" style:parent-style-name="Standard">
      <style:paragraph-properties fo:margin-left="0.751cm" fo:margin-right="0cm" fo:margin-top="0.423cm" fo:margin-bottom="0cm" fo:line-height="150%" fo:text-align="justify" style:justify-single-word="false" fo:text-indent="0.997cm" style:auto-text-indent="false"/>
    </style:style>
    <style:style style:name="P182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97cm" style:auto-text-indent="false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183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97cm" style:auto-text-indent="false"/>
      <style:text-properties fo:font-size="13pt" style:font-size-asian="13pt" style:font-size-complex="13pt" style:font-style-complex="italic" style:font-weight-complex="bold"/>
    </style:style>
    <style:style style:name="P184" style:family="paragraph" style:parent-style-name="Основной_20_текст_20_с_20_отступом_20_22">
      <style:paragraph-properties fo:margin-left="0.751cm" fo:margin-right="0cm" fo:margin-top="0cm" fo:margin-bottom="0cm" fo:line-height="150%" fo:text-align="center" style:justify-single-word="false" fo:text-indent="0.997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85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97cm" style:auto-text-indent="false"/>
    </style:style>
    <style:style style:name="P186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97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187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97cm" style:auto-text-indent="false" fo:keep-with-next="always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188" style:family="paragraph" style:parent-style-name="Standard">
      <style:paragraph-properties fo:margin-left="0.005cm" fo:margin-right="-0.026cm" fo:text-align="justify" style:justify-single-word="false" fo:text-indent="0cm" style:auto-text-indent="false"/>
      <style:text-properties fo:font-size="12pt" style:font-size-asian="12pt" style:font-size-complex="12pt"/>
    </style:style>
    <style:style style:name="P189" style:family="paragraph" style:parent-style-name="Standard">
      <style:paragraph-properties fo:margin-left="0.005cm" fo:margin-right="-0.026cm" fo:text-indent="0cm" style:auto-text-indent="false">
        <style:tab-stops>
          <style:tab-stop style:position="12.412cm"/>
        </style:tab-stops>
      </style:paragraph-properties>
      <style:text-properties fo:font-size="12pt" style:font-size-asian="12pt" style:font-size-complex="12pt"/>
    </style:style>
    <style:style style:name="P190" style:family="paragraph" style:parent-style-name="Standard">
      <style:paragraph-properties fo:margin-left="0.005cm" fo:margin-right="-0.026cm" fo:text-align="justify" style:justify-single-word="false" fo:text-indent="0cm" style:auto-text-indent="false"/>
      <style:text-properties fo:font-size="11pt" style:font-size-asian="11pt" style:font-size-complex="11pt"/>
    </style:style>
    <style:style style:name="P191" style:family="paragraph" style:parent-style-name="Standard">
      <style:paragraph-properties fo:margin-left="0.005cm" fo:margin-right="0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92" style:family="paragraph" style:parent-style-name="Standard">
      <style:paragraph-properties fo:margin-left="0.005cm" fo:margin-right="0.021cm" fo:text-align="justify" style:justify-single-word="false" fo:text-indent="0cm" style:auto-text-indent="false"/>
      <style:text-properties fo:font-size="12pt" style:font-size-asian="12pt" style:font-size-complex="12pt"/>
    </style:style>
    <style:style style:name="P193" style:family="paragraph" style:parent-style-name="Standard">
      <style:paragraph-properties fo:margin-left="0.005cm" fo:margin-right="0.021cm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.005cm" fo:margin-right="0.021cm" fo:text-align="justify" style:justify-single-word="false" fo:text-indent="0cm" style:auto-text-indent="false"/>
      <style:text-properties fo:font-size="11pt" style:font-size-asian="11pt" style:font-size-complex="11pt"/>
    </style:style>
    <style:style style:name="P195" style:family="paragraph" style:parent-style-name="Standard">
      <style:paragraph-properties fo:margin-top="0.049cm" fo:margin-bottom="0.049cm" fo:text-align="center" style:justify-single-word="false"/>
      <style:text-properties fo:font-size="12pt" style:font-size-asian="12pt" style:font-size-complex="12pt"/>
    </style:style>
    <style:style style:name="P196" style:family="paragraph" style:parent-style-name="Standard">
      <style:paragraph-properties fo:margin-top="0.049cm" fo:margin-bottom="0.049cm" fo:text-align="center" style:justify-single-word="false" style:snap-to-layout-grid="false"/>
      <style:text-properties fo:font-size="12pt" style:font-size-asian="12pt" style:font-size-complex="12pt"/>
    </style:style>
    <style:style style:name="P197" style:family="paragraph" style:parent-style-name="Standard">
      <style:paragraph-properties fo:margin-left="0.981cm" fo:margin-right="0cm" fo:margin-top="0.423cm" fo:margin-bottom="0.106cm" fo:line-height="150%" fo:text-align="justify" style:justify-single-word="false" fo:text-indent="0.767cm" style:auto-text-indent="false"/>
    </style:style>
    <style:style style:name="P198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</style:style>
    <style:style style:name="P199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00" style:family="paragraph" style:parent-style-name="Основной_20_текст_20_с_20_отступом_20_21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201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02" style:family="paragraph" style:parent-style-name="Основной_20_текст_20_с_20_отступом_20_21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style:font-size-asian="13pt" style:font-size-complex="13pt"/>
    </style:style>
    <style:style style:name="P203" style:family="paragraph" style:parent-style-name="Основной_20_текст_20_с_20_отступом_20_21">
      <style:paragraph-properties fo:margin-left="0cm" fo:margin-right="0cm" fo:margin-top="0.049cm" fo:margin-bottom="0.049cm" fo:text-align="start" style:justify-single-word="false" fo:text-indent="0cm" style:auto-text-indent="false"/>
      <style:text-properties fo:font-size="13pt" style:font-size-asian="13pt" style:font-size-complex="13pt"/>
    </style:style>
    <style:style style:name="P204" style:family="paragraph" style:parent-style-name="Основной_20_текст_20_с_20_отступом_20_22">
      <style:paragraph-properties fo:margin-left="0cm" fo:margin-right="0cm" fo:margin-top="0.049cm" fo:margin-bottom="0.049cm" fo:line-height="150%" fo:text-align="center" style:justify-single-word="false" fo:text-indent="0cm" style:auto-text-indent="false"/>
    </style:style>
    <style:style style:name="P205" style:family="paragraph" style:parent-style-name="Основной_20_текст_20_с_20_отступом_20_22">
      <style:paragraph-properties fo:margin-left="0cm" fo:margin-right="0cm" fo:margin-top="0.049cm" fo:margin-bottom="0.049cm" fo:line-height="150%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06" style:family="paragraph" style:parent-style-name="Основной_20_текст_20_с_20_отступом_20_22">
      <style:paragraph-properties fo:margin-left="0cm" fo:margin-right="0cm" fo:margin-top="0.049cm" fo:margin-bottom="0.049cm" fo:line-height="150%" fo:text-align="center" style:justify-single-word="false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07" style:family="paragraph" style:parent-style-name="Основной_20_текст_20_с_20_отступом_20_22">
      <style:paragraph-properties fo:margin-left="0cm" fo:margin-right="0cm" fo:margin-top="0.049cm" fo:margin-bottom="0.049cm" fo:line-height="100%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08" style:family="paragraph" style:parent-style-name="Основной_20_текст_20_с_20_отступом_20_21">
      <style:paragraph-properties fo:margin-left="0cm" fo:margin-right="0cm" fo:margin-top="0.03cm" fo:margin-bottom="0.03cm" fo:text-align="start" style:justify-single-word="false" fo:text-indent="0cm" style:auto-text-indent="false"/>
      <style:text-properties fo:font-size="12pt" style:font-size-asian="12pt" style:font-size-complex="12pt"/>
    </style:style>
    <style:style style:name="P209" style:family="paragraph" style:parent-style-name="Основной_20_текст_20_с_20_отступом_20_21">
      <style:paragraph-properties fo:margin-left="0cm" fo:margin-right="0cm" fo:margin-top="0.03cm" fo:margin-bottom="0.03cm" fo:text-align="center" style:justify-single-word="false" fo:text-indent="0cm" style:auto-text-indent="false"/>
      <style:text-properties fo:font-size="12pt" style:font-size-asian="12pt" style:font-size-complex="12pt"/>
    </style:style>
    <style:style style:name="P210" style:family="paragraph" style:parent-style-name="Основной_20_текст_20_с_20_отступом_20_21">
      <style:paragraph-properties fo:margin-left="0cm" fo:margin-right="0cm" fo:margin-top="0.03cm" fo:margin-bottom="0.03cm" fo:text-align="center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211" style:family="paragraph" style:parent-style-name="WW-Основной_20_текст_20_с_20_отступом_20_21">
      <style:paragraph-properties fo:margin-left="0cm" fo:margin-right="0cm" fo:margin-top="0.03cm" fo:margin-bottom="0.0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2" style:family="paragraph" style:parent-style-name="WW-Основной_20_текст_20_с_20_отступом_20_21">
      <style:paragraph-properties fo:margin-left="0cm" fo:margin-right="0cm" fo:margin-top="0.03cm" fo:margin-bottom="0.03cm" fo:text-align="center" style:justify-single-word="false" fo:text-indent="0cm" style:auto-text-indent="false"/>
      <style:text-properties fo:font-size="12pt" style:font-size-asian="12pt" style:font-size-complex="12pt"/>
    </style:style>
    <style:style style:name="P213" style:family="paragraph" style:parent-style-name="WW-Основной_20_текст_20_с_20_отступом_20_21">
      <style:paragraph-properties fo:margin-left="0cm" fo:margin-right="0cm" fo:margin-top="0cm" fo:margin-bottom="0.423cm" fo:line-height="150%" fo:text-align="center" style:justify-single-word="false" fo:text-indent="0cm" style:auto-text-indent="false" fo:break-before="page"/>
      <style:text-properties fo:font-weight="bold" style:font-weight-asian="bold" style:font-style-complex="italic" style:font-weight-complex="bold"/>
    </style:style>
    <style:style style:name="P214" style:family="paragraph" style:parent-style-name="WW-Основной_20_текст_20_с_20_отступом_20_21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15" style:family="paragraph" style:parent-style-name="WW-Основной_20_текст_20_с_20_отступом_20_21">
      <style:paragraph-properties fo:margin-left="0cm" fo:margin-right="0cm" fo:margin-top="0cm" fo:margin-bottom="0.423cm" fo:line-height="10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16" style:family="paragraph" style:parent-style-name="WW-Основной_20_текст_20_с_20_отступом_20_21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17" style:family="paragraph" style:parent-style-name="WW-Основной_20_текст_20_с_20_отступом_20_21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text-underline-style="none" fo:font-weight="bold" style:font-weight-asian="bold" style:font-size-complex="14pt"/>
    </style:style>
    <style:style style:name="P218" style:family="paragraph" style:parent-style-name="WW-Основной_20_текст_20_с_20_отступом_20_21">
      <style:paragraph-properties fo:margin-left="0cm" fo:margin-right="0cm" fo:margin-top="0.423cm" fo:margin-bottom="0cm" fo:line-height="150%" fo:text-align="center" style:justify-single-word="false" fo:text-indent="0cm" style:auto-text-indent="false" fo:break-before="page"/>
    </style:style>
    <style:style style:name="P219" style:family="paragraph" style:parent-style-name="WW-Основной_20_текст_20_с_20_отступом_20_21">
      <style:paragraph-properties fo:margin-left="0cm" fo:margin-right="0cm" fo:margin-top="0.423cm" fo:margin-bottom="0cm" fo:line-height="150%" fo:text-align="center" style:justify-single-word="false" fo:text-indent="0cm" style:auto-text-indent="false" fo:break-before="page"/>
      <style:text-properties fo:font-weight="bold" style:font-weight-asian="bold" style:font-size-complex="14pt"/>
    </style:style>
    <style:style style:name="P220" style:family="paragraph" style:parent-style-name="WW-Основной_20_текст_20_с_20_отступом_20_21">
      <style:paragraph-properties fo:margin-left="0cm" fo:margin-right="0cm" fo:margin-top="0.423cm" fo:margin-bottom="0cm" fo:line-height="10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21" style:family="paragraph" style:parent-style-name="WW-Основной_20_текст_20_с_20_отступом_20_21">
      <style:paragraph-properties fo:margin-left="0cm" fo:margin-right="0cm" fo:margin-top="0.423cm" fo:margin-bottom="0.423cm" fo:line-height="150%" fo:text-align="center" style:justify-single-word="false" fo:text-indent="0cm" style:auto-text-indent="false" fo:break-before="page"/>
      <style:text-properties fo:font-size="13pt" fo:font-weight="bold" style:font-size-asian="13pt" style:font-weight-asian="bold" style:font-size-complex="13pt"/>
    </style:style>
    <style:style style:name="P222" style:family="paragraph" style:parent-style-name="WW-Основной_20_текст_20_с_20_отступом_20_21">
      <style:paragraph-properties fo:margin-left="0cm" fo:margin-right="0cm" fo:margin-top="0.423cm" fo:margin-bottom="0.423cm" fo:line-height="150%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23" style:family="paragraph" style:parent-style-name="WW-Основной_20_текст_20_с_20_отступом_20_21">
      <style:paragraph-properties fo:margin-left="0cm" fo:margin-right="0cm" fo:margin-top="0.635cm" fo:margin-bottom="0.423cm" fo:line-height="150%" fo:text-align="center" style:justify-single-word="false" fo:text-indent="0cm" style:auto-text-indent="false" fo:keep-with-next="always"/>
      <style:text-properties fo:font-size="13pt" style:text-underline-style="none" fo:font-weight="bold" style:font-size-asian="13pt" style:font-weight-asian="bold" style:font-size-complex="13pt"/>
    </style:style>
    <style:style style:name="P224" style:family="paragraph" style:parent-style-name="WW-Основной_20_текст_20_с_20_отступом_20_21">
      <style:paragraph-properties fo:margin-left="0cm" fo:margin-right="0cm" fo:margin-top="0.635cm" fo:margin-bottom="0cm" fo:line-height="150%" fo:text-align="center" style:justify-single-word="false" fo:text-indent="0cm" style:auto-text-indent="false" fo:keep-with-next="always"/>
      <style:text-properties fo:font-size="13pt" style:text-underline-style="none" fo:font-weight="bold" style:font-size-asian="13pt" style:font-weight-asian="bold" style:font-size-complex="13pt"/>
    </style:style>
    <style:style style:name="P225" style:family="paragraph" style:parent-style-name="WW-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6" style:family="paragraph" style:parent-style-name="WW-Основной_20_текст_20_с_20_отступом_20_21">
      <style:paragraph-properties fo:margin-left="0cm" fo:margin-right="0cm" fo:margin-top="0.42cm" fo:margin-bottom="0cm" fo:line-height="15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27" style:family="paragraph" style:parent-style-name="WW-Основной_20_текст_20_с_20_отступом_20_21">
      <style:paragraph-properties fo:margin-left="0cm" fo:margin-right="0cm" fo:margin-top="0.42cm" fo:margin-bottom="0cm" fo:line-height="10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28" style:family="paragraph" style:parent-style-name="WW-Основной_20_текст_20_с_20_отступом_20_21">
      <style:paragraph-properties fo:margin-left="0cm" fo:margin-right="0cm" fo:margin-top="0.42cm" fo:margin-bottom="0cm" fo:line-height="100%" fo:text-align="center" style:justify-single-word="false" fo:text-indent="0cm" style:auto-text-indent="false"/>
      <style:text-properties fo:font-weight="bold" style:font-weight-asian="bold" style:font-size-complex="14pt"/>
    </style:style>
    <style:style style:name="P229" style:family="paragraph" style:parent-style-name="WW-Основной_20_текст_20_с_20_отступом_20_21">
      <style:paragraph-properties fo:margin-left="0cm" fo:margin-right="0cm" fo:margin-top="0.42cm" fo:margin-bottom="0cm" fo:line-height="150%" fo:text-align="center" style:justify-single-word="false" fo:text-indent="0cm" style:auto-text-indent="false" fo:break-before="page"/>
      <style:text-properties fo:font-size="13pt" fo:font-weight="bold" style:font-size-asian="13pt" style:font-weight-asian="bold" style:font-size-complex="13pt"/>
    </style:style>
    <style:style style:name="P230" style:family="paragraph" style:parent-style-name="WW-Основной_20_текст_20_с_20_отступом_20_21">
      <style:paragraph-properties fo:margin-left="0cm" fo:margin-right="0cm" fo:margin-top="0cm" fo:margin-bottom="0.42cm" fo:line-height="10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31" style:family="paragraph" style:parent-style-name="WW-Основной_20_текст_20_с_20_отступом_20_21">
      <style:paragraph-properties fo:margin-left="0cm" fo:margin-right="0cm" fo:margin-top="0cm" fo:margin-bottom="0.42cm" fo:line-height="15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32" style:family="paragraph" style:parent-style-name="WW-Основной_20_текст_20_с_20_отступом_20_21">
      <style:paragraph-properties fo:margin-left="0cm" fo:margin-right="0cm" fo:margin-top="0cm" fo:margin-bottom="0.42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33" style:family="paragraph" style:parent-style-name="WW-Основной_20_текст_20_с_20_отступом_20_21">
      <style:paragraph-properties fo:margin-left="0cm" fo:margin-right="0cm" fo:margin-top="0cm" fo:margin-bottom="0.42cm" fo:line-height="150%" fo:text-align="center" style:justify-single-word="false" fo:text-indent="0cm" style:auto-text-indent="false"/>
      <style:text-properties fo:font-weight="bold" style:font-weight-asian="bold" style:font-size-complex="14pt"/>
    </style:style>
    <style:style style:name="P234" style:family="paragraph" style:parent-style-name="WW-Основной_20_текст_20_с_20_отступом_20_21">
      <style:paragraph-properties fo:margin-left="0cm" fo:margin-right="0cm" fo:margin-top="0cm" fo:margin-bottom="0.42cm" fo:line-height="100%" fo:text-align="center" style:justify-single-word="false" fo:text-indent="0cm" style:auto-text-indent="false"/>
      <style:text-properties fo:font-weight="bold" style:font-weight-asian="bold" style:font-size-complex="14pt"/>
    </style:style>
    <style:style style:name="P235" style:family="paragraph" style:parent-style-name="WW-Основной_20_текст_20_с_20_отступом_20_21">
      <style:paragraph-properties fo:margin-left="0cm" fo:margin-right="0cm" fo:margin-top="0.439cm" fo:margin-bottom="0.12cm" fo:line-height="150%" fo:text-align="center" style:justify-single-word="false" fo:text-indent="0cm" style:auto-text-indent="false" fo:keep-with-next="always"/>
      <style:text-properties fo:font-size="13pt" style:text-underline-style="none" fo:font-weight="bold" style:font-size-asian="13pt" style:font-weight-asian="bold" style:font-size-complex="13pt"/>
    </style:style>
    <style:style style:name="P236" style:family="paragraph" style:parent-style-name="Абзац_20_списка">
      <style:paragraph-properties fo:margin-left="0cm" fo:margin-right="0cm" fo:margin-top="0.071cm" fo:margin-bottom="0.071cm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font-size="12pt" style:font-size-asian="12pt" style:font-weight-complex="bold"/>
    </style:style>
    <style:style style:name="P237" style:family="paragraph" style:parent-style-name="Основной_20_текст_20_с_20_отступом_20_22">
      <style:paragraph-properties fo:margin-left="0cm" fo:margin-right="0cm" fo:margin-top="0.071cm" fo:margin-bottom="0.071cm" fo:line-height="150%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38" style:family="paragraph" style:parent-style-name="Основной_20_текст_20_с_20_отступом_20_22">
      <style:paragraph-properties fo:margin-left="0cm" fo:margin-right="0cm" fo:margin-top="0.071cm" fo:margin-bottom="0.071cm" fo:line-height="150%" fo:text-align="center" style:justify-single-word="false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39" style:family="paragraph" style:parent-style-name="Основной_20_текст_20_с_20_отступом_20_22">
      <style:paragraph-properties fo:margin-left="0cm" fo:margin-right="0cm" fo:margin-top="0.071cm" fo:margin-bottom="0.071cm" fo:line-height="100%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40" style:family="paragraph" style:parent-style-name="Основной_20_текст_20_с_20_отступом_20_22">
      <style:paragraph-properties fo:margin-left="0cm" fo:margin-right="0cm" fo:margin-top="0.071cm" fo:margin-bottom="0.071cm" fo:line-height="150%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41" style:family="paragraph" style:parent-style-name="Основной_20_текст_20_с_20_отступом_20_22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242" style:family="paragraph" style:parent-style-name="Основной_20_текст_20_с_20_отступом_20_2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243" style:family="paragraph" style:parent-style-name="Основной_20_текст_20_с_20_отступом_20_22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2pt" style:font-size-asian="12pt" style:font-size-complex="12pt" style:font-style-complex="italic" style:font-weight-complex="bold"/>
    </style:style>
    <style:style style:name="P244" style:family="paragraph" style:parent-style-name="Основной_20_текст_20_с_20_отступом_20_2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245" style:family="paragraph" style:parent-style-name="Основной_20_текст_20_с_20_отступом_20_2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246" style:family="paragraph" style:parent-style-name="Основной_20_текст_20_с_20_отступом_20_22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247" style:family="paragraph" style:parent-style-name="Основной_20_текст_20_с_20_отступом_20_22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48" style:family="paragraph" style:parent-style-name="Основной_20_текст_20_с_20_отступом_20_2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49" style:family="paragraph" style:parent-style-name="Основной_20_текст_20_с_20_отступом_20_2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50" style:family="paragraph" style:parent-style-name="Основной_20_текст_20_с_20_отступом_20_22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 style:font-style-complex="italic" style:font-weight-complex="bold"/>
    </style:style>
    <style:style style:name="P251" style:family="paragraph" style:parent-style-name="Основной_20_текст_20_с_20_отступом_20_22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52" style:family="paragraph" style:parent-style-name="Основной_20_текст_20_с_20_отступом_20_22">
      <style:paragraph-properties fo:margin-left="0cm" fo:margin-right="0cm" fo:margin-top="0cm" fo:margin-bottom="0cm" fo:line-height="150%" fo:text-align="end" style:justify-single-word="false" fo:text-indent="0cm" style:auto-text-indent="false" fo:keep-with-next="always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253" style:family="paragraph" style:parent-style-name="WW-Основной_20_текст_20_с_20_отступом_20_21">
      <style:paragraph-properties fo:margin-left="0cm" fo:margin-right="0cm" fo:margin-top="0.64cm" fo:margin-bottom="0cm" fo:line-height="150%" fo:text-align="center" style:justify-single-word="false" fo:text-indent="0cm" style:auto-text-indent="false"/>
      <style:text-properties fo:font-weight="bold" style:font-weight-asian="bold" style:font-size-complex="14pt"/>
    </style:style>
    <style:style style:name="P254" style:family="paragraph" style:parent-style-name="WW-Основной_20_текст_20_с_20_отступом_20_21">
      <style:paragraph-properties fo:margin-left="0cm" fo:margin-right="0cm" fo:margin-top="0.42cm" fo:margin-bottom="0.21cm" fo:line-height="15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55" style:family="paragraph" style:parent-style-name="Standard">
      <style:paragraph-properties fo:margin-left="0cm" fo:margin-right="0cm" fo:text-indent="0cm" style:auto-text-indent="false"/>
    </style:style>
    <style:style style:name="P25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58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1" style:family="paragraph" style:parent-style-name="Основной_20_текст_20_с_20_отступом_20_21">
      <style:paragraph-properties fo:margin-left="0cm" fo:margin-right="0cm" fo:line-height="150%" fo:text-align="start" style:justify-single-word="false" fo:text-indent="1cm" style:auto-text-indent="false">
        <style:tab-stops>
          <style:tab-stop style:position="-0.501cm"/>
        </style:tab-stops>
      </style:paragraph-properties>
      <style:text-properties fo:font-size="13pt" style:font-size-asian="13pt" style:font-size-complex="13pt"/>
    </style:style>
    <style:style style:name="P262" style:family="paragraph" style:parent-style-name="WW-Основной_20_текст_20_с_20_отступом_20_21">
      <style:paragraph-properties fo:margin-left="0.635cm" fo:margin-right="0cm" fo:margin-top="0.423cm" fo:margin-bottom="0.423cm" fo:line-height="150%" fo:text-align="center" style:justify-single-word="false" fo:text-indent="0cm" style:auto-text-indent="false" fo:break-before="page"/>
      <style:text-properties fo:font-weight="bold" style:font-weight-asian="bold" style:font-size-complex="14pt"/>
    </style:style>
    <style:style style:name="P263" style:family="paragraph" style:parent-style-name="WW-Основной_20_текст_20_с_20_отступом_20_21">
      <style:paragraph-properties fo:margin-left="0.635cm" fo:margin-right="0cm" fo:margin-top="0.423cm" fo:margin-bottom="0.423cm" fo:line-height="15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64" style:family="paragraph" style:parent-style-name="WW-Основной_20_текст_20_с_20_отступом_20_21">
      <style:paragraph-properties fo:margin-left="0.635cm" fo:margin-right="0cm" fo:margin-top="0.42cm" fo:margin-bottom="0cm" fo:line-height="10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65" style:family="paragraph" style:parent-style-name="WW-Основной_20_текст_20_с_20_отступом_20_21">
      <style:paragraph-properties fo:margin-left="0.635cm" fo:margin-right="0cm" fo:margin-top="0cm" fo:margin-bottom="0.42cm" fo:line-height="100%" fo:text-align="center" style:justify-single-word="false" fo:text-indent="0cm" style:auto-text-indent="false"/>
      <style:text-properties fo:font-size="13pt" style:text-underline-style="none" fo:font-weight="bold" style:font-size-asian="13pt" style:font-weight-asian="bold" style:font-size-complex="13pt"/>
    </style:style>
    <style:style style:name="P266" style:family="paragraph" style:parent-style-name="WW-Основной_20_текст_20_с_20_отступом_20_21">
      <style:paragraph-properties fo:margin-left="0.63cm" fo:margin-right="0cm" fo:margin-top="0.423cm" fo:margin-bottom="0.423cm" fo:line-height="150%" fo:text-align="center" style:justify-single-word="false" fo:text-indent="0cm" style:auto-text-indent="false" fo:break-before="page"/>
      <style:text-properties fo:font-size="13pt" style:text-underline-style="none" fo:font-weight="bold" style:font-size-asian="13pt" style:font-weight-asian="bold" style:font-size-complex="13pt"/>
    </style:style>
    <style:style style:name="P267" style:family="paragraph" style:parent-style-name="WW-Основной_20_текст_20_с_20_отступом_20_21">
      <style:paragraph-properties fo:margin-left="0.63cm" fo:margin-right="0cm" fo:margin-top="0.423cm" fo:margin-bottom="0.423cm" fo:line-height="150%" fo:text-align="center" style:justify-single-word="false" fo:text-indent="0cm" style:auto-text-indent="false" fo:keep-with-next="always">
        <style:tab-stops>
          <style:tab-stop style:position="2.434cm"/>
          <style:tab-stop style:position="9.315cm" style:type="center"/>
        </style:tab-stops>
      </style:paragraph-properties>
      <style:text-properties fo:font-size="13pt" style:text-underline-style="none" fo:font-weight="bold" style:font-size-asian="13pt" style:font-weight-asian="bold" style:font-size-complex="13pt"/>
    </style:style>
    <style:style style:name="P268" style:family="paragraph" style:parent-style-name="WW-Основной_20_текст_20_с_20_отступом_20_21">
      <style:paragraph-properties fo:margin-left="0.63cm" fo:margin-right="0cm" fo:margin-top="0.423cm" fo:margin-bottom="0.423cm" fo:line-height="150%" fo:text-align="center" style:justify-single-word="false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269" style:family="paragraph" style:parent-style-name="Header">
      <style:text-properties fo:font-size="12pt" style:font-size-asian="12pt" style:font-size-complex="12pt" style:font-style-complex="italic"/>
    </style:style>
    <style:style style:name="P270" style:family="paragraph" style:parent-style-name="Header">
      <style:paragraph-properties fo:text-align="center" style:justify-single-word="false"/>
      <style:text-properties fo:font-size="12pt" style:font-size-asian="12pt" style:font-size-complex="12pt" style:font-style-complex="italic"/>
    </style:style>
    <style:style style:name="P271" style:family="paragraph" style:parent-style-name="Header">
      <style:paragraph-properties fo:text-align="center" style:justify-single-word="false" style:snap-to-layout-grid="false"/>
      <style:text-properties fo:font-size="12pt" style:font-size-asian="12pt" style:font-size-complex="12pt" style:font-style-complex="italic"/>
    </style:style>
    <style:style style:name="P272" style:family="paragraph" style:parent-style-name="Header"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P273" style:family="paragraph" style:parent-style-name="Основной_20_текст_20_с_20_отступом_20_31">
      <style:paragraph-properties fo:margin-top="0.212cm" fo:margin-bottom="0.106cm" fo:line-height="150%" fo:text-align="start" style:justify-single-word="false"/>
      <style:text-properties fo:font-size="13pt" style:font-size-asian="13pt" style:font-style-complex="italic"/>
    </style:style>
    <style:style style:name="P274" style:family="paragraph" style:parent-style-name="WW-Основной_20_текст_20_21">
      <style:paragraph-properties fo:margin-left="0cm" fo:margin-right="0.18cm" fo:line-height="150%" fo:text-align="end" style:justify-single-word="false" fo:orphans="0" fo:widows="0" fo:text-indent="1.251cm" style:auto-text-indent="false" fo:keep-with-next="always"/>
      <style:text-properties fo:font-size="13pt" fo:font-weight="normal" style:font-size-asian="13pt" style:font-weight-asian="normal" style:font-size-complex="13pt" style:font-style-complex="italic" style:font-weight-complex="normal"/>
    </style:style>
    <style:style style:name="P275" style:family="paragraph" style:parent-style-name="WW-Основной_20_текст_20_21">
      <style:paragraph-properties fo:margin-left="0.767cm" fo:margin-right="0cm" fo:line-height="150%" fo:text-align="end" style:justify-single-word="false" fo:orphans="0" fo:widows="0" fo:text-indent="0.981cm" style:auto-text-indent="false" fo:keep-with-next="always"/>
      <style:text-properties fo:font-size="13pt" fo:font-weight="normal" style:font-size-asian="13pt" style:font-weight-asian="normal" style:font-size-complex="13pt" style:font-style-complex="italic" style:font-weight-complex="normal"/>
    </style:style>
    <style:style style:name="P276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8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277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81cm" style:auto-text-indent="false" fo:keep-with-next="always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278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81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279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81cm" style:auto-text-indent="false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280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81cm" style:auto-text-indent="false"/>
      <style:text-properties fo:font-size="13pt" style:font-size-asian="13pt" style:font-size-complex="13pt" style:font-style-complex="italic" style:font-weight-complex="bold"/>
    </style:style>
    <style:style style:name="P281" style:family="paragraph" style:parent-style-name="Standard">
      <style:paragraph-properties fo:margin-left="0.767cm" fo:margin-right="0cm" fo:line-height="150%" fo:text-align="justify" style:justify-single-word="false" fo:text-indent="0.981cm" style:auto-text-indent="false"/>
    </style:style>
    <style:style style:name="P282" style:family="paragraph" style:parent-style-name="Standard">
      <style:paragraph-properties fo:margin-left="0.767cm" fo:margin-right="0cm" fo:line-height="150%" fo:text-align="justify" style:justify-single-word="false" fo:text-indent="0.981cm" style:auto-text-indent="false"/>
      <style:text-properties fo:font-size="13pt" style:font-size-asian="13pt" style:font-size-complex="13pt"/>
    </style:style>
    <style:style style:name="P283" style:family="paragraph" style:parent-style-name="Основной_20_текст_20_с_20_отступом_20_31">
      <style:paragraph-properties fo:margin-left="0.767cm" fo:margin-right="0cm" fo:line-height="150%" fo:text-align="justify" style:justify-single-word="false" fo:text-indent="0.981cm" style:auto-text-indent="false"/>
      <style:text-properties fo:background-color="transparent"/>
    </style:style>
    <style:style style:name="P284" style:family="paragraph" style:parent-style-name="Основной_20_текст_20_с_20_отступом_20_22">
      <style:paragraph-properties fo:margin-top="0cm" fo:margin-bottom="0cm" fo:line-height="150%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285" style:family="paragraph" style:parent-style-name="Основной_20_текст_20_с_20_отступом_20_22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 style:font-style-complex="italic" style:font-weight-complex="bold"/>
    </style:style>
    <style:style style:name="P286" style:family="paragraph" style:parent-style-name="Основной_20_текст_20_с_20_отступом_20_22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287" style:family="paragraph" style:parent-style-name="Основной_20_текст_20_с_20_отступом_20_22">
      <style:paragraph-properties fo:margin-left="1.251cm" fo:margin-right="0cm" fo:margin-top="0cm" fo:margin-bottom="0cm" fo:line-height="150%" fo:text-align="justify" style:justify-single-word="false" fo:text-indent="0cm" style:auto-text-indent="false"/>
    </style:style>
    <style:style style:name="P288" style:family="paragraph" style:parent-style-name="Основной_20_текст_20_с_20_отступом_20_22">
      <style:paragraph-properties fo:margin-left="1.251cm" fo:margin-right="0cm" fo:margin-top="0.499cm" fo:margin-bottom="0cm" fo:line-height="150%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289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97cm" style:auto-text-indent="false"/>
      <style:text-properties fo:font-size="13pt" style:font-size-asian="13pt" style:font-size-complex="13pt" style:font-style-complex="italic" style:font-weight-complex="bold"/>
    </style:style>
    <style:style style:name="P290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.012cm" style:auto-text-indent="false"/>
      <style:text-properties fo:font-size="13pt" style:font-size-asian="13pt" style:font-size-complex="13pt" style:font-style-complex="italic" style:font-weight-complex="bold"/>
    </style:style>
    <style:style style:name="P291" style:family="paragraph" style:parent-style-name="Основной_20_текст_20_с_20_отступом_20_22">
      <style:paragraph-properties fo:margin-left="0.751cm" fo:margin-right="0.164cm" fo:margin-top="0cm" fo:margin-bottom="0cm" fo:line-height="150%" fo:text-align="end" style:justify-single-word="false" fo:text-indent="0.997cm" style:auto-text-indent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292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47cm" style:auto-text-indent="false"/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 style:font-weight-complex="bold"/>
    </style:style>
    <style:style style:name="P293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47cm" style:auto-text-indent="false"/>
      <style:text-properties fo:font-size="13pt" style:font-size-asian="13pt" style:font-size-complex="13pt" style:font-style-complex="italic" style:font-weight-complex="bold"/>
    </style:style>
    <style:style style:name="P294" style:family="paragraph" style:parent-style-name="Основной_20_текст_20_с_20_отступом_20_22">
      <style:paragraph-properties fo:margin-left="0cm" fo:margin-right="0.277cm" fo:margin-top="0cm" fo:margin-bottom="0cm" fo:line-height="150%" fo:text-align="end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295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81cm" style:auto-text-indent="false"/>
    </style:style>
    <style:style style:name="P296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81cm" style:auto-text-indent="false"/>
      <style:text-properties fo:font-size="13pt" style:font-size-asian="13pt" style:font-size-complex="13pt" style:font-style-complex="italic" style:font-weight-complex="bold"/>
    </style:style>
    <style:style style:name="P297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81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298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81cm" style:auto-text-indent="false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299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8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00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81cm" style:auto-text-indent="false" fo:keep-with-next="always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01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.028cm" style:auto-text-indent="false"/>
    </style:style>
    <style:style style:name="P302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.028cm" style:auto-text-indent="false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03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.028cm" style:auto-text-indent="false"/>
      <style:text-properties fo:font-size="13pt" style:font-size-asian="13pt" style:font-size-complex="13pt" style:font-style-complex="italic" style:font-weight-complex="bold"/>
    </style:style>
    <style:style style:name="P304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.028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05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1.028cm" style:auto-text-indent="false" fo:keep-with-next="always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06" style:family="paragraph" style:parent-style-name="Основной_20_текст_20_с_20_отступом_20_22">
      <style:paragraph-properties fo:margin-left="0cm" fo:margin-right="0.229cm" fo:margin-top="0cm" fo:margin-bottom="0cm" fo:line-height="150%" fo:text-align="end" style:justify-single-word="false" fo:text-indent="0cm" style:auto-text-indent="false" fo:break-before="pag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307" style:family="paragraph" style:parent-style-name="Основной_20_текст_20_с_20_отступом_20_22">
      <style:paragraph-properties fo:margin-left="0.767cm" fo:margin-right="0cm" fo:margin-top="0cm" fo:margin-bottom="0cm" fo:line-height="150%" fo:text-align="end" style:justify-single-word="false" fo:text-indent="0.947cm" style:auto-text-indent="false"/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P308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47cm" style:auto-text-indent="false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09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47cm" style:auto-text-indent="false"/>
      <style:text-properties fo:font-size="13pt" style:font-size-asian="13pt" style:font-size-complex="13pt" style:font-style-complex="italic" style:font-weight-complex="bold"/>
    </style:style>
    <style:style style:name="P310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47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11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47cm" style:auto-text-indent="false" fo:keep-with-next="always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12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63cm" style:auto-text-indent="false"/>
    </style:style>
    <style:style style:name="P313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63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14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63cm" style:auto-text-indent="false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15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63cm" style:auto-text-indent="false"/>
      <style:text-properties fo:font-size="13pt" style:font-size-asian="13pt" style:font-size-complex="13pt" style:font-style-complex="italic" style:font-weight-complex="bold"/>
    </style:style>
    <style:style style:name="P316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63cm" style:auto-text-indent="false" fo:keep-with-next="always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17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63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18" style:family="paragraph" style:parent-style-name="Основной_20_текст_20_с_20_отступом_20_22">
      <style:paragraph-properties fo:margin-left="0.751cm" fo:margin-right="0cm" fo:margin-top="0cm" fo:margin-bottom="0cm" fo:line-height="150%" fo:text-align="justify" style:justify-single-word="false" fo:text-indent="0.963cm" style:auto-text-indent="false" fo:break-before="pag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19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31cm" style:auto-text-indent="false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20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31cm" style:auto-text-indent="false"/>
      <style:text-properties fo:font-size="13pt" style:font-size-asian="13pt" style:font-size-complex="13pt" style:font-style-complex="italic" style:font-weight-complex="bold"/>
    </style:style>
    <style:style style:name="P321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31cm" style:auto-text-indent="false" fo:keep-with-next="always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22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3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23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63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24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63cm" style:auto-text-indent="false" fo:keep-with-next="always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25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63cm" style:auto-text-indent="false"/>
    </style:style>
    <style:style style:name="P326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63cm" style:auto-text-indent="false"/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P327" style:family="paragraph" style:parent-style-name="Основной_20_текст_20_с_20_отступом_20_22">
      <style:paragraph-properties fo:margin-left="0.767cm" fo:margin-right="0cm" fo:margin-top="0cm" fo:margin-bottom="0cm" fo:line-height="150%" fo:text-align="justify" style:justify-single-word="false" fo:text-indent="0.963cm" style:auto-text-indent="false"/>
      <style:text-properties fo:font-size="13pt" style:font-size-asian="13pt" style:font-size-complex="13pt" style:font-style-complex="italic" style:font-weight-complex="bold"/>
    </style:style>
    <style:style style:name="P328" style:family="paragraph" style:parent-style-name="Основной_20_текст_20_с_20_отступом_20_22">
      <style:paragraph-properties fo:margin-left="0.736cm" fo:margin-right="0cm" fo:margin-top="0cm" fo:margin-bottom="0cm" fo:line-height="150%" fo:text-align="justify" style:justify-single-word="false" fo:text-indent="1.028cm" style:auto-text-indent="false"/>
      <style:text-properties fo:font-size="13pt" style:font-size-asian="13pt" style:font-size-complex="13pt" style:font-style-complex="italic" style:font-weight-complex="bold"/>
    </style:style>
    <style:style style:name="P32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3pt" fo:background-color="transparent" style:font-size-asian="13pt" style:font-size-complex="13pt"/>
    </style:style>
    <style:style style:name="P33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background-color="transparent"/>
    </style:style>
    <style:style style:name="P331" style:family="paragraph" style:parent-style-name="Title">
      <style:paragraph-properties fo:margin-left="1.251cm" fo:margin-right="0cm" fo:margin-top="0.635cm" fo:margin-bottom="0.212cm" fo:text-indent="-1.251cm" style:auto-text-indent="false">
        <style:tab-stops>
          <style:tab-stop style:position="1cm"/>
        </style:tab-stops>
      </style:paragraph-properties>
      <style:text-properties fo:background-color="transparent"/>
    </style:style>
    <style:style style:name="P332" style:family="paragraph" style:parent-style-name="Title">
      <style:paragraph-properties fo:margin-left="1.251cm" fo:margin-right="0cm" fo:margin-top="0.635cm" fo:margin-bottom="0.212cm" fo:line-height="150%" fo:text-align="center" style:justify-single-word="false" fo:text-indent="-1.251cm" style:auto-text-indent="false">
        <style:tab-stops>
          <style:tab-stop style:position="1cm"/>
        </style:tab-stops>
      </style:paragraph-properties>
      <style:text-properties fo:font-size="16pt" style:font-size-asian="16pt" style:font-size-complex="16pt" style:font-style-complex="italic" style:font-weight-complex="bold"/>
    </style:style>
    <style:style style:name="P333" style:family="paragraph" style:parent-style-name="Text_20_body_20_indent">
      <style:paragraph-properties fo:margin-left="0cm" fo:margin-right="0cm" fo:line-height="150%" fo:text-indent="1.469cm" style:auto-text-indent="false"/>
      <style:text-properties fo:font-size="13pt" fo:background-color="transparent" style:font-size-asian="13pt" style:font-size-complex="13pt"/>
    </style:style>
    <style:style style:name="P334" style:family="paragraph" style:parent-style-name="Основной_20_текст_20_с_20_отступом_20_22">
      <style:paragraph-properties fo:margin-left="1.251cm" fo:margin-right="0cm" fo:margin-top="0.199cm" fo:margin-bottom="0.199cm" fo:line-height="100%" fo:text-align="center" style:justify-single-word="false" fo:text-indent="1.25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35" style:family="paragraph" style:parent-style-name="Основной_20_текст_20_с_20_отступом_20_22">
      <style:paragraph-properties fo:margin-left="1.251cm" fo:margin-right="0cm" fo:margin-top="0cm" fo:margin-bottom="0.199cm" fo:line-height="100%" fo:text-align="center" style:justify-single-word="false" fo:text-indent="1.251cm" style:auto-text-indent="false" fo:keep-with-next="always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36" style:family="paragraph" style:parent-style-name="Standard">
      <style:paragraph-properties fo:margin-left="0.005cm" fo:margin-right="-0.011cm" fo:text-align="justify" style:justify-single-word="false" fo:text-indent="0cm" style:auto-text-indent="false"/>
      <style:text-properties fo:font-size="11pt" style:font-size-asian="11pt" style:font-size-complex="11pt"/>
    </style:style>
    <style:style style:name="P337" style:family="paragraph" style:parent-style-name="Heading_20_1">
      <style:paragraph-properties fo:margin-left="-0.014cm" fo:margin-right="-1.928cm" fo:text-align="center" style:justify-single-word="false" fo:text-indent="-0.762cm" style:auto-text-indent="false" fo:break-before="page" fo:keep-with-next="auto"/>
    </style:style>
    <style:style style:name="P338" style:family="paragraph" style:parent-style-name="Heading_20_1" style:list-style-name="WW8Num2">
      <style:paragraph-properties fo:margin-top="0.106cm" fo:margin-bottom="0.106cm" fo:orphans="0" fo:widows="0" fo:keep-with-next="auto"/>
      <style:text-properties fo:font-size="12pt" fo:font-weight="normal" style:font-size-asian="12pt" style:font-weight-asian="normal" style:font-size-complex="12pt" style:font-weight-complex="bold"/>
    </style:style>
    <style:style style:name="P339" style:family="paragraph" style:parent-style-name="Heading_20_1" style:list-style-name="WW8Num2">
      <style:paragraph-properties fo:margin-top="0.106cm" fo:margin-bottom="0.106cm" fo:text-align="center" style:justify-single-word="false" fo:orphans="0" fo:widows="0" fo:keep-with-next="auto"/>
      <style:text-properties fo:font-size="12pt" fo:font-weight="normal" style:font-size-asian="12pt" style:font-weight-asian="normal" style:font-size-complex="12pt" style:font-weight-complex="bold"/>
    </style:style>
    <style:style style:name="P340" style:family="paragraph" style:parent-style-name="Heading_20_3">
      <style:paragraph-properties fo:margin-left="1.27cm" fo:margin-right="0cm" fo:margin-top="0.106cm" fo:margin-bottom="2.117cm" fo:text-align="start" style:justify-single-word="false" fo:text-indent="2.501cm" style:auto-text-indent="false" fo:keep-with-next="auto">
        <style:tab-stops>
          <style:tab-stop style:position="0cm"/>
        </style:tab-stops>
      </style:paragraph-properties>
      <style:text-properties fo:font-size="13pt" fo:font-weight="normal" style:font-size-asian="13pt" style:font-weight-asian="normal"/>
    </style:style>
    <style:style style:name="P341" style:family="paragraph" style:parent-style-name="Heading_20_4">
      <style:paragraph-properties fo:margin-left="0.005cm" fo:margin-right="-0.109cm" fo:text-align="justify" style:justify-single-word="false" fo:text-indent="0.016cm" style:auto-text-indent="false"/>
      <style:text-properties fo:font-size="12pt" fo:letter-spacing="-0.007cm" fo:font-weight="normal" style:font-size-asian="12pt" style:font-weight-asian="normal" style:font-size-complex="12pt" style:font-style-complex="italic"/>
    </style:style>
    <style:style style:name="P342" style:family="paragraph" style:parent-style-name="Heading_20_4">
      <style:paragraph-properties fo:margin-left="0.005cm" fo:margin-right="-0.109cm" fo:text-align="justify" style:justify-single-word="false" fo:text-indent="0.016cm" style:auto-text-indent="false"/>
      <style:text-properties fo:font-size="12pt" fo:letter-spacing="-0.007cm" style:font-size-asian="12pt" style:font-size-complex="12pt" style:font-style-complex="italic"/>
    </style:style>
    <style:style style:name="P343" style:family="paragraph" style:parent-style-name="Heading_20_4">
      <style:paragraph-properties fo:margin-top="0.106cm" fo:margin-bottom="0.635cm" fo:keep-with-next="auto"/>
    </style:style>
    <style:style style:name="P344" style:family="paragraph" style:parent-style-name="Heading_20_4" style:master-page-name="Standard">
      <style:paragraph-properties fo:margin-left="0cm" fo:margin-right="0cm" fo:margin-top="0.106cm" fo:margin-bottom="0cm" style:line-height-at-least="0.353cm" fo:text-align="center" style:justify-single-word="false" fo:orphans="0" fo:widows="0" fo:text-indent="1.251cm" style:auto-text-indent="false" style:page-number="164" fo:break-before="auto" fo:break-after="auto" fo:keep-with-next="auto">
        <style:tab-stops>
          <style:tab-stop style:position="0cm"/>
        </style:tab-stops>
      </style:paragraph-properties>
      <style:text-properties fo:background-color="transparent"/>
    </style:style>
    <style:style style:name="P345" style:family="paragraph" style:parent-style-name="Heading_20_4">
      <style:paragraph-properties fo:margin-left="1cm" fo:margin-right="0cm" fo:margin-top="4.657cm" fo:margin-bottom="0cm" fo:line-height="150%" fo:text-align="center" style:justify-single-word="false" fo:orphans="0" fo:widows="0" fo:text-indent="0cm" style:auto-text-indent="false" fo:break-before="page" fo:keep-with-next="auto"/>
      <style:text-properties fo:font-size="20pt" style:font-size-asian="20pt" style:font-size-complex="20pt"/>
    </style:style>
    <style:style style:name="P346" style:family="paragraph" style:parent-style-name="WW-Основной_20_текст_20_с_20_отступом_20_21" style:list-style-name="WW8Num2">
      <style:paragraph-properties fo:margin-top="0.423cm" fo:margin-bottom="0.423cm" fo:line-height="150%" fo:text-align="center" style:justify-single-word="false"/>
      <style:text-properties fo:font-weight="bold" style:font-weight-asian="bold" style:font-size-complex="14pt"/>
    </style:style>
    <style:style style:name="P347" style:family="paragraph" style:parent-style-name="Heading_20_6">
      <style:paragraph-properties fo:margin-top="0.071cm" fo:margin-bottom="0.071cm"/>
      <style:text-properties fo:font-size="12pt" style:font-size-asian="12pt" style:font-size-complex="12pt"/>
    </style:style>
    <style:style style:name="P348" style:family="paragraph" style:parent-style-name="Heading_20_6">
      <style:paragraph-properties fo:margin-top="0.071cm" fo:margin-bottom="0.071cm"/>
      <style:text-properties fo:font-size="12pt" style:font-size-asian="12pt" style:font-size-complex="12pt" style:font-style-complex="italic" style:font-weight-complex="bold"/>
    </style:style>
    <style:style style:name="P349" style:family="paragraph" style:parent-style-name="Heading_20_6">
      <style:paragraph-properties fo:margin-top="0.071cm" fo:margin-bottom="0.071cm" fo:text-align="justify" style:justify-single-word="false"/>
      <style:text-properties fo:font-size="12pt" style:font-size-asian="12pt" style:font-size-complex="12pt" style:font-style-complex="italic" style:font-weight-complex="bold"/>
    </style:style>
    <style:style style:name="P350" style:family="paragraph" style:parent-style-name="Heading_20_6">
      <style:paragraph-properties fo:margin-left="0.039cm" fo:margin-right="0.005cm" fo:margin-top="0.071cm" fo:margin-bottom="0.071cm" fo:text-indent="0cm" style:auto-text-indent="false"/>
    </style:style>
    <style:style style:name="P351" style:family="paragraph" style:parent-style-name="Heading_20_6">
      <style:paragraph-properties fo:margin-left="0.039cm" fo:margin-right="0.005cm" fo:margin-top="0.071cm" fo:margin-bottom="0.071cm" fo:text-indent="0cm" style:auto-text-indent="false"/>
      <style:text-properties fo:font-size="12pt" style:font-size-asian="12pt" style:font-size-complex="12pt"/>
    </style:style>
    <style:style style:name="P352" style:family="paragraph" style:parent-style-name="Heading_20_6">
      <style:paragraph-properties fo:margin-left="0.039cm" fo:margin-right="0.005cm" fo:margin-top="0.071cm" fo:margin-bottom="0.071cm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353" style:family="paragraph" style:parent-style-name="Heading_20_6">
      <style:paragraph-properties fo:margin-left="0.039cm" fo:margin-right="0.005cm" fo:margin-top="0.071cm" fo:margin-bottom="0.071cm" fo:text-indent="0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354" style:family="paragraph" style:parent-style-name="Основной_20_текст_20_с_20_отступом_20_22" style:list-style-name="WW8Num5">
      <style:paragraph-properties fo:margin-left="0.751cm" fo:margin-right="0cm" fo:margin-top="0cm" fo:margin-bottom="0cm" fo:line-height="15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3pt" style:font-size-asian="13pt" style:font-size-complex="13pt" style:font-style-complex="italic"/>
    </style:style>
    <style:style style:name="P355" style:family="paragraph" style:parent-style-name="Основной_20_текст_20_с_20_отступом_20_22" style:list-style-name="WW8Num9">
      <style:paragraph-properties fo:margin-left="0.751cm" fo:margin-right="0cm" fo:margin-top="0cm" fo:margin-bottom="0cm" fo:line-height="150%" fo:text-align="justify" style:justify-single-word="false" fo:text-indent="1cm" style:auto-text-indent="false"/>
      <style:text-properties fo:font-size="13pt" style:font-size-asian="13pt" style:font-size-complex="13pt" style:font-style-complex="italic" style:font-weight-complex="bold"/>
    </style:style>
    <style:style style:name="P356" style:family="paragraph" style:parent-style-name="Основной_20_текст_20_с_20_отступом_20_22" style:list-style-name="WW8Num5">
      <style:paragraph-properties fo:margin-left="0.751cm" fo:margin-right="0cm" fo:margin-top="0cm" fo:margin-bottom="0cm" fo:line-height="15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357" style:family="paragraph" style:parent-style-name="Основной_20_текст_20_с_20_отступом_20_22" style:list-style-name="WW8Num5">
      <style:paragraph-properties fo:margin-left="0.751cm" fo:margin-right="0cm" fo:margin-top="0cm" fo:margin-bottom="0cm" fo:line-height="150%" fo:text-align="justify" style:justify-single-word="false" fo:text-indent="1cm" style:auto-text-indent="false">
        <style:tab-stops>
          <style:tab-stop style:position="-0.25cm"/>
        </style:tab-stops>
      </style:paragraph-properties>
      <style:text-properties fo:font-size="13pt" style:font-size-asian="13pt" style:font-size-complex="13pt"/>
    </style:style>
    <style:style style:name="P358" style:family="paragraph" style:parent-style-name="Основной_20_текст_20_с_20_отступом_20_22" style:list-style-name="WW8Num10">
      <style:paragraph-properties fo:margin-left="0.751cm" fo:margin-right="0cm" fo:margin-top="0.423cm" fo:margin-bottom="0cm" fo:line-height="150%" fo:text-align="center" style:justify-single-word="false" fo:text-indent="1cm" style:auto-text-indent="false"/>
      <style:text-properties fo:font-size="11pt" style:font-size-asian="11pt" style:font-size-complex="11pt" style:font-style-complex="italic" style:font-weight-complex="bold"/>
    </style:style>
    <style:style style:name="P359" style:family="paragraph" style:parent-style-name="Основной_20_текст_20_с_20_отступом_20_22" style:list-style-name="WW8Num4">
      <style:paragraph-properties fo:margin-left="0.767cm" fo:margin-right="0cm" fo:margin-top="0cm" fo:margin-bottom="0cm" fo:line-height="150%" fo:text-align="justify" style:justify-single-word="false" fo:text-indent="0.997cm" style:auto-text-indent="false">
        <style:tab-stops/>
      </style:paragraph-properties>
      <style:text-properties fo:font-size="13pt" style:font-size-asian="13pt" style:font-size-complex="13pt"/>
    </style:style>
    <style:style style:name="P360" style:family="paragraph" style:parent-style-name="Основной_20_текст_20_с_20_отступом_20_22" style:list-style-name="WW8Num4">
      <style:paragraph-properties fo:margin-left="0.736cm" fo:margin-right="0cm" fo:margin-top="0cm" fo:margin-bottom="0cm" fo:line-height="150%" fo:text-align="justify" style:justify-single-word="false" fo:text-indent="1.012cm" style:auto-text-indent="false">
        <style:tab-stops/>
      </style:paragraph-properties>
      <style:text-properties fo:font-size="13pt" style:font-size-asian="13pt" style:font-size-complex="13pt"/>
    </style:style>
    <style:style style:name="P361" style:family="paragraph" style:parent-style-name="Основной_20_текст_20_с_20_отступом_20_22" style:list-style-name="WW8Num9">
      <style:paragraph-properties fo:margin-left="1.813cm" fo:margin-right="0cm" fo:margin-top="0cm" fo:margin-bottom="0cm" fo:line-height="150%" fo:text-align="justify" style:justify-single-word="false" fo:text-indent="1cm" style:auto-text-indent="false"/>
      <style:text-properties fo:font-size="13pt" style:font-size-asian="13pt" style:font-size-complex="13pt" style:font-style-complex="italic" style:font-weight-complex="bold"/>
    </style:style>
    <style:style style:name="P362" style:family="paragraph" style:parent-style-name="Основной_20_текст_20_с_20_отступом_20_22" style:list-style-name="WW8Num6">
      <style:paragraph-properties fo:margin-left="0.751cm" fo:margin-right="0cm" fo:margin-top="0cm" fo:margin-bottom="0cm" fo:line-height="150%" fo:text-align="justify" style:justify-single-word="false" fo:text-indent="0.947cm" style:auto-text-indent="false"/>
      <style:text-properties fo:font-size="13pt" style:font-size-asian="13pt" style:font-size-complex="13pt" style:font-style-complex="italic" style:font-weight-complex="bold"/>
    </style:style>
    <style:style style:name="P363" style:family="paragraph" style:parent-style-name="Основной_20_текст_20_с_20_отступом_20_22" style:list-style-name="L2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64" style:family="paragraph" style:parent-style-name="Основной_20_текст_20_с_20_отступом_20_22" style:list-style-name="L3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65" style:family="paragraph" style:parent-style-name="Основной_20_текст_20_с_20_отступом_20_22" style:list-style-name="L5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66" style:family="paragraph" style:parent-style-name="Основной_20_текст_20_с_20_отступом_20_22" style:list-style-name="L6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67" style:family="paragraph" style:parent-style-name="Основной_20_текст_20_с_20_отступом_20_22" style:list-style-name="L7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68" style:family="paragraph" style:parent-style-name="Основной_20_текст_20_с_20_отступом_20_22" style:list-style-name="L8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69" style:family="paragraph" style:parent-style-name="Основной_20_текст_20_с_20_отступом_20_22" style:list-style-name="L9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0" style:family="paragraph" style:parent-style-name="Основной_20_текст_20_с_20_отступом_20_22" style:list-style-name="L10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1" style:family="paragraph" style:parent-style-name="Основной_20_текст_20_с_20_отступом_20_22" style:list-style-name="L13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2" style:family="paragraph" style:parent-style-name="Основной_20_текст_20_с_20_отступом_20_22" style:list-style-name="L14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3" style:family="paragraph" style:parent-style-name="Основной_20_текст_20_с_20_отступом_20_22" style:list-style-name="L15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4" style:family="paragraph" style:parent-style-name="Основной_20_текст_20_с_20_отступом_20_22" style:list-style-name="L16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5" style:family="paragraph" style:parent-style-name="Основной_20_текст_20_с_20_отступом_20_22" style:list-style-name="L17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6" style:family="paragraph" style:parent-style-name="Основной_20_текст_20_с_20_отступом_20_22" style:list-style-name="L18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7" style:family="paragraph" style:parent-style-name="Основной_20_текст_20_с_20_отступом_20_22" style:list-style-name="L19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8" style:family="paragraph" style:parent-style-name="Основной_20_текст_20_с_20_отступом_20_22" style:list-style-name="L20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79" style:family="paragraph" style:parent-style-name="Основной_20_текст_20_с_20_отступом_20_22" style:list-style-name="L21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0" style:family="paragraph" style:parent-style-name="Основной_20_текст_20_с_20_отступом_20_22" style:list-style-name="L22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1" style:family="paragraph" style:parent-style-name="Основной_20_текст_20_с_20_отступом_20_22" style:list-style-name="L23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2" style:family="paragraph" style:parent-style-name="Основной_20_текст_20_с_20_отступом_20_22" style:list-style-name="L24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3" style:family="paragraph" style:parent-style-name="Основной_20_текст_20_с_20_отступом_20_22" style:list-style-name="L25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4" style:family="paragraph" style:parent-style-name="Основной_20_текст_20_с_20_отступом_20_22" style:list-style-name="L26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5" style:family="paragraph" style:parent-style-name="Основной_20_текст_20_с_20_отступом_20_22" style:list-style-name="L27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6" style:family="paragraph" style:parent-style-name="Основной_20_текст_20_с_20_отступом_20_22" style:list-style-name="L28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7" style:family="paragraph" style:parent-style-name="Основной_20_текст_20_с_20_отступом_20_22" style:list-style-name="L29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8" style:family="paragraph" style:parent-style-name="Основной_20_текст_20_с_20_отступом_20_22" style:list-style-name="L30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89" style:family="paragraph" style:parent-style-name="Основной_20_текст_20_с_20_отступом_20_22" style:list-style-name="L31">
      <style:paragraph-properties fo:margin-top="0cm" fo:margin-bottom="0cm" fo:line-height="150%" fo:text-align="justify" style:justify-single-word="false"/>
      <style:text-properties fo:font-size="13pt" style:font-size-asian="13pt" style:font-size-complex="13pt" style:font-style-complex="italic" style:font-weight-complex="bold"/>
    </style:style>
    <style:style style:name="P390" style:family="paragraph" style:parent-style-name="Основной_20_текст_20_с_20_отступом_20_22" style:list-style-name="L20">
      <style:paragraph-properties fo:margin-top="0cm" fo:margin-bottom="0cm" fo:line-height="150%" fo:text-align="justify" style:justify-single-word="false"/>
    </style:style>
    <style:style style:name="P391" style:family="paragraph" style:parent-style-name="Основной_20_текст_20_с_20_отступом_20_22" style:list-style-name="L24">
      <style:paragraph-properties fo:margin-top="0cm" fo:margin-bottom="0cm" fo:line-height="150%" fo:text-align="justify" style:justify-single-word="false"/>
    </style:style>
    <style:style style:name="P392" style:family="paragraph" style:parent-style-name="Основной_20_текст_20_с_20_отступом_20_22" style:list-style-name="L30">
      <style:paragraph-properties fo:margin-top="0cm" fo:margin-bottom="0cm" fo:line-height="150%" fo:text-align="justify" style:justify-single-word="false"/>
    </style:style>
    <style:style style:name="P393" style:family="paragraph" style:parent-style-name="Основной_20_текст_20_с_20_отступом_20_22" style:list-style-name="L31">
      <style:paragraph-properties fo:margin-top="0cm" fo:margin-bottom="0cm" fo:line-height="150%" fo:text-align="justify" style:justify-single-word="false"/>
    </style:style>
    <style:style style:name="P394" style:family="paragraph" style:parent-style-name="Основной_20_текст_20_с_20_отступом_20_22" style:list-style-name="L11">
      <style:paragraph-properties fo:margin-left="0.751cm" fo:margin-right="0cm" fo:margin-top="0cm" fo:margin-bottom="0cm" fo:line-height="150%" fo:text-align="justify" style:justify-single-word="false" fo:text-indent="0.997cm" style:auto-text-indent="false"/>
      <style:text-properties fo:font-size="13pt" style:font-size-asian="13pt" style:font-size-complex="13pt" style:font-style-complex="italic" style:font-weight-complex="bold"/>
    </style:style>
    <style:style style:name="P395" style:family="paragraph" style:parent-style-name="Основной_20_текст_20_с_20_отступом_20_22" style:list-style-name="L12">
      <style:paragraph-properties fo:margin-left="0.751cm" fo:margin-right="0cm" fo:margin-top="0cm" fo:margin-bottom="0cm" fo:line-height="150%" fo:text-align="justify" style:justify-single-word="false" fo:text-indent="0.997cm" style:auto-text-indent="false"/>
      <style:text-properties fo:font-size="13pt" style:font-size-asian="13pt" style:font-size-complex="13pt" style:font-style-complex="italic" style:font-weight-complex="bold"/>
    </style:style>
    <style:style style:name="P396" style:family="paragraph" style:parent-style-name="Основной_20_текст_20_с_20_отступом_20_22" style:list-style-name="L12">
      <style:paragraph-properties fo:margin-left="0.751cm" fo:margin-right="0cm" fo:margin-top="0cm" fo:margin-bottom="0cm" fo:line-height="150%" fo:text-align="justify" style:justify-single-word="false" fo:text-indent="0.997cm" style:auto-text-indent="false"/>
    </style:style>
    <style:style style:name="P397" style:family="paragraph" style:parent-style-name="Standard">
      <style:paragraph-properties fo:text-align="center" style:justify-single-word="false"/>
      <style:text-properties fo:font-size="12pt" style:font-size-asian="12pt" style:font-size-complex="12pt" style:font-style-complex="italic" style:font-weight-complex="bold"/>
    </style:style>
    <style:style style:name="P39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99" style:family="paragraph" style:parent-style-name="Standard">
      <style:paragraph-properties fo:text-align="justify" style:justify-single-word="false"/>
      <style:text-properties fo:font-size="12pt" fo:letter-spacing="-0.007cm" fo:font-weight="normal" style:font-size-asian="12pt" style:font-weight-asian="normal" style:font-size-complex="12pt" style:font-style-complex="italic" style:font-weight-complex="normal"/>
    </style:style>
    <style:style style:name="P400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401" style:family="paragraph" style:parent-style-name="Standard" style:list-style-name="L1">
      <style:paragraph-properties fo:margin-top="0.071cm" fo:margin-bottom="0.071cm" fo:text-align="center" style:justify-single-word="false" style:snap-to-layout-grid="false"/>
      <style:text-properties fo:font-size="13pt" style:font-size-asian="13pt"/>
    </style:style>
    <style:style style:name="P402" style:family="paragraph" style:parent-style-name="Standard" style:master-page-name="Standard">
      <style:paragraph-properties fo:margin-top="0.106cm" fo:margin-bottom="0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403" style:family="paragraph" style:parent-style-name="Standard" style:list-style-name="L4">
      <style:paragraph-properties fo:margin-left="-0.011cm" fo:margin-right="0.005cm" fo:text-align="justify" style:justify-single-word="false" fo:text-indent="0cm" style:auto-text-indent="false">
        <style:tab-stops/>
      </style:paragraph-properties>
    </style:style>
    <style:style style:name="P404" style:family="paragraph" style:parent-style-name="Standard">
      <style:paragraph-properties fo:margin-top="0.106cm" fo:margin-bottom="0.106cm" fo:text-align="center" style:justify-single-word="false"/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405" style:family="paragraph" style:parent-style-name="Standard">
      <style:paragraph-properties fo:margin-top="0.106cm" fo:margin-bottom="0.106cm" fo:text-align="center" style:justify-single-word="false"/>
      <style:text-properties fo:font-size="12pt" fo:background-color="transparent" style:font-size-asian="12pt" style:font-size-complex="12pt"/>
    </style:style>
    <style:style style:name="P406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407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2pt" style:text-underline-style="none" fo:background-color="transparent" style:font-size-asian="12pt" style:font-size-complex="12pt"/>
    </style:style>
    <style:style style:name="P408" style:family="paragraph" style:parent-style-name="Standard" style:master-page-name="Standard">
      <style:paragraph-properties fo:margin-top="0cm" fo:margin-bottom="0.212cm" fo:line-height="150%" fo:text-align="center" style:justify-single-word="false" style:page-number="148" fo:break-before="auto" fo:break-after="auto"/>
    </style:style>
    <style:style style:name="P409" style:family="paragraph" style:parent-style-name="Standard" style:list-style-name="WW8Num3">
      <style:paragraph-properties fo:margin-left="2.058cm" fo:margin-right="0cm" fo:line-height="150%" fo:text-align="justify" style:justify-single-word="false" fo:text-indent="-0.637cm" style:auto-text-indent="false">
        <style:tab-stops>
          <style:tab-stop style:position="2cm"/>
        </style:tab-stops>
      </style:paragraph-properties>
      <style:text-properties fo:font-size="13pt" fo:background-color="transparent" style:font-size-asian="13pt" style:font-size-complex="13pt"/>
    </style:style>
    <style:style style:name="P410" style:family="paragraph" style:parent-style-name="Standard" style:list-style-name="WW8Num3">
      <style:paragraph-properties fo:margin-left="2.54cm" fo:margin-right="0cm" fo:line-height="150%" fo:text-align="justify" style:justify-single-word="false" fo:text-indent="-1.143cm" style:auto-text-indent="false">
        <style:tab-stops>
          <style:tab-stop style:position="2cm"/>
        </style:tab-stops>
      </style:paragraph-properties>
      <style:text-properties fo:font-size="13pt" fo:background-color="transparent" style:font-size-asian="13pt" style:font-size-complex="13pt"/>
    </style:style>
    <style:style style:name="P411" style:family="paragraph" style:parent-style-name="Standard" style:list-style-name="WW8Num3">
      <style:paragraph-properties fo:margin-left="2.074cm" fo:margin-right="0cm" fo:margin-top="0cm" fo:margin-bottom="0.21cm" fo:line-height="150%" fo:text-align="justify" style:justify-single-word="false" fo:text-indent="-0.621cm" style:auto-text-indent="false">
        <style:tab-stops>
          <style:tab-stop style:position="2cm"/>
        </style:tab-stops>
      </style:paragraph-properties>
      <style:text-properties fo:font-size="13pt" fo:background-color="transparen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style-complex="italic"/>
    </style:style>
    <style:style style:name="T4" style:family="text">
      <style:text-properties fo:font-size="13pt" style:font-size-asian="13pt" style:font-size-complex="13pt" style:font-style-complex="italic" style:font-weight-complex="bold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style-complex="italic"/>
    </style:style>
    <style:style style:name="T10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11" style:family="text">
      <style:text-properties fo:font-size="13pt" fo:font-weight="bold" style:font-size-asian="13pt" style:font-weight-asian="bold" style:font-name-complex="Arial" style:font-size-complex="13pt"/>
    </style:style>
    <style:style style:name="T12" style:family="text">
      <style:text-properties fo:font-size="13pt" fo:language="en" fo:country="US" fo:font-style="italic" fo:font-weight="bold" style:font-size-asian="13pt" style:font-style-asian="italic" style:font-weight-asian="bold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fo:font-size="13pt" fo:language="en" fo:country="US" fo:font-style="normal" fo:font-weight="normal" style:font-size-asian="13pt" style:font-style-asian="normal" style:font-weight-asian="normal" style:font-size-complex="13pt"/>
    </style:style>
    <style:style style:name="T15" style:family="text">
      <style:text-properties fo:font-size="13pt" fo:font-style="italic" fo:font-weight="bold" style:font-size-asian="13pt" style:font-style-asian="italic" style:font-weight-asian="bold"/>
    </style:style>
    <style:style style:name="T16" style:family="text">
      <style:text-properties fo:font-size="13pt" fo:font-style="italic" style:font-size-asian="13pt" style:font-style-asian="italic" style:font-size-complex="13pt" style:font-style-complex="italic" style:font-weight-complex="bold"/>
    </style:style>
    <style:style style:name="T17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18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 style:font-weight-complex="bold"/>
    </style:style>
    <style:style style:name="T1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 style:font-style-complex="italic" style:font-weight-complex="bold"/>
    </style:style>
    <style:style style:name="T21" style:family="text">
      <style:text-properties fo:font-size="13pt" fo:font-style="normal" fo:font-weight="normal" style:font-size-asian="13pt" style:font-style-asian="normal" style:font-weight-asian="normal" style:font-size-complex="13pt"/>
    </style:style>
    <style:style style:name="T22" style:family="text">
      <style:text-properties fo:font-size="13pt" style:text-underline-style="none" style:font-size-asian="13pt" style:font-size-complex="13pt" style:font-style-complex="italic" style:font-weight-complex="bold"/>
    </style:style>
    <style:style style:name="T23" style:family="text">
      <style:text-properties fo:font-size="13pt" fo:background-color="transparent" style:font-size-asian="13pt" style:font-size-complex="13pt" style:font-style-complex="italic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style:font-style-complex="italic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language="en" fo:country="US" style:font-size-asian="12pt" style:font-size-complex="12pt"/>
    </style:style>
    <style:style style:name="T28" style:family="text">
      <style:text-properties fo:font-size="12pt" fo:language="en" fo:country="US" style:font-size-asian="12pt" style:font-size-complex="12pt" style:font-style-complex="italic"/>
    </style:style>
    <style:style style:name="T29" style:family="text">
      <style:text-properties fo:font-size="12pt" fo:font-style="italic" style:font-size-asian="12pt" style:font-style-asian="italic" style:font-size-complex="12pt" style:font-style-complex="italic"/>
    </style:style>
    <style:style style:name="T3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size="12pt" style:text-underline-style="none" style:font-size-asian="12pt" style:font-size-complex="12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size-complex="14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size-complex="14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14pt" fo:font-weight="bold" style:font-size-asian="14pt" style:font-weight-asian="bold" style:font-weight-complex="bold"/>
    </style:style>
    <style:style style:name="T40" style:family="text">
      <style:text-properties fo:font-size="14pt" fo:language="en" fo:country="US" fo:font-weight="bold" style:font-size-asian="14pt" style:font-weight-asian="bold" style:font-weight-complex="bold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size="13pt" style:font-size-asian="13pt" style:font-size-complex="13pt"/>
    </style:style>
    <style:style style:name="T45" style:family="text">
      <style:text-properties style:text-position="super 58%" fo:font-size="13pt" style:font-size-asian="13pt" style:font-size-complex="13pt" style:font-style-complex="italic" style:font-weight-complex="bold"/>
    </style:style>
    <style:style style:name="T46" style:family="text">
      <style:text-properties style:text-position="super 58%" fo:font-size="12pt" style:font-size-asian="12pt" style:font-size-complex="12pt"/>
    </style:style>
    <style:style style:name="T47" style:family="text">
      <style:text-properties style:text-position="super 58%" fo:font-size="12pt" style:font-size-asian="12pt" style:font-size-complex="12pt" style:font-style-complex="italic"/>
    </style:style>
    <style:style style:name="T48" style:family="text">
      <style:text-properties style:text-position="super 58%" fo:font-size="12pt" fo:language="en" fo:country="US" style:font-size-asian="12pt" style:font-size-complex="12pt"/>
    </style:style>
    <style:style style:name="T49" style:family="text">
      <style:text-properties style:text-position="super 58%" style:font-style-complex="italic"/>
    </style:style>
    <style:style style:name="T50" style:family="text">
      <style:text-properties style:text-position="sub 58%" fo:font-size="12pt" style:font-size-asian="12pt" style:font-size-complex="12pt"/>
    </style:style>
    <style:style style:name="T51" style:family="text">
      <style:text-properties style:font-name="Wingdings" fo:font-size="13pt" style:font-size-asian="13pt" style:font-name-complex="Wingdings"/>
    </style:style>
    <style:style style:name="T52" style:family="text">
      <style:text-properties fo:background-color="transparent"/>
    </style:style>
    <style:style style:name="T53" style:family="text">
      <style:text-properties style:font-style-complex="italic"/>
    </style:style>
    <style:style style:name="T54" style:family="text">
      <style:text-properties style:text-underline-style="none"/>
    </style:style>
    <style:style style:name="T55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list xml:id="list6809736677701277225" text:style-name="L1">
                <text:list-header>
                  <text:p text:style-name="P401"/>
                </text:list-header>
              </text:list>
            </table:table-cell>
            <table:table-cell table:style-name="Таблица1.A1" office:value-type="string">
              <text:p text:style-name="P11">Содержание</text:p>
            </table:table-cell>
            <table:table-cell table:style-name="Таблица1.A1" office:value-type="string">
              <text:p text:style-name="P10">Стр.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50">Список лиц, ответственных за разработку, проверку, контроль и согласование текстовой части раздела</text:p>
          </table:table-cell>
          <table:table-cell table:style-name="Таблица1.C2" office:value-type="string">
            <text:p text:style-name="P68">4</text:p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h text:style-name="P347" text:outline-level="6" text:is-list-header="true">Состав проектной документации</text:h>
          </table:table-cell>
          <table:table-cell table:style-name="Таблица1.C2" office:value-type="string">
            <text:p text:style-name="P68">5</text:p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h text:style-name="P347" text:outline-level="6" text:is-list-header="true">Основные сведения о проектной организации</text:h>
          </table:table-cell>
          <table:table-cell table:style-name="Таблица1.C2" office:value-type="string">
            <text:p text:style-name="P68">6</text:p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h text:style-name="P347" text:outline-level="6" text:is-list-header="true">Свидетельство о допуске к работам по подготовке проектной документации ГУП «Владимиргражданпроект»</text:h>
          </table:table-cell>
          <table:table-cell table:style-name="Таблица1.C2" office:value-type="string">
            <text:p text:style-name="P68">7</text:p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h text:style-name="P347" text:outline-level="6" text:is-list-header="true">Анкета главного инженера проекта</text:h>
          </table:table-cell>
          <table:table-cell table:style-name="Таблица1.C2" office:value-type="string">
            <text:p text:style-name="P68">11</text:p>
          </table:table-cell>
        </table:table-row>
        <table:table-row table:style-name="Таблица1.1"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51">Запись главного инженера проекта о соответствии проектной документации нормам и правилам</text:p>
          </table:table-cell>
          <table:table-cell table:style-name="Таблица1.C2" office:value-type="string">
            <text:p text:style-name="P68">12</text:p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51">Законодательные, нормативные и другие документы</text:p>
          </table:table-cell>
          <table:table-cell table:style-name="Таблица1.C2" office:value-type="string">
            <text:p text:style-name="P68">13</text:p>
          </table:table-cell>
        </table:table-row>
        <table:table-row table:style-name="Таблица1.1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51">Термины и определения</text:p>
          </table:table-cell>
          <table:table-cell table:style-name="Таблица1.C2" office:value-type="string">
            <text:p text:style-name="P68">15</text:p>
          </table:table-cell>
        </table:table-row>
        <table:table-row table:style-name="Таблица1.1">
          <table:table-cell table:style-name="Таблица1.A2" office:value-type="string">
            <text:p text:style-name="P65">I</text:p>
          </table:table-cell>
          <table:table-cell table:style-name="Таблица1.A2" office:value-type="string">
            <text:p text:style-name="P60">Пояснительная записка</text:p>
          </table:table-cell>
          <table:table-cell table:style-name="Таблица1.C2" office:value-type="string">
            <text:p text:style-name="P69">18</text:p>
          </table:table-cell>
        </table:table-row>
        <table:table-row table:style-name="Таблица1.1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h text:style-name="P349" text:outline-level="6" text:is-list-header="true">Введение</text:h>
          </table:table-cell>
          <table:table-cell table:style-name="Таблица1.C2" office:value-type="string">
            <text:p text:style-name="P52">18</text:p>
          </table:table-cell>
        </table:table-row>
        <table:table-row table:style-name="Таблица1.12">
          <table:table-cell table:style-name="Таблица1.A2" office:value-type="string">
            <text:p text:style-name="P66">1</text:p>
          </table:table-cell>
          <table:table-cell table:style-name="Таблица1.A2" office:value-type="string">
            <text:h text:style-name="P349" text:outline-level="6" text:is-list-header="true">Краткая характеристика физико-географических и климатических условий</text:h>
          </table:table-cell>
          <table:table-cell table:style-name="Таблица1.C12" office:value-type="string">
            <text:p text:style-name="P49">20</text:p>
          </table:table-cell>
        </table:table-row>
        <table:table-row table:style-name="Таблица1.12">
          <table:table-cell table:style-name="Таблица1.A2" office:value-type="string">
            <text:p text:style-name="P66">2</text:p>
          </table:table-cell>
          <table:table-cell table:style-name="Таблица1.A2" office:value-type="string">
            <text:h text:style-name="P349" text:outline-level="6" text:is-list-header="true">Краткая характеристика населенных пунктов</text:h>
          </table:table-cell>
          <table:table-cell table:style-name="Таблица1.C12" office:value-type="string">
            <text:p text:style-name="P57">23</text:p>
          </table:table-cell>
        </table:table-row>
        <table:table-row table:style-name="Таблица1.1">
          <table:table-cell table:style-name="Таблица1.A2" office:value-type="string">
            <text:p text:style-name="P66">3</text:p>
          </table:table-cell>
          <table:table-cell table:style-name="Таблица1.A2" office:value-type="string">
            <text:h text:style-name="P349" text:outline-level="6" text:is-list-header="true">Существующее положение в сфере водоснабжения муниципального образования</text:h>
          </table:table-cell>
          <table:table-cell table:style-name="Таблица1.C12" office:value-type="string">
            <text:p text:style-name="P57">26</text:p>
          </table:table-cell>
        </table:table-row>
        <table:table-row table:style-name="Таблица1.1">
          <table:table-cell table:style-name="Таблица1.A2" office:value-type="string">
            <text:p text:style-name="P66">3.1</text:p>
          </table:table-cell>
          <table:table-cell table:style-name="Таблица1.A2" office:value-type="string">
            <text:h text:style-name="P349" text:outline-level="6" text:is-list-header="true">Функциональная структура водоснабжения</text:h>
          </table:table-cell>
          <table:table-cell table:style-name="Таблица1.C12" office:value-type="string">
            <text:p text:style-name="P57">26</text:p>
          </table:table-cell>
        </table:table-row>
        <table:table-row table:style-name="Таблица1.1">
          <table:table-cell table:style-name="Таблица1.A2" office:value-type="string">
            <text:p text:style-name="P66">3.2</text:p>
          </table:table-cell>
          <table:table-cell table:style-name="Таблица1.A2" office:value-type="string">
            <text:h text:style-name="P349" text:outline-level="6" text:is-list-header="true">Источники водоснабжения</text:h>
          </table:table-cell>
          <table:table-cell table:style-name="Таблица1.C12" office:value-type="string">
            <text:p text:style-name="P53">40</text:p>
          </table:table-cell>
        </table:table-row>
        <table:table-row table:style-name="Таблица1.1">
          <table:table-cell table:style-name="Таблица1.A2" office:value-type="string">
            <text:p text:style-name="P66">3.3</text:p>
          </table:table-cell>
          <table:table-cell table:style-name="Таблица1.A2" office:value-type="string">
            <text:h text:style-name="P349" text:outline-level="6" text:is-list-header="true">Насосные станции первого подъема над артезианскими скважинами</text:h>
          </table:table-cell>
          <table:table-cell table:style-name="Таблица1.C12" office:value-type="string">
            <text:p text:style-name="P49">47</text:p>
          </table:table-cell>
        </table:table-row>
        <table:table-row table:style-name="Таблица1.1">
          <table:table-cell table:style-name="Таблица1.A2" office:value-type="string">
            <text:p text:style-name="P66">3.4</text:p>
          </table:table-cell>
          <table:table-cell table:style-name="Таблица1.A2" office:value-type="string">
            <text:h text:style-name="P349" text:outline-level="6" text:is-list-header="true">Водопроводные сети</text:h>
          </table:table-cell>
          <table:table-cell table:style-name="Таблица1.C12" office:value-type="string">
            <text:p text:style-name="P57">54</text:p>
          </table:table-cell>
        </table:table-row>
        <table:table-row table:style-name="Таблица1.1">
          <table:table-cell table:style-name="Таблица1.A2" office:value-type="string">
            <text:p text:style-name="P66">4</text:p>
          </table:table-cell>
          <table:table-cell table:style-name="Таблица1.A2" office:value-type="string">
            <text:p text:style-name="P236">Баланс производительности сооружений системы водоснабжения и потребления воды</text:p>
          </table:table-cell>
          <table:table-cell table:style-name="Таблица1.C12" office:value-type="string">
            <text:p text:style-name="P53">61</text:p>
          </table:table-cell>
        </table:table-row>
        <table:table-row table:style-name="Таблица1.1">
          <table:table-cell table:style-name="Таблица1.A2" office:value-type="string">
            <text:p text:style-name="P66">4.1</text:p>
          </table:table-cell>
          <table:table-cell table:style-name="Таблица1.A2" office:value-type="string">
            <text:p text:style-name="P236">Объемные показатели по водоснабжению</text:p>
          </table:table-cell>
          <table:table-cell table:style-name="Таблица1.C12" office:value-type="string">
            <text:p text:style-name="P54">61</text:p>
          </table:table-cell>
        </table:table-row>
        <table:table-row table:style-name="Таблица1.1">
          <table:table-cell table:style-name="Таблица1.A2" office:value-type="string">
            <text:p text:style-name="P66">4.2</text:p>
          </table:table-cell>
          <table:table-cell table:style-name="Таблица1.A2" office:value-type="string">
            <text:p text:style-name="P236">Оценка фактических неучтенных расходов и потерь воды при транспортировке</text:p>
          </table:table-cell>
          <table:table-cell table:style-name="Таблица1.C12" office:value-type="string">
            <text:p text:style-name="P53">62</text:p>
          </table:table-cell>
        </table:table-row>
        <table:table-row table:style-name="Таблица1.1">
          <table:table-cell table:style-name="Таблица1.A2" office:value-type="string">
            <text:p text:style-name="P66">4.3</text:p>
          </table:table-cell>
          <table:table-cell table:style-name="Таблица1.A2" office:value-type="string">
            <text:p text:style-name="P236">Анализ резервов и дефицитов производственных мощностей системы водоснабжения</text:p>
          </table:table-cell>
          <table:table-cell table:style-name="Таблица1.C12" office:value-type="string">
            <text:p text:style-name="P53">62</text:p>
          </table:table-cell>
        </table:table-row>
        <table:table-row table:style-name="Таблица1.1">
          <table:table-cell table:style-name="Таблица1.A2" office:value-type="string">
            <text:p text:style-name="P66">4.4</text:p>
          </table:table-cell>
          <table:table-cell table:style-name="Таблица1.A2" office:value-type="string">
            <text:p text:style-name="P236">Качество поставляемых услуг</text:p>
          </table:table-cell>
          <table:table-cell table:style-name="Таблица1.C12" office:value-type="string">
            <text:p text:style-name="P53">63</text:p>
          </table:table-cell>
        </table:table-row>
        <table:table-row table:style-name="Таблица1.1">
          <table:table-cell table:style-name="Таблица1.A2" office:value-type="string">
            <text:p text:style-name="P66">4.5</text:p>
          </table:table-cell>
          <table:table-cell table:style-name="Таблица1.A2" office:value-type="string">
            <text:p text:style-name="P236">Тарифы на холодную воду для населения МО пос.Золотково(сельское поселение)</text:p>
          </table:table-cell>
          <table:table-cell table:style-name="Таблица1.C12" office:value-type="string">
            <text:p text:style-name="P53">64</text:p>
          </table:table-cell>
        </table:table-row>
        <table:table-row table:style-name="Таблица1.1">
          <table:table-cell table:style-name="Таблица1.A2" office:value-type="string">
            <text:p text:style-name="P66">5</text:p>
          </table:table-cell>
          <table:table-cell table:style-name="Таблица1.A2" office:value-type="string">
            <text:h text:style-name="P348" text:outline-level="6" text:is-list-header="true">Технические и технологические проблемы в системе водоснабжения.</text:h>
          </table:table-cell>
          <table:table-cell table:style-name="Таблица1.C12" office:value-type="string">
            <text:p text:style-name="P53">64</text:p>
          </table:table-cell>
        </table:table-row>
        <table:table-row table:style-name="Таблица1.1">
          <table:table-cell table:style-name="Таблица1.A2" office:value-type="string">
            <text:p text:style-name="P66">6</text:p>
          </table:table-cell>
          <table:table-cell table:style-name="Таблица1.A2" office:value-type="string">
            <text:h text:style-name="P348" text:outline-level="6" text:is-list-header="true">Перспективное потребление коммунальных ресурсов в сфере водоснабжения</text:h>
          </table:table-cell>
          <table:table-cell table:style-name="Таблица1.C12" office:value-type="string">
            <text:p text:style-name="P53">65</text:p>
          </table:table-cell>
        </table:table-row>
        <table:table-row table:style-name="Таблица1.1">
          <table:table-cell table:style-name="Таблица1.A2" office:value-type="string">
            <text:p text:style-name="P66">6.1</text:p>
          </table:table-cell>
          <table:table-cell table:style-name="Таблица1.A2" office:value-type="string">
            <text:h text:style-name="P347" text:outline-level="6" text:is-list-header="true">Сведения о фактическом и ожидаемом потреблении воды</text:h>
          </table:table-cell>
          <table:table-cell table:style-name="Таблица1.C12" office:value-type="string">
            <text:p text:style-name="P53">65</text:p>
          </table:table-cell>
        </table:table-row>
        <table:table-row table:style-name="Таблица1.1">
          <table:table-cell table:style-name="Таблица1.A2" office:value-type="string">
            <text:p text:style-name="P66">6.2</text:p>
          </table:table-cell>
          <table:table-cell table:style-name="Таблица1.A2" office:value-type="string">
            <text:h text:style-name="P347" text:outline-level="6" text:is-list-header="true">Сведения о фактических <text:s/>и ожидаемых неучтенных расходах и потерях <text:s/>воды при передаче по водопроводным сетям </text:h>
          </table:table-cell>
          <table:table-cell table:style-name="Таблица1.C12" office:value-type="string">
            <text:p text:style-name="P53">72</text:p>
          </table:table-cell>
        </table:table-row>
        <table:table-row table:style-name="Таблица1.1">
          <table:table-cell table:style-name="Таблица1.A2" office:value-type="string">
            <text:p text:style-name="P66">7</text:p>
          </table:table-cell>
          <table:table-cell table:style-name="Таблица1.A2" office:value-type="string">
            <text:h text:style-name="P351" text:outline-level="6">Предложения по строительству, реконструкции и модернизации объектов систем водоснабжения</text:h>
          </table:table-cell>
          <table:table-cell table:style-name="Таблица1.C12" office:value-type="string">
            <text:p text:style-name="P53">74</text:p>
          </table:table-cell>
        </table:table-row>
        <table:table-row table:style-name="Таблица1.1">
          <table:table-cell table:style-name="Таблица1.A30" office:value-type="string">
            <text:p text:style-name="P66">7.1</text:p>
          </table:table-cell>
          <table:table-cell table:style-name="Таблица1.A30" office:value-type="string">
            <text:h text:style-name="P351" text:outline-level="6">Основные положения схемы водоснабжения</text:h>
          </table:table-cell>
          <table:table-cell table:style-name="Таблица1.C12" office:value-type="string">
            <text:p text:style-name="P53">74</text:p>
          </table:table-cell>
        </table:table-row>
        <table:table-row table:style-name="Таблица1.1">
          <table:table-cell table:style-name="Таблица1.A2" office:value-type="string">
            <text:p text:style-name="P66">7.2</text:p>
          </table:table-cell>
          <table:table-cell table:style-name="Таблица1.A2" office:value-type="string">
            <text:p text:style-name="P70">Описание схемы водоснабжения</text:p>
          </table:table-cell>
          <table:table-cell table:style-name="Таблица1.C12" office:value-type="string">
            <text:p text:style-name="P53">75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6">7.3</text:p>
          </table:table-cell>
          <table:table-cell table:style-name="Таблица1.A2" office:value-type="string">
            <text:p text:style-name="P70">Сведения о применяемых приборах коммерческого учета водопотребления</text:p>
          </table:table-cell>
          <table:table-cell table:style-name="Таблица1.C12" office:value-type="string">
            <text:p text:style-name="P53">104</text:p>
          </table:table-cell>
        </table:table-row>
        <table:table-row table:style-name="Таблица1.1">
          <table:table-cell table:style-name="Таблица1.A2" office:value-type="string">
            <text:p text:style-name="P66">8</text:p>
          </table:table-cell>
          <table:table-cell table:style-name="Таблица1.A2" office:value-type="string">
            <text:p text:style-name="P71">Экологические аспекты мероприятий по строительству и реконструкции объектов системы водоснабжения</text:p>
          </table:table-cell>
          <table:table-cell table:style-name="Таблица1.C12" office:value-type="string">
            <text:p text:style-name="P53">104</text:p>
          </table:table-cell>
        </table:table-row>
        <table:table-row table:style-name="Таблица1.1">
          <table:table-cell table:style-name="Таблица1.A2" office:value-type="string">
            <text:p text:style-name="P66">9</text:p>
          </table:table-cell>
          <table:table-cell table:style-name="Таблица1.A2" office:value-type="string">
            <text:h text:style-name="P352" text:outline-level="6">Оценка капитальных вложений в новое строительство, реконструкцию</text:h>
            <text:h text:style-name="P352" text:outline-level="6">и модернизацию объектов системы водоснабжения</text:h>
          </table:table-cell>
          <table:table-cell table:style-name="Таблица1.C2" office:value-type="string">
            <text:p text:style-name="P57">105</text:p>
          </table:table-cell>
        </table:table-row>
        <table:table-row table:style-name="Таблица1.1">
          <table:table-cell table:style-name="Таблица1.A2" office:value-type="string">
            <text:p text:style-name="P66">10</text:p>
          </table:table-cell>
          <table:table-cell table:style-name="Таблица1.A2" office:value-type="string">
            <text:h text:style-name="P352" text:outline-level="6">Текстовые приложения</text:h>
          </table:table-cell>
          <table:table-cell table:style-name="Таблица1.C2" office:value-type="string">
            <text:p text:style-name="P55">107</text:p>
          </table:table-cell>
        </table:table-row>
        <table:table-row table:style-name="Таблица1.1">
          <table:table-cell table:style-name="Таблица1.A2" office:value-type="string">
            <text:p text:style-name="P67">II</text:p>
          </table:table-cell>
          <table:table-cell table:style-name="Таблица1.A2" office:value-type="string">
            <text:h text:style-name="P353" text:outline-level="6">Графическое приложение</text:h>
          </table:table-cell>
          <table:table-cell table:style-name="Таблица1.C2" office:value-type="string">
            <text:p text:style-name="P55">148</text:p>
          </table:table-cell>
        </table:table-row>
        <table:table-row table:style-name="Таблица1.1">
          <table:table-cell table:style-name="Таблица1.A37" office:value-type="string">
            <text:p text:style-name="P67">III</text:p>
          </table:table-cell>
          <table:table-cell table:style-name="Таблица1.A37" office:value-type="string">
            <text:h text:style-name="P350" text:outline-level="6"><text:span text:style-name="T10">Расчеты стоимости строительства. </text:span><text:span text:style-name="T3">Пояснительная записка.</text:span></text:h>
          </table:table-cell>
          <table:table-cell table:style-name="Таблица1.C37" office:value-type="string">
            <text:p text:style-name="P55">164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02"/>
      <text:p text:style-name="P72">Список лиц, ответственных за разработку, проверку, контроль и <text:line-break/>согласование текстовой части раздела:</text:p>
      <text:p text:style-name="P80"/>
      <text:p text:style-name="P80"/>
      <text:p text:style-name="P80"/>
      <text:p text:style-name="P74">Инженер <text:s text:c="21"/><text:tab/><text:tab/>______________________<text:tab/><text:tab/>Лаврухин А.С.</text:p>
      <text:p text:style-name="P75"><text:tab/><text:tab/><text:tab/><text:tab/><text:tab/><text:tab/>(подпись и дата)</text:p>
      <text:p text:style-name="P75"/>
      <text:p text:style-name="P81"/>
      <text:p text:style-name="P75"><text:tab/></text:p>
      <text:p text:style-name="P82">Главный инженер проекта<text:tab/><text:tab/>______________________<text:tab/><text:tab/>Сафонов Н.Н.</text:p>
      <text:p text:style-name="P73"><text:span text:style-name="T36"><text:s text:c="48"/></text:span><text:span text:style-name="T37"><text:tab/><text:tab/>(подпись и дата)</text:span></text:p>
      <text:p text:style-name="P179">Состав проектной документац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Книга, том</text:p>
          </table:table-cell>
          <table:table-cell table:style-name="Таблица2.A1" office:value-type="string">
            <text:p text:style-name="P24">Обозначение</text:p>
          </table:table-cell>
          <table:table-cell table:style-name="Таблица2.A1" office:value-type="string">
            <text:p text:style-name="P22">Наименование</text:p>
          </table:table-cell>
          <table:table-cell table:style-name="Таблица2.D1" office:value-type="string">
            <text:p text:style-name="P22">Примечание</text:p>
          </table:table-cell>
        </table:table-row>
        <table:table-row table:style-name="Таблица2.2">
          <table:table-cell table:style-name="Таблица2.A1" office:value-type="string">
            <text:p text:style-name="P19"/>
            <text:p text:style-name="P19">Книга 1</text:p>
          </table:table-cell>
          <table:table-cell table:style-name="Таблица2.A1" table:number-rows-spanned="2" office:value-type="string">
            <text:p text:style-name="P22"/>
            <text:p text:style-name="P22">326-13.1-НВ</text:p>
          </table:table-cell>
          <table:table-cell table:style-name="Таблица2.A1" office:value-type="string">
            <text:p text:style-name="P16">Схема водоснабжения</text:p>
            <text:p text:style-name="P25">Пояснительная записка</text:p>
            <text:h text:style-name="P342" text:outline-level="4"><text:span text:style-name="T55">Графическая часть</text:span></text:h>
          </table:table-cell>
          <table:table-cell table:style-name="Таблица2.D1" office:value-type="string">
            <text:p text:style-name="P400"/>
            <text:p text:style-name="P400">стр.2-163</text:p>
          </table:table-cell>
        </table:table-row>
        <table:table-row table:style-name="Таблица2.3">
          <table:table-cell table:style-name="Таблица2.A3" office:value-type="string">
            <text:p text:style-name="P19">Книга 1.1</text:p>
          </table:table-cell>
          <table:covered-table-cell/>
          <table:table-cell table:style-name="Таблица2.A3" office:value-type="string">
            <text:p text:style-name="P399">Расчеты стоимости строительства</text:p>
          </table:table-cell>
          <table:table-cell table:style-name="Таблица2.D3" office:value-type="string">
            <text:p text:style-name="P400">стр. 164-435</text:p>
          </table:table-cell>
        </table:table-row>
        <table:table-row table:style-name="Таблица2.4">
          <table:table-cell table:style-name="Таблица2.A1" office:value-type="string">
            <text:p text:style-name="P19"/>
            <text:p text:style-name="P19">Книга 2</text:p>
          </table:table-cell>
          <table:table-cell table:style-name="Таблица2.A1" office:value-type="string">
            <text:p text:style-name="P22"/>
            <text:p text:style-name="P22">326-13.2-НК</text:p>
          </table:table-cell>
          <table:table-cell table:style-name="Таблица2.A1" office:value-type="string">
            <text:p text:style-name="P16">Схема водоотведения</text:p>
            <text:p text:style-name="P25">Пояснительная записка</text:p>
            <text:h text:style-name="P341" text:outline-level="4">Графическая часть</text:h>
            <text:p text:style-name="P26">Расчеты стоимости строительства</text:p>
          </table:table-cell>
          <table:table-cell table:style-name="Таблица2.D1" office:value-type="string">
            <text:p text:style-name="P12"/>
          </table:table-cell>
        </table:table-row>
      </table:table>
      <text:p text:style-name="P83"><text:span text:style-name="T38">Изготовлено</text:span>: на бумажном носителе <text:span text:style-name="T32">5</text:span> экз., <text:s/>в <text:s/>т.ч.:</text:p>
      <text:p text:style-name="P102"><text:span text:style-name="T32">1</text:span> экз. – в архив разработчика</text:p>
      <text:p text:style-name="P102"><text:span text:style-name="T32">4</text:span> экз. – заказчику</text:p>
      <text:p text:style-name="P103">на электронном носителе (<text:span text:style-name="T34">CD</text:span>) <text:span text:style-name="T32">1</text:span> экз. – заказчику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E"/>
        <table:table-column table:style-name="Таблица3.I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I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I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8"/>
          </table:table-cell>
          <table:table-cell table:style-name="Таблица3.I1" office:value-type="string">
            <text:p text:style-name="P48"/>
          </table:table-cell>
        </table:table-row>
        <table:table-row table:style-name="Таблица3.1"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61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A4" office:value-type="string">
            <text:p text:style-name="P48"/>
          </table:table-cell>
          <table:table-cell table:style-name="Таблица3.I4" office:value-type="string">
            <text:p text:style-name="P48"/>
          </table:table-cell>
        </table:table-row>
        <table:table-row table:style-name="Таблица3.5">
          <table:table-cell table:style-name="Таблица3.A5" table:number-rows-spanned="2" office:value-type="string">
            <text:p text:style-name="P104">Изм.</text:p>
          </table:table-cell>
          <table:table-cell table:style-name="Таблица3.A5" office:value-type="string">
            <text:p text:style-name="P47">Изменённых</text:p>
          </table:table-cell>
          <table:table-cell table:style-name="Таблица3.A5" office:value-type="string">
            <text:p text:style-name="P47">Заменённых</text:p>
          </table:table-cell>
          <table:table-cell table:style-name="Таблица3.A5" office:value-type="string">
            <text:p text:style-name="P47">Новых</text:p>
          </table:table-cell>
          <table:table-cell table:style-name="Таблица3.A5" office:value-type="string">
            <text:p text:style-name="P105">Аннулирован-ных</text:p>
          </table:table-cell>
          <table:table-cell table:style-name="Таблица3.A5" table:number-rows-spanned="2" office:value-type="string">
            <text:p text:style-name="P47">Всего<text:line-break/>листов<text:line-break/>(стр.) в<text:line-break/>докум.</text:p>
          </table:table-cell>
          <table:table-cell table:style-name="Таблица3.A5" table:number-rows-spanned="2" office:value-type="string">
            <text:p text:style-name="P47">Номер<text:line-break/>док.</text:p>
          </table:table-cell>
          <table:table-cell table:style-name="Таблица3.A5" table:number-rows-spanned="2" office:value-type="string">
            <text:p text:style-name="P47">Подп.</text:p>
          </table:table-cell>
          <table:table-cell table:style-name="Таблица3.I5" table:number-rows-spanned="2" office:value-type="string">
            <text:p text:style-name="P104">Дата</text:p>
          </table:table-cell>
        </table:table-row>
        <table:table-row table:style-name="Таблица3.5">
          <table:covered-table-cell/>
          <table:table-cell table:style-name="Таблица3.A1" table:number-columns-spanned="4" office:value-type="string">
            <text:p text:style-name="P47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I1" table:number-columns-spanned="9" office:value-type="string">
            <text:p text:style-name="P47">Таблица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37" text:outline-level="1">Основные сведения о проектной организации</text:h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7">Полное наименование организации в соответствии с учредительными<text:line-break/>документами</text:p>
          </table:table-cell>
          <table:table-cell table:style-name="Таблица4.B1" office:value-type="string">
            <text:p text:style-name="P108">Государственное унитарное предприятие головной проектный институт<text:line-break/>«Владимиргражданпроект»</text:p>
          </table:table-cell>
        </table:table-row>
        <table:table-row table:style-name="Таблица4.1">
          <table:table-cell table:style-name="Таблица4.A1" office:value-type="string">
            <text:p text:style-name="P107">Ф.И.О. руководителя, должность</text:p>
          </table:table-cell>
          <table:table-cell table:style-name="Таблица4.B1" office:value-type="string">
            <text:p text:style-name="P108">Волков Николай Евгеньевич<text:line-break/>директор института.</text:p>
          </table:table-cell>
        </table:table-row>
        <table:table-row table:style-name="Таблица4.1">
          <table:table-cell table:style-name="Таблица4.A1" office:value-type="string">
            <text:p text:style-name="P107">Юридический адрес</text:p>
          </table:table-cell>
          <table:table-cell table:style-name="Таблица4.B1" office:value-type="string">
            <text:p text:style-name="P108">600025 <text:s/>г. Владимир<text:line-break/>Октябрьский проспект, 9</text:p>
          </table:table-cell>
        </table:table-row>
        <table:table-row table:style-name="Таблица4.1">
          <table:table-cell table:style-name="Таблица4.A1" office:value-type="string">
            <text:p text:style-name="P107">Фактический полный почтовый<text:line-break/>адрес</text:p>
          </table:table-cell>
          <table:table-cell table:style-name="Таблица4.B1" office:value-type="string">
            <text:p text:style-name="P108">600025 <text:s/>г. Владимир<text:line-break/>Октябрьский проспект, 9</text:p>
          </table:table-cell>
        </table:table-row>
        <table:table-row table:style-name="Таблица4.1">
          <table:table-cell table:style-name="Таблица4.A1" office:value-type="string">
            <text:p text:style-name="P107">Телефон по фактическому адресу,<text:line-break/>факс,<text:line-break/>электронная почта<text:line-break/>интернет</text:p>
          </table:table-cell>
          <table:table-cell table:style-name="Таблица4.B1" office:value-type="string">
            <text:p text:style-name="P106"><text:span text:style-name="T15">тел. <text:s text:c="3"/>(0922) 32-62-32, 32-61-94<text:line-break/>факс <text:s text:c="2"/>(0922) 32-48-33, 32-61-94<text:line-break/>Е-</text:span><text:span text:style-name="T12">mail</text:span><text:span text:style-name="T15">: </text:span><text:a xlink:type="simple" xlink:href="mailto:root@vgrpro.elcom.ru"><text:span text:style-name="Internet_20_link">root@vgrpro.elcom.ru</text:span></text:a><text:span text:style-name="T15"><text:line-break/></text:span><text:a xlink:type="simple" xlink:href="http://www.gp.wladimir.ru/"><text:span text:style-name="Internet_20_link">www.gp.wladimir.ru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07">Идентификационный номер (ИНН)</text:p>
          </table:table-cell>
          <table:table-cell table:style-name="Таблица4.B1" office:value-type="string">
            <text:p text:style-name="P108">3327101228</text:p>
          </table:table-cell>
        </table:table-row>
        <table:table-row table:style-name="Таблица4.1">
          <table:table-cell table:style-name="Таблица4.A1" office:value-type="string">
            <text:p text:style-name="P107">Код отрасли по ОКОНХ</text:p>
          </table:table-cell>
          <table:table-cell table:style-name="Таблица4.B1" office:value-type="string">
            <text:p text:style-name="P108">66000, 83300, 80400</text:p>
          </table:table-cell>
        </table:table-row>
        <table:table-row table:style-name="Таблица4.1">
          <table:table-cell table:style-name="Таблица4.A1" office:value-type="string">
            <text:p text:style-name="P107">Код организации по ОКПО</text:p>
          </table:table-cell>
          <table:table-cell table:style-name="Таблица4.B1" office:value-type="string">
            <text:p text:style-name="P108">03982245</text:p>
          </table:table-cell>
        </table:table-row>
        <table:table-row table:style-name="Таблица4.1">
          <table:table-cell table:style-name="Таблица4.A1" office:value-type="string">
            <text:p text:style-name="P107">Платежные реквизиты <text:line-break/>(р/с, к/с, БИК)</text:p>
          </table:table-cell>
          <table:table-cell table:style-name="Таблица4.B1" office:value-type="string">
            <text:p text:style-name="P108">р/с № 40602810500000000041<text:line-break/>БИК 041708706<text:line-break/>к/с № 30101810100000000706<text:line-break/>в ГРКЦ банка России г. Владимир</text:p>
          </table:table-cell>
        </table:table-row>
        <table:table-row table:style-name="Таблица4.1">
          <table:table-cell table:style-name="Таблица4.A1" office:value-type="string">
            <text:p text:style-name="P107">Полное наименование и адрес<text:line-break/>банка</text:p>
          </table:table-cell>
          <table:table-cell table:style-name="Таблица4.B1" office:value-type="string">
            <text:p text:style-name="P108">Закрытое акционерное общество<text:line-break/>«Владбизнесбанк»<text:line-break/>г. Владимир, проспект Ленина, 35</text:p>
          </table:table-cell>
        </table:table-row>
        <table:table-row table:style-name="Таблица4.1">
          <table:table-cell table:style-name="Таблица4.A1" office:value-type="string">
            <text:p text:style-name="P107">Свидетельство о допуске к работам по подготовке проектной документации (кем выдано, срок)</text:p>
          </table:table-cell>
          <table:table-cell table:style-name="Таблица4.B1" office:value-type="string">
            <text:p text:style-name="P113">Свидетельство № П-014 (4)-25032011<text:line-break/>от 25 марта 2011 г.,<text:line-break/>выдано Некоммерческим партнёрством саморегулируемая организация «Объединение проектировщиков Владимирской области», без ограничения срока действ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7">Подпись руководителя <text:s/>______________________ Н.Е. Волков</text:p>
      <text:p text:style-name="P118">м.п.</text:p>
      <text:p text:style-name="Standard"/>
      <text:p text:style-name="Standard"/>
      <text:p text:style-name="Standard"/>
      <text:p text:style-name="Standard"/>
      <text:p text:style-name="P119"><text:soft-page-break/>Вставка СРО (4 – листа, стр. 7÷10)</text:p>
      <text:p text:style-name="Standard"/>
      <text:p text:style-name="P120">Вставка СРО (4 – листа, стр. 7÷10)</text:p>
      <text:p text:style-name="P120">Вставка СРО (4 – листа, стр. 7÷10)</text:p>
      <text:p text:style-name="P120">Вставка СРО (4 – листа, стр. 7÷10)</text:p>
      <text:p text:style-name="P46">Анкета главного инженера проекта</text:p>
      <text:p text:style-name="P121"><text:span text:style-name="T1">по объекту: <text:s/>«</text:span><text:span text:style-name="T26">Схема водоснабжения муниципального образования пос. Золотково</text:span></text:p>
      <text:p text:style-name="P122">(сельское поселение) Гусь-Хрустального района»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5">Фамилия, имя, отчество</text:p>
          </table:table-cell>
          <table:table-cell table:style-name="Таблица5.B1" office:value-type="string">
            <text:p text:style-name="P126">Сафонов Николай Николаевич</text:p>
          </table:table-cell>
        </table:table-row>
        <table:table-row table:style-name="Таблица5.1">
          <table:table-cell table:style-name="Таблица5.A1" office:value-type="string">
            <text:p text:style-name="P125">Профессия</text:p>
          </table:table-cell>
          <table:table-cell table:style-name="Таблица5.B1" office:value-type="string">
            <text:p text:style-name="P124"><text:span text:style-name="T1">Инженер-строитель</text:span><text:span text:style-name="T6"><text:line-break/></text:span><text:span text:style-name="T1">по водоснабжению и канализации</text:span></text:p>
          </table:table-cell>
        </table:table-row>
        <table:table-row table:style-name="Таблица5.1">
          <table:table-cell table:style-name="Таблица5.A1" office:value-type="string">
            <text:p text:style-name="P125">Специальное образование<text:line-break/>(наименование учебного заведения, в каком году окончил и № диплома)</text:p>
          </table:table-cell>
          <table:table-cell table:style-name="Таблица5.B1" office:value-type="string">
            <text:p text:style-name="P127">Таджикский политехнический институт</text:p>
            <text:p text:style-name="P13">г. Душанбе, 1984 г, <text:s/>диплом КВ №592697</text:p>
          </table:table-cell>
        </table:table-row>
        <table:table-row table:style-name="Таблица5.1">
          <table:table-cell table:style-name="Таблица5.A1" office:value-type="string">
            <text:p text:style-name="P125">Основное место работы</text:p>
          </table:table-cell>
          <table:table-cell table:style-name="Таблица5.B1" office:value-type="string">
            <text:p text:style-name="P127">ГУП «Владимиргражданпроект»</text:p>
          </table:table-cell>
        </table:table-row>
        <table:table-row table:style-name="Таблица5.1">
          <table:table-cell table:style-name="Таблица5.A1" office:value-type="string">
            <text:p text:style-name="P125">Занимаемая должность</text:p>
          </table:table-cell>
          <table:table-cell table:style-name="Таблица5.B1" office:value-type="string">
            <text:p text:style-name="P127">ГИП-менеджер</text:p>
          </table:table-cell>
        </table:table-row>
        <table:table-row table:style-name="Таблица5.1">
          <table:table-cell table:style-name="Таблица5.A1" office:value-type="string">
            <text:p text:style-name="P125">Телефон</text:p>
          </table:table-cell>
          <table:table-cell table:style-name="Таблица5.B1" office:value-type="string">
            <text:p text:style-name="P127">(4922) 32-36-77</text:p>
          </table:table-cell>
        </table:table-row>
      </table:table>
      <text:p text:style-name="P128">21 октября 2013г.</text:p>
      <text:h text:style-name="P340" text:outline-level="3">Подпись:</text:h>
      <text:p text:style-name="P129">Анкетные данные и подпись заверяю:</text:p>
      <text:p text:style-name="P130">начальник отдела кадров <text:s text:c="50"/>Г.В. Трусова</text:p>
      <text:p text:style-name="P131">ГУП «Владимиргражданпроект»</text:p>
      <text:p text:style-name="P131"/>
      <text:h text:style-name="P343" text:outline-level="4"/>
      <text:p text:style-name="P132">Запись главного инженера проекта<text:line-break/>о соответствии проектной документации нормам и правилам<text:line-break/>и о праве собственности на проектную документацию.</text:p>
      <text:p text:style-name="P86"><text:span text:style-name="T2">Проектная документация объекта «Схема водоснабжения МО пос. Золотково (сельское поселение) Гусь-Хрустального района»</text:span><text:span text:style-name="T4"> </text:span><text:span text:style-name="T3">выполнена в соответствии с действующими нормами и правилами и обеспечивает конструктивную надежность, взрыво-, пожаро-, и экологическую безопасность при строительстве и эксплуатации объекта.</text:span></text:p>
      <text:p text:style-name="P87">Настоящая проектная документация является интеллектуальной собственностью ГУП «Владимиргражданпроект» и без его письменного согласия не подлежит передаче третьим лицам в авторском варианте или воспроизведенным в любой форме и любым способом, полностью или частично. Права ГУП «Владимиргражданпроект» защищены действующим законодательством Российской Федерации об авторских и патентных правах.</text:p>
      <text:p text:style-name="P273"/>
      <text:p text:style-name="P273"/>
      <text:p text:style-name="P133">Главный инженер проекта<text:tab/> <text:s text:c="38"/>Н.Н. Сафонов</text:p>
      <text:p text:style-name="P134">21 октября 2013 г.</text:p>
      <text:p text:style-name="P213">Законодательные, нормативные и другие документы</text:p>
      <text:list xml:id="list8608600500299669680" text:style-name="WW8Num5">
        <text:list-item>
          <text:p text:style-name="P354">Градостроительный кодекс Российской Федерации. Федеральный закон от 29.12.2004 № 190-ФЗ (редакция от 06.12.2011 г.).</text:p>
        </text:list-item>
        <text:list-item>
          <text:p text:style-name="P354">Водный кодекс Российской Федерации. Федеральный закон от 03.06.2006 № 74-ФЗ.</text:p>
        </text:list-item>
        <text:list-item>
          <text:p text:style-name="P354">Федеральный закон РФ «О водоснабжении и водоотведении» от 07.12.2011<text:line-break/>№ 416-ФЗ.</text:p>
        </text:list-item>
        <text:list-item>
          <text:p text:style-name="P354">Федеральный закон РФ «Об охране окружающей среды» от 10.01.2002 № 7-ФЗ.</text:p>
        </text:list-item>
        <text:list-item>
          <text:p text:style-name="P354">Федеральный закон РФ «Технический регламент о требованиях пожарной безопасности» от 22.07.2008 № 123-ФЗ.</text:p>
        </text:list-item>
        <text:list-item>
          <text:p text:style-name="P354">СанПиН 2.1.4.544-96. Требования к качеству воды нецентрализованного водоснабжения. Санитарная охрана источников.</text:p>
        </text:list-item>
        <text:list-item>
          <text:p text:style-name="P354">СанПиН 2.1.4.1074-01. Питьевая вода. Гигиенические требования к качеству воды централизованных систем питьевого водоснабжения. Контроль качества.</text:p>
        </text:list-item>
        <text:list-item>
          <text:p text:style-name="P354">СанПиН 2.1.4.1110-02. Зоны санитарной охраны источников водоснабжения и водопроводов питьевого назначения.</text:p>
        </text:list-item>
        <text:list-item>
          <text:p text:style-name="P354">СП 2.1.5.1059-01. Гигиенические требования к охране подземных вод от загрязнения.</text:p>
        </text:list-item>
        <text:list-item>
          <text:p text:style-name="P354">ГОСТ 2761-84. Источники централизованного хозяйственно-питьевого водоснабжения.</text:p>
        </text:list-item>
        <text:list-item>
          <text:p text:style-name="P354">МДК 3-02.2001. Правила технической эксплуатации систем и сооружений коммунального водоснабжения и канализации. М. 2001 г.</text:p>
        </text:list-item>
        <text:list-item>
          <text:p text:style-name="P354">СП 31.13330.2012 Водоснабжение. Наружные сети и сооружения. Актуализированная редакция СНиП 2.04.02-84*.</text:p>
        </text:list-item>
        <text:list-item>
          <text:p text:style-name="P354">СП 8.13130.2009 Системы противопожарной защиты. Источники наружного противопожарного водоснабжения. Требования пожарной безопасности.</text:p>
        </text:list-item>
        <text:list-item>
          <text:p text:style-name="P354">СП 10.13130.2009 Системы противопожарной защиты. Внутренний противопожарный водопровод. Требования пожарной безопасности.</text:p>
        </text:list-item>
        <text:list-item>
          <text:p text:style-name="P356"><text:soft-page-break/>Ф.А. Шевелев, А.Ф. Шевелев. Таблицы для гидравлического расчёта водопроводных труб. М. 2008 г.</text:p>
        </text:list-item>
        <text:list-item>
          <text:p text:style-name="P356">Н.Н. Абрамов. Водоснабжение. М. 1974 г.</text:p>
        </text:list-item>
        <text:list-item>
          <text:p text:style-name="P357">Проект «Генеральный план МО поселок Золотково (сельское поселение) Гусь-Хрустального района», ГУП «Владимиргражданпроект» 2012 г.</text:p>
        </text:list-item>
        <text:list-item>
          <text:p text:style-name="P357">Исходные данные представленные заказчиком по существующему положению систем водоснабжения муниципального образования поселок Золотково (сельское поселение) Гусь-Хрустального района Владимирской области.</text:p>
        </text:list-item>
      </text:list>
      <text:p text:style-name="P123">Термины и определения</text:p>
      <text:p text:style-name="P76">В настоящем документе используются следующие термины и определения:</text:p>
      <text:p text:style-name="P79"><text:span text:style-name="T7">АВТОНОМНАЯ СИСТЕМА ВОДОСНАБЖЕНИЯ</text:span><text:span text:style-name="T2"> - сооружения и устройства для забора воды, подготовки воды или без неё с подачей или без подачи воды водопотребителям и закрытые для общего пользования.</text:span></text:p>
      <text:p text:style-name="P79"><text:span text:style-name="T7">ВОДНЫЙ ОБЪЕКТ</text:span><text:span text:style-name="T2"> – сосредоточение вод на поверхности суши в формах ее рельефа либо в недрах, имеющее границы, объёмы и черты водного режима.</text:span></text:p>
      <text:p text:style-name="P88"><text:span text:style-name="T11">ВОДОВОД</text:span><text:span text:style-name="T3"> – магистральный трубопровод и сооружения на нём, предназначенный для подачи воды от водозаборных или водопроводных сооружений в водопроводную сеть населённого пункта.</text:span></text:p>
      <text:p text:style-name="P88"><text:span text:style-name="T9">ВОДОЗАБОРНЫЕ СООРУЖЕНИЯ</text:span><text:span text:style-name="T3"> – инженерные сооружения, предназначенные для забора воды из поверхностного или подземного водного объекта и подачи её на водоподготовку и (или) водопотребителю.</text:span></text:p>
      <text:p text:style-name="P88"><text:span text:style-name="T9">ВОДОПОДГОТОВКА</text:span><text:span text:style-name="T3"> – сооружения обработки природной воды для придания ей качества, </text:span><text:span text:style-name="T4">установленного санитарными нормами и требованиями к питьевой воде.</text:span></text:p>
      <text:p text:style-name="P88"><text:span text:style-name="T9">ВОДОПОТРЕБИТЕЛЬ</text:span><text:span text:style-name="T3"> – физическое лицо или технологическое оборудование, использующее воду для удовлетворения своих нужд.</text:span></text:p>
      <text:p text:style-name="P88"><text:span text:style-name="T9">ВОДОПОТРЕБЛЕНИЕ</text:span><text:span text:style-name="T4"> – использование воды водопотребителем на удовлетворение своих нужд.</text:span></text:p>
      <text:p text:style-name="P88"><text:span text:style-name="T9">ВОДОПРОВОД ХОЗЯЙСТВЕННО-ПИТЬЕВОЙ</text:span><text:span text:style-name="T3"> – система трубопроводов и сооружений на них, предназначенных для подачи воды питьевого качества.</text:span></text:p>
      <text:p text:style-name="P88"><text:span text:style-name="T9">ВОДОПРОВОД ПРОТИВОПОЖАРНЫЙ</text:span><text:span text:style-name="T3"> – система трубопроводов и сооружений на них, предназначенных для подачи воды на нужды пожаротушения.</text:span></text:p>
      <text:p text:style-name="P88"><text:span text:style-name="T9">ВОДОПРОВОДНАЯ СЕТЬ</text:span><text:span text:style-name="T3"> – система трубопроводов и сооружений на них, предназначенных для централизованного водоснабжения.</text:span></text:p>
      <text:p text:style-name="P88"><text:span text:style-name="T9">ЗОНА САНИТАРНОЙ ОХРАНЫ</text:span><text:span text:style-name="T3"> </text:span><text:span text:style-name="T2">– территория вокруг источников питьевого водоснабжения, водопроводных сооружений и водоводов, на которой устанавливается особый санитарно-эпидемиологический режим использования для защиты от случайного или умышленного загрязнения и повреждения, с целью обеспечения безопасности населения.</text:span></text:p>
      <text:p text:style-name="P88"><text:soft-page-break/><text:span text:style-name="T9">ИСТОЧНИК ВОДОСНАБЖЕНИЯ</text:span><text:span text:style-name="T3"> – водный объект, обеспечивающий отбор требуемого объёма воды и отвечающий установленным санитарным требованиям.</text:span></text:p>
      <text:p text:style-name="P88"><text:span text:style-name="T9">НАСОСНАЯ СТАНЦИЯ</text:span><text:span text:style-name="T3"> – сооружение, предназначенное для забора воды из водного объекта или резервуара для воды и подачи её в водоводы и (или) в водопроводные сети.</text:span></text:p>
      <text:p text:style-name="P88"><text:span text:style-name="T9">НЕЦЕНТРАЛИЗОВАННОЕ ВОДОСНАБЖЕНИЕ</text:span><text:span text:style-name="T4"> – использование жителями населённых мест подземных источников водоснабжения для удовлетворения питьевых и хозяйственных нужд при помощи водозаборных устройств без разводящей сети.</text:span></text:p>
      <text:p text:style-name="P88"><text:span text:style-name="T9">НОРМА ВОДОПОТРЕБЛЕНИЯ</text:span><text:span text:style-name="T4"> – потребность в воде водопотребителя для удовлетворения физиологических, хозяйственных и (или) производственных нужд в расчётную единицу времени.</text:span></text:p>
      <text:p text:style-name="P88"><text:span text:style-name="T9">ОБЕЗЗАРАЖИВАНИЕ ВОДЫ</text:span><text:span text:style-name="T3"> – антибактериальное действие, препятствующее возможной передаче кишечных инфекций через воду, осуществляемое на водопроводных сооружениях перед подачей воды потребителям.</text:span></text:p>
      <text:p text:style-name="P88"><text:span text:style-name="T9">ПИТЬЕВАЯ ВОДА</text:span><text:span text:style-name="T4"> – вода в естественном состоянии или после подготовки, отвечающая установленным санитарным нормам и требованиям и предназначенная для питьевых и бытовых нужд населения и (или) производства пищевой продукции.</text:span></text:p>
      <text:p text:style-name="P88"><text:span text:style-name="T9">РЕЗЕРВУАР ДЛЯ ВОДЫ</text:span><text:span text:style-name="T3"> – сооружение ёмкостного типа, предназначенное для временного хранения запасов воды на хозяйственно-питьевые и (или) противопожарные нужды.</text:span></text:p>
      <text:p text:style-name="P88"><text:span text:style-name="T9">СИСТЕМА ВОДОСНАБЖЕНИЯ</text:span><text:span text:style-name="T3"> – комплекс взаимосвязанных устройств и сооружений, обеспечивающих потребителей в требуемом количестве и заданного качества. Система водоснабжения включает в себя устройства и сооружения для забора воды из источника водоснабжения, ее транспортирования, обработки, хранения, регулирования подачи и распределения между потребителями.</text:span><text:span text:style-name="T9"> </text:span></text:p>
      <text:p text:style-name="P88"><text:span text:style-name="T9">СХЕМА ВОДОСНАБЖЕНИЯ</text:span><text:span text:style-name="T3"> – последовательное расположение этих сооружений от источника до потребителя, взаимное расположение их относительно друг друга.</text:span></text:p>
      <text:p text:style-name="P79"><text:soft-page-break/><text:span text:style-name="T7">ЦЕНТРАЛИЗОВАННАЯ СИСТЕМА ВОДОСНАБЖЕНИЯ</text:span><text:span text:style-name="T2"> - комплекс инженерных сооружений и устройств для забора воды, подготовки воды или без неё, хранения, транспортировки и подачи воды водопотребителям и открытых для общего пользования в установленном порядке.</text:span></text:p>
      <text:p text:style-name="P79"><text:span text:style-name="T7">УДЕЛЬНОЕ ВОДОПОТРЕБЛЕНИЕ</text:span><text:span text:style-name="T2"> – объем воды, подаваемый потребителю в интервал времени или на единицу продукции.</text:span></text:p>
      <text:p text:style-name="P135"/>
      <text:p text:style-name="P218"><text:span text:style-name="T35">I</text:span><text:span text:style-name="T33">. Пояснительная записка</text:span><text:span text:style-name="T7"> </text:span></text:p>
      <text:p text:style-name="P214">Введение</text:p>
      <text:p text:style-name="P96">В соответствии с требованиями Федерального закона № 416-ФЗ «О водоснабжении и водоотведении» развитие централизованных систем горячего водоснабжения, холодного водоснабжения и водоотведения необходимо для <text:s/>охраны здоровья населения и улучшения качества жизни путем обеспечения бесперебойного и качественного водоснабжения и водоотведения, повышения энергетической эффективности путем экономного потребления воды, снижения негативного воздействия на водные объекты путем повышения качества очистки сточных вод. </text:p>
      <text:p text:style-name="P96">Развитие централизованных систем горячего водоснабжения, холодного водоснабжения и водоотведения осуществляется в соответствии со схемами водоснабжения и водоотведения поселений и городских округов.</text:p>
      <text:p text:style-name="P88"><text:span text:style-name="T2">Работа выполнена в соответствии с условиями договора между Администрацией муниципального образования поселок Золотково (сельское поселение) Гусь-Хрустального района Владимирской области и ГУП «Владимиргражданпроект» от </text:span><text:span text:style-name="T1">22.05.2013г № 326-13.1.</text:span></text:p>
      <text:p text:style-name="P90">Муниципальное образование поселок Золотково (сельское поселение) расположено в центральной части Восточно-Европейской равнины, <text:s/>на востоке Гусь-Хрустального района и граничит: </text:p>
      <text:list xml:id="list5363399442684827906" text:style-name="WW8Num4">
        <text:list-item>
          <text:p text:style-name="P359">на севере с муниципальным образованием Судогодский район,</text:p>
        </text:list-item>
        <text:list-item>
          <text:p text:style-name="P359">на северо-востоке с муниципальным образованием Селивановский район,</text:p>
        </text:list-item>
        <text:list-item>
          <text:p text:style-name="P359">на востоке с муниципальным образованием поселок Добрятино,</text:p>
        </text:list-item>
        <text:list-item>
          <text:p text:style-name="P359">на юго-востоке с муниципальным образованием Меленковский район,</text:p>
        </text:list-item>
        <text:list-item>
          <text:p text:style-name="P359">на юге с муниципальным образованием Купреевское сельское поселение,</text:p>
        </text:list-item>
        <text:list-item>
          <text:p text:style-name="P359">на юго-западе с муниципальным образованием Краснооктябрьское сельское поселение,</text:p>
        </text:list-item>
        <text:list-item>
          <text:p text:style-name="P359">на западе с муниципальным образованием Григорьевское сельское поселение и муниципальным образованием поселок Анопино (сельское поселение),</text:p>
        </text:list-item>
        <text:list-item>
          <text:p text:style-name="P360"><text:soft-page-break/>на северо-западе с муниципальным образованием поселок Красное Эхо (сельское поселение).</text:p>
        </text:list-item>
      </text:list>
      <text:p text:style-name="P77">На территории сельского поселения расположены 1 поселок, 2 села и 21 деревня.</text:p>
      <text:p text:style-name="P88"><text:span text:style-name="T1">В соответствии, с заданием на проектирование предусматривается разработка схем централизованного водоснабжения для населенных пунктов: </text:span><text:span text:style-name="T4">пос. Золотково, д. Чеково, д. Починки, д. Нармочь, д. Лесниково, с. Крюково, д. Язвицы, д. Ново-Покровское, д. Малинки, разъезд Золотковский, д. Икшево, д. Василево, д. Обдихово, с. Черсево, д. Захарово.</text:span></text:p>
      <text:p text:style-name="P229">1. КРАТКАЯ ХАРАКТЕРИСТИКА ФИЗИКО-ГЕОГРАФИЧЕСКИХ И</text:p>
      <text:p text:style-name="P232">КЛИМАТИЧЕСКИХ УСЛОВИЙ</text:p>
      <text:p text:style-name="P77">Муниципальное образование <text:s/>расположено <text:s/>в центральной части Восточно-Европейской равнины, <text:s/>на востоке Гусь-Хрустального района. Административный центр – поселок Золотково расположен в 35 км от районного центра города Гусь-Хрустальный.</text:p>
      <text:p text:style-name="P77">Район работ расположен в пределах Окско-Цинского плато, представляющего слегка всхолмленную равнину, слабо расчлененную эрозией. В геоморфологическом отношении район работ представляет собой мореное плато, расчлененное поздней эрозией реки Оки и ее притоками.</text:p>
      <text:p text:style-name="P77">Гидрографическая сеть района принадлежит бассейну реки Оки, которая проходит в юго-восточной части за пределами границ района. Значительную часть территории района занимает бассейн р. Колпь, левого притока Оки, проходящей в западной части за пределами района работ. Ширина реки Колпь не превышает 25 м, глубина – не более 2 м, скорость течения – 0, 5м/сек. Основное питание реки – снеговое, в меньшей степени – за счет дождевых осадков и подземных вод. Максимальный расход приходится на весеннее половодье, превышая в 15-20 раз среднегодовые расходы. Высота подъема воды в реке в пик половодья составляет 5-7 м. Средняя продолжительность паводка – 15 дней. Ледовый покров устанавливается на реке во второй половине ноября. Максимальная толщина льда отмечается в феврале – марте и колеблется в пределах 45-55 см. Вскрытие реки происходит в апреле – марте. На расстоянии около 1,2 км от западной окраины протекает р. Нюсенька, которая является правым притоком р. Колпь.</text:p>
      <text:p text:style-name="P79"><text:span text:style-name="T2">Климат района умеренно континентальный. Среднегодовая температура воздуха составляет 3,7 °С, средняя температура самого холодного месяца – января – минус 11,4°С, самого теплого – июля – 18,7 °С. Продолжительность холодного периода составляет – 5 месяцев и длится с 1 ноября по 31 марта. Средняя многолетняя норма осадков 350-480 мм в год, большая часть их приходится на конец лета и осень. Годо</text:span><text:soft-page-break/><text:span text:style-name="T2">вая относительная влажность составляет в среднем 77%. Величина испарения – 320 мм в год, что составляет 63-67% к годовому количеству осадков.</text:span></text:p>
      <text:p text:style-name="P77">Территория рассматриваемого района работ расположена в области двух крупных структур платформ: Московской синеклизы и Токмовского свода. Как и всюду на русской платформе, здесь четко выделяются кристаллический фундамент и осадочный чехол. Кристаллический фундамент сложен сильно дислоцированными породами предположительно архейского возраста. На нем с резким угловым несогласием залегают верхнепротерозойские, палеозойские и мезозойские отложения, образующие осадочный чехол.</text:p>
      <text:p text:style-name="P77">На фоне общего северо-восточного погружения пород по кровле щелковской глинистой толщи в пределах рассматриваемого района выделяется структура второго порядка – Окско-Цинский вал. В описываемых границах расположена его осевая часть, западные и восточные склоны. Вал представляет собой вытянутую в меридиальном направлении полосу пологих поднятий, выводящих на дочетвертичную поверхность отложения верхнего карбона.</text:p>
      <text:p text:style-name="P77">Окско-Цнинское поднятие, имея общее направление с юга на север, имеет сложную структуру, расчленяясь на отдельные отроги (местные поднятия). В восточном направлении крыло вала так же не имеет правильных геометрических форм и имеет ряд незначительных поднятий и всхолмлений, образованных, возможно, за счет эрозий карбонатных пород в позднее время.</text:p>
      <text:p text:style-name="P77">Мощность каменноугольных пород в пределах осевой части вала порядка 150-180 м. Представлены они Касимовским и Гжельскими ярусами. Крылья поднятия сложены доломитами швагеринового горизонта, мощностью около 40 м.</text:p>
      <text:p text:style-name="P77">Гидрогеологические условия территории определяются ее положением на юго-восточном крыле Московской синеклизы, в пределах северной части Окско-Цнинского вала. Антиклинальное заложение слоев обусловливает распространение первыми от поверхности верхнее- и среднекаменноугольных комплексов. Погружаясь на северо-восток и запад, водоносные горизонты переходят из областей питания с интенсивным водообменном в зону замедленного водообмена, что отражается на минерализации и химическом составе подземных вод.</text:p>
      <text:p text:style-name="P77"><text:soft-page-break/>Приподнятое положение карбонатных пород и широкое развитие карста является причиной глубокого (до 30-40 м) залегания подземных, преимущественно безнапорных вод на водораздельных пространствах.</text:p>
      <text:p text:style-name="P77">На гидрогеологических условиях территории сказывается и наличие древних эрозионных дочетвертичных долин, в пределах которых наблюдается взаимосвязь четвертичных и каменноугольных отложений и частично дренированных последних.</text:p>
      <text:p text:style-name="P77">Положение территории в зоне умеренного влажного климата с преобладанием осадков над испарением благоприятствует атмосферному питанию подземных вод.</text:p>
      <text:p text:style-name="P77">Рельеф сформирован палеозойскими известковистыми и мезозойскими песчано-глинистыми отложениями с последующей нивелирующей и аккумулирующей деятельностью водно-ледниковых потоков.</text:p>
      <text:p text:style-name="P77">Климат района гумидный (количество осадков превышает количество испарения), благоприятно влияющий на формирование запасов пресных подземных вод.</text:p>
      <text:p text:style-name="P77">В гидрологическом отношении рассматриваемая территория приурочена к Волго-Сурскому артезианскому бассейну. Источником централизованного водоснабжения за счет подземных вод в данном районе служит гжельско-ассельский водоносный горизонт, водовмещающие породы которого представлены известняками.</text:p>
      <text:p text:style-name="P84"/>
      <text:p text:style-name="P221">2. <text:s/>КРАТКАЯ ХАРАКТЕРИСТИКА НАСЕЛЕННЫХ ПУНКТОВ</text:p>
      <text:p text:style-name="P78">Пос. Золотково.</text:p>
      <text:p text:style-name="P76">Административный центр МО поселок Золотково (сельское поселение), численность населения 3180 человек на 01.01.2012 г.</text:p>
      <text:p text:style-name="P76">Жилой фонд представлен, в основном, индивидуальными жилыми домами с приусадебными земельными участками, также имеются одноквартирные и многоквартирные малоэтажные жилые дома. Общее количество жилых домов в поселке 1178, по данным на 01.01.2012 г.</text:p>
      <text:p text:style-name="P76">В поселке расположены общественные здания, подключенные к централизованному водоснабжению, средняя общеобразовательная школа на 274 учащихся, детский сад №8 на 155 мест, ГБУЗ ВО «Золотковская районная больница», магазины, дом культуры, библиотека, спортзал, баня, стадион, столовая, пункт полиции №18, пожарное депо ПЧ-31 и другие здания общественного назначения.</text:p>
      <text:p text:style-name="P76">Основной вид экономической деятельности – обработка древесины и производство изделий из дерева (пилорама ИП Клевакин).</text:p>
      <text:p text:style-name="P78">Дер. Чеково.</text:p>
      <text:p text:style-name="P76">Численность населения 10 человек на 01.01.2012 г.</text:p>
      <text:p text:style-name="P76">Жилой фонд представлен индивидуальными жилыми домами с приусадебными земельными участками. Общее количество жилых домов в деревне 8, по данным на 01.01.2012 г.</text:p>
      <text:p text:style-name="P78">Дер. Починки.</text:p>
      <text:p text:style-name="P76">Численность населения 21 человек на 01.01.2012 г.</text:p>
      <text:p text:style-name="P76">Жилой фонд представлен индивидуальными жилыми домами с приусадебными земельными участками. Общее количество жилых домов в деревне 12, по данным на 01.01.2012 г.</text:p>
      <text:p text:style-name="P78">Дер. Нармочь.</text:p>
      <text:p text:style-name="P76">Численность населения 94 человека на 01.01.2012 г.</text:p>
      <text:p text:style-name="P76"><text:soft-page-break/>Жилой фонд представлен индивидуальными жилыми домами с приусадебными земельными участками. Общее количество жилых домов в деревне 38, по данным на 01.01.2012 г.</text:p>
      <text:p text:style-name="P76">На территории деревни располагается СПК «Лесниковский».</text:p>
      <text:p text:style-name="P78">Дер. Лесниково.</text:p>
      <text:p text:style-name="P76">Численность населения 460 человек на 01.01.2012 г.</text:p>
      <text:p text:style-name="P76">Жилой фонд представлен, в основном, индивидуальными жилыми домами с приусадебными земельными участками, также имеются одноквартирные и многоквартирные малоэтажные жилые дома. Общее количество жилых домов в деревне 154, по данным на 01.01.2012 г.</text:p>
      <text:p text:style-name="P76">В деревне расположены общественные здания, средняя общеобразовательная школа, детский сад №29, фельдшерско-акушерский пункт, сельский клуб, библиотека, СПК «Лесниковский», ИП Забавнов (ИП Асваров) – пилорама, ГКУ «Курловское лесничество».</text:p>
      <text:p text:style-name="P78">Село Крюково.</text:p>
      <text:p text:style-name="P76">Численность населения 24 человека на 01.01.2012 г.</text:p>
      <text:p text:style-name="P76">Жилой фонд представлен индивидуальными жилыми домами с приусадебными земельными участками. Общее количество жилых домов в селе 11, по данным на 01.01.2012 г.</text:p>
      <text:p text:style-name="P76">На территории села располагается Успенская церковь.</text:p>
      <text:p text:style-name="P78">Дер. Язвицы.</text:p>
      <text:p text:style-name="P76">Численность населения 27 человек на 01.01.2012 г.</text:p>
      <text:p text:style-name="P76">Жилой фонд представлен индивидуальными жилыми домами с приусадебными земельными участками. Общее количество жилых домов в деревне 10, по данным на 01.01.2012 г.</text:p>
      <text:p text:style-name="P78">Дер. Ново-Покровское.</text:p>
      <text:p text:style-name="P76">Численность населения 22 человека на 01.01.2012 г.</text:p>
      <text:p text:style-name="P76">Жилой фонд представлен индивидуальными жилыми домами с приусадебными земельными участками. Общее количество жилых домов в деревне 13, по данным на 01.01.2012 г.</text:p>
      <text:p text:style-name="P78"><text:soft-page-break/>Дер. Малинки.</text:p>
      <text:p text:style-name="P76">Численность населения 42 человека на 01.01.2012 г.</text:p>
      <text:p text:style-name="P76">Жилой фонд представлен индивидуальными жилыми домами с приусадебными земельными участками. Общее количество жилых домов в деревне 38, по данным на 01.01.2012 г.</text:p>
      <text:p text:style-name="P78">Разъезд Золотковский.</text:p>
      <text:p text:style-name="P76">Численность населения 566 человек на 01.01.2012 г.</text:p>
      <text:p text:style-name="P76">Жилой фонд представлен, в основном, индивидуальными жилыми домами с приусадебными земельными участками, также имеются одноквартирные и многоквартирные малоэтажные жилые дома. Общее количество жилых домов в деревне 206, по данным на 01.01.2012 г.</text:p>
      <text:p text:style-name="P76">В деревне расположены общественные здания, основная общеобразовательная школа, библиотека, Курловский филиал ГАУ ВО «Владлесхоз», пилорама (ИП Холкина), магазины и другие здания общественного назначения.</text:p>
      <text:p text:style-name="P78">Дер. Икшево.</text:p>
      <text:p text:style-name="P76">Численность населения 414 человек на 01.01.2012 г.</text:p>
      <text:p text:style-name="P76">Жилой фонд представлен индивидуальными жилыми домами с приусадебными земельными участками. Общее количество жилых домов в деревне 164, по данным на 01.01.2012 г.</text:p>
      <text:p text:style-name="P76">В деревне расположены общественные здания, сельский дом культуры, магазины, СПК «Родник» и другие здания общественного назначения.</text:p>
      <text:p text:style-name="P78">Дер. Василево.</text:p>
      <text:p text:style-name="P76">Численность населения 190 человек на 01.01.2012 г.</text:p>
      <text:p text:style-name="P76">Жилой фонд представлен индивидуальными жилыми домами с приусадебными земельными участками. Общее количество жилых домов в деревне 78, по данным на 01.01.2012 г.</text:p>
      <text:p text:style-name="P76">В деревне расположены общественные здания, основная общеобразовательная школа, сельский клуб, фельдшерско-акушерский пункт, библиотека, магазины и другие здания общественного назначения.</text:p>
      <text:p text:style-name="P78"/>
      <text:p text:style-name="P78"><text:soft-page-break/>Дер. Обдихово.</text:p>
      <text:p text:style-name="P76">Численность населения 70 человек на 01.01.2012 г.</text:p>
      <text:p text:style-name="P76">Жилой фонд представлен индивидуальными жилыми домами с приусадебными земельными участками. Общее количество жилых домов в деревне 27, по данным на 01.01.2012 г.</text:p>
      <text:p text:style-name="P78">Село Черсево.</text:p>
      <text:p text:style-name="P76">Численность населения 287 человек на 01.01.2012 г.</text:p>
      <text:p text:style-name="P136">Жилой фонд представлен индивидуальными жилыми домами с приусадебными земельными участками. Общее количество жилых домов в деревне 117, по данным на 01.01.2012 г.</text:p>
      <text:p text:style-name="P136">На территории села расположены общественные здания, детский сад № 41, ГБУЗВ «Золотковская районная больница», сельский клуб, библиотека, Свято-Введенский храм и другие здания общественного назначения.</text:p>
      <text:p text:style-name="P253">3. СУЩЕСТВУЮЩЕЕ ПОЛОЖЕНИЕ В СФЕРЕ ВОДОСНАБЖЕНИЯ</text:p>
      <text:p text:style-name="P233">МУНИЦИПАЛЬНОГО ОБРАЗОВАНИЯ</text:p>
      <text:p text:style-name="P217">3.1 Функциональная структура водоснабжения</text:p>
      <text:p text:style-name="P91">Пос. Золотково</text:p>
      <text:p text:style-name="P89">В рассматриваемом поселке имеется централизованная система водоснабжения, состоящая из трех артскважин (одна в настоящий момент не действующая, находится в резерве), расположенных на территории поселка и тупиково-кольцевых сетей. Вода из скважин погружными насосами подается непосредственно в разводящую сеть.</text:p>
      <text:p text:style-name="P89">Схема водоснабжения охватывает одноквартирные и многоквартирные малоэтажные застройки, индивидуальные жилые дома, а также здания административного, общественного и производственного назначения.</text:p>
      <text:p text:style-name="P89">Системы водоснабжения применяются низкого давления и обеспечивают подачу воды на хозяйственно-питьевые нужды населения; противопожарные и производственные нужды поселка, а также на полив зеленых насаждений.</text:p>
      <text:p text:style-name="P89"><text:soft-page-break/>Забор воды пожарными машинами для наружного пожаротушения осуществляется из пожарных гидрантов, установленных на водопроводной сети и пожарных водоемов, расположенных на рассматриваемой территории.</text:p>
      <text:p text:style-name="P89">Услуги по водоснабжению оказывает ресурсоснабжающая организация ООО «Водоканал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1.</text:p>
      <text:p text:style-name="P93">Таблица 3.1.1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header-rows>
          <table:table-row table:style-name="Таблица6.1">
            <table:table-cell table:style-name="Таблица6.A1" table:number-rows-spanned="2" office:value-type="string">
              <text:p text:style-name="P242">№№ п/п</text:p>
            </table:table-cell>
            <table:table-cell table:style-name="Таблица6.A1" table:number-rows-spanned="2" office:value-type="string">
              <text:p text:style-name="P242">Уровень благоустройства</text:p>
            </table:table-cell>
            <table:table-cell table:style-name="Таблица6.C1" table:number-columns-spanned="3" office:value-type="string">
              <text:p text:style-name="P242">Количество водопотребителей, чел</text:p>
            </table:table-cell>
            <table:covered-table-cell/>
            <table:covered-table-cell/>
          </table:table-row>
          <table:table-row table:style-name="Таблица6.2">
            <table:covered-table-cell/>
            <table:covered-table-cell/>
            <table:table-cell table:style-name="Таблица6.A1" office:value-type="string">
              <text:p text:style-name="P242">2012 г</text:p>
            </table:table-cell>
            <table:table-cell table:style-name="Таблица6.A1" office:value-type="string">
              <text:p text:style-name="P242">2020 г</text:p>
            </table:table-cell>
            <table:table-cell table:style-name="Таблица6.C1" office:value-type="string">
              <text:p text:style-name="P242">2030 г</text:p>
            </table:table-cell>
          </table:table-row>
        </table:table-header-rows>
        <table:table-row table:style-name="Таблица6.3">
          <table:table-cell table:style-name="Таблица6.A1" office:value-type="string">
            <text:p text:style-name="P242">1</text:p>
          </table:table-cell>
          <table:table-cell table:style-name="Таблица6.A1" office:value-type="string">
            <text:p text:style-name="P244">Жители, проживающие в индивидуальных домах с водопроводом, канализацией и ванными с газовыми водонагревателями.</text:p>
          </table:table-cell>
          <table:table-cell table:style-name="Таблица6.A1" office:value-type="string">
            <text:p text:style-name="P242">-</text:p>
          </table:table-cell>
          <table:table-cell table:style-name="Таблица6.A1" office:value-type="string">
            <text:p text:style-name="P242">3130</text:p>
          </table:table-cell>
          <table:table-cell table:style-name="Таблица6.C1" office:value-type="string">
            <text:p text:style-name="P242">3030</text:p>
          </table:table-cell>
        </table:table-row>
        <table:table-row table:style-name="Таблица6.3">
          <table:table-cell table:style-name="Таблица6.A1" office:value-type="string">
            <text:p text:style-name="P242">2</text:p>
          </table:table-cell>
          <table:table-cell table:style-name="Таблица6.A1" office:value-type="string">
            <text:p text:style-name="P244">Жители, проживающие в индивидуальных домах с водопользованием из водоразборных колонок.</text:p>
          </table:table-cell>
          <table:table-cell table:style-name="Таблица6.A1" office:value-type="string">
            <text:p text:style-name="P242">-</text:p>
          </table:table-cell>
          <table:table-cell table:style-name="Таблица6.A1" office:value-type="string">
            <text:p text:style-name="P242">25</text:p>
          </table:table-cell>
          <table:table-cell table:style-name="Таблица6.C1" office:value-type="string">
            <text:p text:style-name="P242">25</text:p>
          </table:table-cell>
        </table:table-row>
        <table:table-row table:style-name="Таблица6.5">
          <table:table-cell table:style-name="Таблица6.A1" office:value-type="string">
            <text:p text:style-name="P285"/>
          </table:table-cell>
          <table:table-cell table:style-name="Таблица6.A1" office:value-type="string">
            <text:p text:style-name="P242">Всего</text:p>
          </table:table-cell>
          <table:table-cell table:style-name="Таблица6.A1" office:value-type="string">
            <text:p text:style-name="P242">3180</text:p>
          </table:table-cell>
          <table:table-cell table:style-name="Таблица6.A1" office:value-type="string">
            <text:p text:style-name="P242">3155</text:p>
          </table:table-cell>
          <table:table-cell table:style-name="Таблица6.C1" office:value-type="string">
            <text:p text:style-name="P242">3055</text:p>
          </table:table-cell>
        </table:table-row>
      </table:table>
      <text:p text:style-name="P143"/>
      <text:p text:style-name="P91">дер. Чеково</text:p>
      <text:p text:style-name="P89">В деревне имеется централизованная система водоснабжения, которая состоит из артскважины, водонапорной башни Рожновского,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и обеспечивают подачу воды на хозяйственно-питьевые нужды населения и на полив зеленых насаждений.</text:p>
      <text:p text:style-name="P89">Наружное пожаротушение осуществляется из пожарного водоема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<text:soft-page-break/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2.</text:p>
      <text:p text:style-name="P92">Таблица 3.1.2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header-rows>
          <table:table-row table:style-name="Таблица7.1">
            <table:table-cell table:style-name="Таблица7.A1" table:number-rows-spanned="2" office:value-type="string">
              <text:p text:style-name="P242">№</text:p>
              <text:p text:style-name="P242">п/п</text:p>
            </table:table-cell>
            <table:table-cell table:style-name="Таблица7.A1" table:number-rows-spanned="2" office:value-type="string">
              <text:p text:style-name="P242">Уровень благоустройства</text:p>
            </table:table-cell>
            <table:table-cell table:style-name="Таблица7.C1" table:number-columns-spanned="3" office:value-type="string">
              <text:p text:style-name="P242">Количество водопотребителей, чел</text:p>
            </table:table-cell>
            <table:covered-table-cell/>
            <table:covered-table-cell/>
          </table:table-row>
          <table:table-row table:style-name="Таблица7.2">
            <table:covered-table-cell/>
            <table:covered-table-cell/>
            <table:table-cell table:style-name="Таблица7.A1" office:value-type="string">
              <text:p text:style-name="P242">2012 г</text:p>
            </table:table-cell>
            <table:table-cell table:style-name="Таблица7.A1" office:value-type="string">
              <text:p text:style-name="P242">2020 г</text:p>
            </table:table-cell>
            <table:table-cell table:style-name="Таблица7.C1" office:value-type="string">
              <text:p text:style-name="P242">2030 г</text:p>
            </table:table-cell>
          </table:table-row>
        </table:table-header-rows>
        <table:table-row table:style-name="Таблица7.3">
          <table:table-cell table:style-name="Таблица7.A1" office:value-type="string">
            <text:p text:style-name="P242">1</text:p>
          </table:table-cell>
          <table:table-cell table:style-name="Таблица7.B3" office:value-type="string">
            <text:p text:style-name="P241">Жители, проживающие в индивидуальных домах с водопроводом, канализацией без ванн.</text:p>
          </table:table-cell>
          <table:table-cell table:style-name="Таблица7.A1" office:value-type="string">
            <text:p text:style-name="P242">-</text:p>
          </table:table-cell>
          <table:table-cell table:style-name="Таблица7.A1" office:value-type="string">
            <text:p text:style-name="P242">8</text:p>
          </table:table-cell>
          <table:table-cell table:style-name="Таблица7.C1" office:value-type="string">
            <text:p text:style-name="P242">-</text:p>
          </table:table-cell>
        </table:table-row>
        <table:table-row table:style-name="Таблица7.3">
          <table:table-cell table:style-name="Таблица7.A1" office:value-type="string">
            <text:p text:style-name="P242">2</text:p>
          </table:table-cell>
          <table:table-cell table:style-name="Таблица7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7.A1" office:value-type="string">
            <text:p text:style-name="P242">-</text:p>
          </table:table-cell>
          <table:table-cell table:style-name="Таблица7.A1" office:value-type="string">
            <text:p text:style-name="P242">30</text:p>
          </table:table-cell>
          <table:table-cell table:style-name="Таблица7.C1" office:value-type="string">
            <text:p text:style-name="P242">54</text:p>
          </table:table-cell>
        </table:table-row>
        <table:table-row table:style-name="Таблица7.3">
          <table:table-cell table:style-name="Таблица7.A1" office:value-type="string">
            <text:p text:style-name="P242">3</text:p>
          </table:table-cell>
          <table:table-cell table:style-name="Таблица7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7.A1" office:value-type="string">
            <text:p text:style-name="P242">-</text:p>
          </table:table-cell>
          <table:table-cell table:style-name="Таблица7.A1" office:value-type="string">
            <text:p text:style-name="P242">-</text:p>
          </table:table-cell>
          <table:table-cell table:style-name="Таблица7.C1" office:value-type="string">
            <text:p text:style-name="P242">5</text:p>
          </table:table-cell>
        </table:table-row>
        <table:table-row table:style-name="Таблица7.3">
          <table:table-cell table:style-name="Таблица7.B3" office:value-type="string">
            <text:p text:style-name="P243"/>
          </table:table-cell>
          <table:table-cell table:style-name="Таблица7.B3" office:value-type="string">
            <text:p text:style-name="P242">Всего</text:p>
          </table:table-cell>
          <table:table-cell table:style-name="Таблица7.B3" office:value-type="string">
            <text:p text:style-name="P242">10</text:p>
          </table:table-cell>
          <table:table-cell table:style-name="Таблица7.B3" office:value-type="string">
            <text:p text:style-name="P242">38</text:p>
          </table:table-cell>
          <table:table-cell table:style-name="Таблица7.E6" office:value-type="string">
            <text:p text:style-name="P242">59</text:p>
          </table:table-cell>
        </table:table-row>
      </table:table>
      <text:p text:style-name="P284"/>
      <text:p text:style-name="P91">дер. Починки</text:p>
      <text:p text:style-name="P89">В деревне имеется централизованная система водоснабжения, которая состоит из артскважины, водонапорной башни Рожновского,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. Часть населения используют шахтные и трубчатые колодцы.</text:p>
      <text:p text:style-name="P89">Система водоснабжения применяется низкого давления, и обеспечивают подачу воды на хозяйственно-питьевые нужды населения и на полив зеленых насаждений.</text:p>
      <text:p text:style-name="P89">Наружное пожаротушение осуществляется из пожарного водоема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3.</text:p>
      <text:p text:style-name="P245"/>
      <text:p text:style-name="P245"/>
      <text:p text:style-name="P245"><text:soft-page-break/>Таблица 3.1.3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242">№</text:p>
            <text:p text:style-name="P242">п/п</text:p>
          </table:table-cell>
          <table:table-cell table:style-name="Таблица8.A1" table:number-rows-spanned="2" office:value-type="string">
            <text:p text:style-name="P242">Уровень благоустройства</text:p>
          </table:table-cell>
          <table:table-cell table:style-name="Таблица8.C1" table:number-columns-spanned="3" office:value-type="string">
            <text:p text:style-name="P242">Количество водопотребителей, чел</text:p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242">2012 г</text:p>
          </table:table-cell>
          <table:table-cell table:style-name="Таблица8.A1" office:value-type="string">
            <text:p text:style-name="P242">2020 г</text:p>
          </table:table-cell>
          <table:table-cell table:style-name="Таблица8.C1" office:value-type="string">
            <text:p text:style-name="P242">2030 г</text:p>
          </table:table-cell>
        </table:table-row>
        <table:table-row table:style-name="Таблица8.3">
          <table:table-cell table:style-name="Таблица8.A1" office:value-type="string">
            <text:p text:style-name="P242">1</text:p>
          </table:table-cell>
          <table:table-cell table:style-name="Таблица8.B3" office:value-type="string">
            <text:p text:style-name="P250">Жители, проживающие в индивидуальных домах с водопроводом, канализацией без ванн.</text:p>
          </table:table-cell>
          <table:table-cell table:style-name="Таблица8.A1" office:value-type="string">
            <text:p text:style-name="P242">-</text:p>
          </table:table-cell>
          <table:table-cell table:style-name="Таблица8.A1" office:value-type="string">
            <text:p text:style-name="P242">20</text:p>
          </table:table-cell>
          <table:table-cell table:style-name="Таблица8.C1" office:value-type="string">
            <text:p text:style-name="P242">-</text:p>
          </table:table-cell>
        </table:table-row>
        <table:table-row table:style-name="Таблица8.3">
          <table:table-cell table:style-name="Таблица8.A1" office:value-type="string">
            <text:p text:style-name="P242">2</text:p>
          </table:table-cell>
          <table:table-cell table:style-name="Таблица8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8.A1" office:value-type="string">
            <text:p text:style-name="P242">-</text:p>
          </table:table-cell>
          <table:table-cell table:style-name="Таблица8.A1" office:value-type="string">
            <text:p text:style-name="P242">23</text:p>
          </table:table-cell>
          <table:table-cell table:style-name="Таблица8.C1" office:value-type="string">
            <text:p text:style-name="P242">22</text:p>
          </table:table-cell>
        </table:table-row>
        <table:table-row table:style-name="Таблица8.3">
          <table:table-cell table:style-name="Таблица8.A1" office:value-type="string">
            <text:p text:style-name="P242">3</text:p>
          </table:table-cell>
          <table:table-cell table:style-name="Таблица8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8.A1" office:value-type="string">
            <text:p text:style-name="P242">-</text:p>
          </table:table-cell>
          <table:table-cell table:style-name="Таблица8.A1" office:value-type="string">
            <text:p text:style-name="P242">-</text:p>
          </table:table-cell>
          <table:table-cell table:style-name="Таблица8.C1" office:value-type="string">
            <text:p text:style-name="P242">13</text:p>
          </table:table-cell>
        </table:table-row>
        <table:table-row table:style-name="Таблица8.3">
          <table:table-cell table:style-name="Таблица8.B3" office:value-type="string">
            <text:p text:style-name="P243"/>
          </table:table-cell>
          <table:table-cell table:style-name="Таблица8.B3" office:value-type="string">
            <text:p text:style-name="P242">Всего</text:p>
          </table:table-cell>
          <table:table-cell table:style-name="Таблица8.B3" office:value-type="string">
            <text:p text:style-name="P242">21</text:p>
          </table:table-cell>
          <table:table-cell table:style-name="Таблица8.B3" office:value-type="string">
            <text:p text:style-name="P242">43</text:p>
          </table:table-cell>
          <table:table-cell table:style-name="Таблица8.E6" office:value-type="string">
            <text:p text:style-name="P242">35</text:p>
          </table:table-cell>
        </table:table-row>
      </table:table>
      <text:p text:style-name="P99">дер. Нармочь</text:p>
      <text:p text:style-name="P89">В деревне имеется централизованная система водоснабжения, которая состоит из артскважины, водонапорной башни Рожновского и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. а также здания общественного и производственного назначения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и обеспечивают подачу воды на хозяйственно-питьевые нужды населения, производственные нужды и на полив зеленых насаждений.</text:p>
      <text:p text:style-name="P89">Наружное пожаротушение осуществляется из пожарного водоема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4.</text:p>
      <text:p text:style-name="P245"/>
      <text:p text:style-name="P245"/>
      <text:p text:style-name="P245"><text:soft-page-break/>Таблица 3.1.4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242">№</text:p>
            <text:p text:style-name="P242">п/п</text:p>
          </table:table-cell>
          <table:table-cell table:style-name="Таблица9.A1" table:number-rows-spanned="2" office:value-type="string">
            <text:p text:style-name="P242">Уровень благоустройства</text:p>
          </table:table-cell>
          <table:table-cell table:style-name="Таблица9.C1" table:number-columns-spanned="3" office:value-type="string">
            <text:p text:style-name="P242">Количество водопотребителей, чел</text:p>
          </table:table-cell>
          <table:covered-table-cell/>
          <table:covered-table-cell/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242">2012 г</text:p>
          </table:table-cell>
          <table:table-cell table:style-name="Таблица9.A1" office:value-type="string">
            <text:p text:style-name="P242">2020 г</text:p>
          </table:table-cell>
          <table:table-cell table:style-name="Таблица9.C1" office:value-type="string">
            <text:p text:style-name="P242">2030 г</text:p>
          </table:table-cell>
        </table:table-row>
        <table:table-row table:style-name="Таблица9.3">
          <table:table-cell table:style-name="Таблица9.A1" office:value-type="string">
            <text:p text:style-name="P242">1</text:p>
          </table:table-cell>
          <table:table-cell table:style-name="Таблица9.B3" office:value-type="string">
            <text:p text:style-name="P241">Жители, проживающие в индивидуальных домах с водопроводом, канализацией без ванн.</text:p>
          </table:table-cell>
          <table:table-cell table:style-name="Таблица9.A1" office:value-type="string">
            <text:p text:style-name="P242">-</text:p>
          </table:table-cell>
          <table:table-cell table:style-name="Таблица9.A1" office:value-type="string">
            <text:p text:style-name="P242">70</text:p>
          </table:table-cell>
          <table:table-cell table:style-name="Таблица9.C1" office:value-type="string">
            <text:p text:style-name="P242">-</text:p>
          </table:table-cell>
        </table:table-row>
        <table:table-row table:style-name="Таблица9.3">
          <table:table-cell table:style-name="Таблица9.A1" office:value-type="string">
            <text:p text:style-name="P242">2</text:p>
          </table:table-cell>
          <table:table-cell table:style-name="Таблица9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9.A1" office:value-type="string">
            <text:p text:style-name="P242">-</text:p>
          </table:table-cell>
          <table:table-cell table:style-name="Таблица9.A1" office:value-type="string">
            <text:p text:style-name="P242">27</text:p>
          </table:table-cell>
          <table:table-cell table:style-name="Таблица9.C1" office:value-type="string">
            <text:p text:style-name="P242">27</text:p>
          </table:table-cell>
        </table:table-row>
        <table:table-row table:style-name="Таблица9.3">
          <table:table-cell table:style-name="Таблица9.A1" office:value-type="string">
            <text:p text:style-name="P242">3</text:p>
          </table:table-cell>
          <table:table-cell table:style-name="Таблица9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9.A1" office:value-type="string">
            <text:p text:style-name="P242">-</text:p>
          </table:table-cell>
          <table:table-cell table:style-name="Таблица9.A1" office:value-type="string">
            <text:p text:style-name="P242">-</text:p>
          </table:table-cell>
          <table:table-cell table:style-name="Таблица9.C1" office:value-type="string">
            <text:p text:style-name="P242">59</text:p>
          </table:table-cell>
        </table:table-row>
        <table:table-row table:style-name="Таблица9.3">
          <table:table-cell table:style-name="Таблица9.B3" office:value-type="string">
            <text:p text:style-name="P243"/>
          </table:table-cell>
          <table:table-cell table:style-name="Таблица9.B3" office:value-type="string">
            <text:p text:style-name="P242">Всего</text:p>
          </table:table-cell>
          <table:table-cell table:style-name="Таблица9.B3" office:value-type="string">
            <text:p text:style-name="P242">94</text:p>
          </table:table-cell>
          <table:table-cell table:style-name="Таблица9.B3" office:value-type="string">
            <text:p text:style-name="P242">97</text:p>
          </table:table-cell>
          <table:table-cell table:style-name="Таблица9.E6" office:value-type="string">
            <text:p text:style-name="P242">86</text:p>
          </table:table-cell>
        </table:table-row>
      </table:table>
      <text:p text:style-name="P284"/>
      <text:p text:style-name="P97">дер. Лесниково</text:p>
      <text:p text:style-name="P89">В деревне имеется централизованная система водоснабжения, состоящая из двух артскважин, расположенных на территории деревни, двух башен Рожновского и тупиковых сетей.</text:p>
      <text:p text:style-name="P89">Схема водоснабжения охватывает одноквартирные и многоквартирные малоэтажные застройки, индивидуальные жилые дома, а также здания административного, общественного и производственного назначения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и обеспечивают подачу воды на хозяйственно-питьевые нужды населения, производственные нужды и на полив зеленых насаждений.</text:p>
      <text:p text:style-name="P89">Наружное пожаротушение осуществляется из пожарных водоемов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5.</text:p>
      <text:p text:style-name="P245"/>
      <text:p text:style-name="P245"><text:soft-page-break/>Таблица 3.1.5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242">№</text:p>
            <text:p text:style-name="P242">п/п</text:p>
          </table:table-cell>
          <table:table-cell table:style-name="Таблица10.A1" table:number-rows-spanned="2" office:value-type="string">
            <text:p text:style-name="P242">Уровень благоустройства</text:p>
          </table:table-cell>
          <table:table-cell table:style-name="Таблица10.C1" table:number-columns-spanned="3" office:value-type="string">
            <text:p text:style-name="P242">Количество водопотребителей, чел</text:p>
          </table:table-cell>
          <table:covered-table-cell/>
          <table:covered-table-cell/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42">2012 г</text:p>
          </table:table-cell>
          <table:table-cell table:style-name="Таблица10.A1" office:value-type="string">
            <text:p text:style-name="P242">2020 г</text:p>
          </table:table-cell>
          <table:table-cell table:style-name="Таблица10.C1" office:value-type="string">
            <text:p text:style-name="P242">2030 г</text:p>
          </table:table-cell>
        </table:table-row>
        <table:table-row table:style-name="Таблица10.3">
          <table:table-cell table:style-name="Таблица10.A1" office:value-type="string">
            <text:p text:style-name="P242">1</text:p>
          </table:table-cell>
          <table:table-cell table:style-name="Таблица10.B3" office:value-type="string">
            <text:p text:style-name="P241">Жители, проживающие в индивидуальных домах с водопроводом, канализацией и ванными с газовыми водонагревателями.</text:p>
          </table:table-cell>
          <table:table-cell table:style-name="Таблица10.A1" office:value-type="string">
            <text:p text:style-name="P242">-</text:p>
          </table:table-cell>
          <table:table-cell table:style-name="Таблица10.A1" office:value-type="string">
            <text:p text:style-name="P242">445</text:p>
          </table:table-cell>
          <table:table-cell table:style-name="Таблица10.C1" office:value-type="string">
            <text:p text:style-name="P242">-</text:p>
          </table:table-cell>
        </table:table-row>
        <table:table-row table:style-name="Таблица10.3">
          <table:table-cell table:style-name="Таблица10.A1" office:value-type="string">
            <text:p text:style-name="P242">2</text:p>
          </table:table-cell>
          <table:table-cell table:style-name="Таблица10.B3" office:value-type="string">
            <text:p text:style-name="P241">Жители, проживающие в индивидуальных домах с водопроводом.</text:p>
          </table:table-cell>
          <table:table-cell table:style-name="Таблица10.A1" office:value-type="string">
            <text:p text:style-name="P242">-</text:p>
          </table:table-cell>
          <table:table-cell table:style-name="Таблица10.A1" office:value-type="string">
            <text:p text:style-name="P242">56</text:p>
          </table:table-cell>
          <table:table-cell table:style-name="Таблица10.C1" office:value-type="string">
            <text:p text:style-name="P242">66</text:p>
          </table:table-cell>
        </table:table-row>
        <table:table-row table:style-name="Таблица10.3">
          <table:table-cell table:style-name="Таблица10.A1" office:value-type="string">
            <text:p text:style-name="P242">3</text:p>
          </table:table-cell>
          <table:table-cell table:style-name="Таблица10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0.A1" office:value-type="string">
            <text:p text:style-name="P242">-</text:p>
          </table:table-cell>
          <table:table-cell table:style-name="Таблица10.A1" office:value-type="string">
            <text:p text:style-name="P242">-</text:p>
          </table:table-cell>
          <table:table-cell table:style-name="Таблица10.C1" office:value-type="string">
            <text:p text:style-name="P242">403</text:p>
          </table:table-cell>
        </table:table-row>
        <table:table-row table:style-name="Таблица10.3">
          <table:table-cell table:style-name="Таблица10.B3" office:value-type="string">
            <text:p text:style-name="P243"/>
          </table:table-cell>
          <table:table-cell table:style-name="Таблица10.B3" office:value-type="string">
            <text:p text:style-name="P242">Всего</text:p>
          </table:table-cell>
          <table:table-cell table:style-name="Таблица10.B3" office:value-type="string">
            <text:p text:style-name="P242">460</text:p>
          </table:table-cell>
          <table:table-cell table:style-name="Таблица10.B3" office:value-type="string">
            <text:p text:style-name="P242">501</text:p>
          </table:table-cell>
          <table:table-cell table:style-name="Таблица10.E6" office:value-type="string">
            <text:p text:style-name="P242">469</text:p>
          </table:table-cell>
        </table:table-row>
      </table:table>
      <text:p text:style-name="P284"/>
      <text:p text:style-name="P97">село Крюково</text:p>
      <text:p text:style-name="P89">В рассматриваемом селе имеется централизованная система водоснабжения, которая состоит из артскважины, водонапорной башни Рожновского и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и обеспечивают подачу воды на хозяйственно-питьевые нужды населения и на полив зеленых насаждений.</text:p>
      <text:p text:style-name="P89">Наружное пожаротушение осуществляется из пожарного водоема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6.</text:p>
      <text:p text:style-name="P245">Таблица 3.1.6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table:number-rows-spanned="2" office:value-type="string">
            <text:p text:style-name="P242">№</text:p>
            <text:p text:style-name="P242">п/п</text:p>
          </table:table-cell>
          <table:table-cell table:style-name="Таблица11.A1" table:number-rows-spanned="2" office:value-type="string">
            <text:p text:style-name="P242">Уровень благоустройства</text:p>
          </table:table-cell>
          <table:table-cell table:style-name="Таблица11.C1" table:number-columns-spanned="3" office:value-type="string">
            <text:p text:style-name="P242">Количество водопотребителей, чел</text:p>
          </table:table-cell>
          <table:covered-table-cell/>
          <table:covered-table-cell/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42">2012 г</text:p>
          </table:table-cell>
          <table:table-cell table:style-name="Таблица11.A1" office:value-type="string">
            <text:p text:style-name="P242">2020 г</text:p>
          </table:table-cell>
          <table:table-cell table:style-name="Таблица11.C1" office:value-type="string">
            <text:p text:style-name="P242">2030 г</text:p>
          </table:table-cell>
        </table:table-row>
        <table:table-row table:style-name="Таблица11.3">
          <table:table-cell table:style-name="Таблица11.A1" office:value-type="string">
            <text:p text:style-name="P242">1</text:p>
          </table:table-cell>
          <table:table-cell table:style-name="Таблица11.B3" office:value-type="string">
            <text:p text:style-name="P241">Жители, проживающие в индивидуальных домах с водопроводом, канализацией без ванн.</text:p>
          </table:table-cell>
          <table:table-cell table:style-name="Таблица11.A1" office:value-type="string">
            <text:p text:style-name="P242">-</text:p>
          </table:table-cell>
          <table:table-cell table:style-name="Таблица11.A1" office:value-type="string">
            <text:p text:style-name="P242">23</text:p>
          </table:table-cell>
          <table:table-cell table:style-name="Таблица11.C1" office:value-type="string">
            <text:p text:style-name="P242">-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P242">2</text:p>
          </table:table-cell>
          <table:table-cell table:style-name="Таблица11.B3" office:value-type="string">
            <text:p text:style-name="P241">Жители, проживающие в индивидуальных домах с водопроводом</text:p>
          </table:table-cell>
          <table:table-cell table:style-name="Таблица11.A1" office:value-type="string">
            <text:p text:style-name="P242">-</text:p>
          </table:table-cell>
          <table:table-cell table:style-name="Таблица11.A1" office:value-type="string">
            <text:p text:style-name="P242">19</text:p>
          </table:table-cell>
          <table:table-cell table:style-name="Таблица11.C1" office:value-type="string">
            <text:p text:style-name="P242">24</text:p>
          </table:table-cell>
        </table:table-row>
        <table:table-row table:style-name="Таблица11.3">
          <table:table-cell table:style-name="Таблица11.A1" office:value-type="string">
            <text:p text:style-name="P242">3</text:p>
          </table:table-cell>
          <table:table-cell table:style-name="Таблица11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1.A1" office:value-type="string">
            <text:p text:style-name="P242">-</text:p>
          </table:table-cell>
          <table:table-cell table:style-name="Таблица11.A1" office:value-type="string">
            <text:p text:style-name="P242">-</text:p>
          </table:table-cell>
          <table:table-cell table:style-name="Таблица11.C1" office:value-type="string">
            <text:p text:style-name="P242">18</text:p>
          </table:table-cell>
        </table:table-row>
        <table:table-row table:style-name="Таблица11.3">
          <table:table-cell table:style-name="Таблица11.B3" office:value-type="string">
            <text:p text:style-name="P243"/>
          </table:table-cell>
          <table:table-cell table:style-name="Таблица11.B3" office:value-type="string">
            <text:p text:style-name="P242">Всего</text:p>
          </table:table-cell>
          <table:table-cell table:style-name="Таблица11.B3" office:value-type="string">
            <text:p text:style-name="P242">24</text:p>
          </table:table-cell>
          <table:table-cell table:style-name="Таблица11.B3" office:value-type="string">
            <text:p text:style-name="P242">42</text:p>
          </table:table-cell>
          <table:table-cell table:style-name="Таблица11.E6" office:value-type="string">
            <text:p text:style-name="P242">42</text:p>
          </table:table-cell>
        </table:table-row>
      </table:table>
      <text:p text:style-name="P100">дер. Язвицы</text:p>
      <text:p text:style-name="P89">В деревне имеется централизованная система водоснабжения, которая состоит из артскважины, водонапорной башни Рожновского и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<text:s/>и обеспечивают подачу воды на хозяйственно-питьевые нужды населения и на полив зеленых насаждений.</text:p>
      <text:p text:style-name="P89">Наружное пожаротушение осуществляется из пожарного водоема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7.</text:p>
      <text:p text:style-name="P245">Таблица 3.1.7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row table:style-name="Таблица12.1">
          <table:table-cell table:style-name="Таблица12.A1" table:number-rows-spanned="2" office:value-type="string">
            <text:p text:style-name="P242">№</text:p>
            <text:p text:style-name="P242">п/п</text:p>
          </table:table-cell>
          <table:table-cell table:style-name="Таблица12.A1" table:number-rows-spanned="2" office:value-type="string">
            <text:p text:style-name="P242">Уровень благоустройства</text:p>
          </table:table-cell>
          <table:table-cell table:style-name="Таблица12.C1" table:number-columns-spanned="3" office:value-type="string">
            <text:p text:style-name="P242">Количество водопотребителей, чел</text:p>
          </table:table-cell>
          <table:covered-table-cell/>
          <table:covered-table-cell/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242">2012 г</text:p>
          </table:table-cell>
          <table:table-cell table:style-name="Таблица12.A1" office:value-type="string">
            <text:p text:style-name="P242">2020 г</text:p>
          </table:table-cell>
          <table:table-cell table:style-name="Таблица12.C1" office:value-type="string">
            <text:p text:style-name="P242">2030 г</text:p>
          </table:table-cell>
        </table:table-row>
        <table:table-row table:style-name="Таблица12.3">
          <table:table-cell table:style-name="Таблица12.A1" office:value-type="string">
            <text:p text:style-name="P242">1</text:p>
          </table:table-cell>
          <table:table-cell table:style-name="Таблица12.B3" office:value-type="string">
            <text:p text:style-name="P241">Жители, проживающие в индивидуальных домах с водопроводом, канализацией без ванн.</text:p>
          </table:table-cell>
          <table:table-cell table:style-name="Таблица12.A1" office:value-type="string">
            <text:p text:style-name="P242">-</text:p>
          </table:table-cell>
          <table:table-cell table:style-name="Таблица12.A1" office:value-type="string">
            <text:p text:style-name="P242">25</text:p>
          </table:table-cell>
          <table:table-cell table:style-name="Таблица12.C1" office:value-type="string">
            <text:p text:style-name="P242">-</text:p>
          </table:table-cell>
        </table:table-row>
        <table:table-row table:style-name="Таблица12.3">
          <table:table-cell table:style-name="Таблица12.A1" office:value-type="string">
            <text:p text:style-name="P242">2</text:p>
          </table:table-cell>
          <table:table-cell table:style-name="Таблица12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12.A1" office:value-type="string">
            <text:p text:style-name="P242">-</text:p>
          </table:table-cell>
          <table:table-cell table:style-name="Таблица12.A1" office:value-type="string">
            <text:p text:style-name="P242">13</text:p>
          </table:table-cell>
          <table:table-cell table:style-name="Таблица12.C1" office:value-type="string">
            <text:p text:style-name="P242">21</text:p>
          </table:table-cell>
        </table:table-row>
        <table:table-row table:style-name="Таблица12.3">
          <table:table-cell table:style-name="Таблица12.A1" office:value-type="string">
            <text:p text:style-name="P242">3</text:p>
          </table:table-cell>
          <table:table-cell table:style-name="Таблица12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2.A1" office:value-type="string">
            <text:p text:style-name="P242">-</text:p>
          </table:table-cell>
          <table:table-cell table:style-name="Таблица12.A1" office:value-type="string">
            <text:p text:style-name="P242">-</text:p>
          </table:table-cell>
          <table:table-cell table:style-name="Таблица12.C1" office:value-type="string">
            <text:p text:style-name="P242">18</text:p>
          </table:table-cell>
        </table:table-row>
        <table:table-row table:style-name="Таблица12.3">
          <table:table-cell table:style-name="Таблица12.B3" office:value-type="string">
            <text:p text:style-name="P243"/>
          </table:table-cell>
          <table:table-cell table:style-name="Таблица12.B3" office:value-type="string">
            <text:p text:style-name="P242">Всего</text:p>
          </table:table-cell>
          <table:table-cell table:style-name="Таблица12.B3" office:value-type="string">
            <text:p text:style-name="P242">27</text:p>
          </table:table-cell>
          <table:table-cell table:style-name="Таблица12.B3" office:value-type="string">
            <text:p text:style-name="P242">38</text:p>
          </table:table-cell>
          <table:table-cell table:style-name="Таблица12.E6" office:value-type="string">
            <text:p text:style-name="P242">39</text:p>
          </table:table-cell>
        </table:table-row>
      </table:table>
      <text:p text:style-name="P91"><text:soft-page-break/>дер. Ново-Покровское</text:p>
      <text:p text:style-name="P89">В деревне имеется централизованная система водоснабжения, которая состоит из артскважины, водонапорной башни Рожновского и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и обеспечивают подачу воды на хозяйственно-питьевые нужды населения и на полив зеленых насаждений.</text:p>
      <text:p text:style-name="P89">Наружное пожаротушение осуществляется из пожарного водоема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8.</text:p>
      <text:p text:style-name="P245">Таблица 3.1.8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242">№</text:p>
            <text:p text:style-name="P242">п/п</text:p>
          </table:table-cell>
          <table:table-cell table:style-name="Таблица13.A1" table:number-rows-spanned="2" office:value-type="string">
            <text:p text:style-name="P242">Уровень благоустройства</text:p>
          </table:table-cell>
          <table:table-cell table:style-name="Таблица13.C1" table:number-columns-spanned="3" office:value-type="string">
            <text:p text:style-name="P242">Количество водопотребителей, чел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242">2012 г</text:p>
          </table:table-cell>
          <table:table-cell table:style-name="Таблица13.A1" office:value-type="string">
            <text:p text:style-name="P242">2020 г</text:p>
          </table:table-cell>
          <table:table-cell table:style-name="Таблица13.C1" office:value-type="string">
            <text:p text:style-name="P242">2030 г</text:p>
          </table:table-cell>
        </table:table-row>
        <table:table-row table:style-name="Таблица13.1">
          <table:table-cell table:style-name="Таблица13.A1" office:value-type="string">
            <text:p text:style-name="P242">1</text:p>
          </table:table-cell>
          <table:table-cell table:style-name="Таблица13.B3" office:value-type="string">
            <text:p text:style-name="P241">Жители, проживающие в индивидуальных домах с водопроводом, канализацией без ванн.</text:p>
          </table:table-cell>
          <table:table-cell table:style-name="Таблица13.A1" office:value-type="string">
            <text:p text:style-name="P242">-</text:p>
          </table:table-cell>
          <table:table-cell table:style-name="Таблица13.A1" office:value-type="string">
            <text:p text:style-name="P242">19</text:p>
          </table:table-cell>
          <table:table-cell table:style-name="Таблица13.C1" office:value-type="string">
            <text:p text:style-name="P242">-</text:p>
          </table:table-cell>
        </table:table-row>
        <table:table-row table:style-name="Таблица13.1">
          <table:table-cell table:style-name="Таблица13.A1" office:value-type="string">
            <text:p text:style-name="P242">2</text:p>
          </table:table-cell>
          <table:table-cell table:style-name="Таблица13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13.A1" office:value-type="string">
            <text:p text:style-name="P242">-</text:p>
          </table:table-cell>
          <table:table-cell table:style-name="Таблица13.A1" office:value-type="string">
            <text:p text:style-name="P242">28</text:p>
          </table:table-cell>
          <table:table-cell table:style-name="Таблица13.C1" office:value-type="string">
            <text:p text:style-name="P242">37</text:p>
          </table:table-cell>
        </table:table-row>
        <table:table-row table:style-name="Таблица13.1">
          <table:table-cell table:style-name="Таблица13.A1" office:value-type="string">
            <text:p text:style-name="P242">3</text:p>
          </table:table-cell>
          <table:table-cell table:style-name="Таблица13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3.A1" office:value-type="string">
            <text:p text:style-name="P242">-</text:p>
          </table:table-cell>
          <table:table-cell table:style-name="Таблица13.A1" office:value-type="string">
            <text:p text:style-name="P242">-</text:p>
          </table:table-cell>
          <table:table-cell table:style-name="Таблица13.C1" office:value-type="string">
            <text:p text:style-name="P242">12</text:p>
          </table:table-cell>
        </table:table-row>
        <table:table-row table:style-name="Таблица13.1">
          <table:table-cell table:style-name="Таблица13.B3" office:value-type="string">
            <text:p text:style-name="P243"/>
          </table:table-cell>
          <table:table-cell table:style-name="Таблица13.B3" office:value-type="string">
            <text:p text:style-name="P242">Всего</text:p>
          </table:table-cell>
          <table:table-cell table:style-name="Таблица13.B3" office:value-type="string">
            <text:p text:style-name="P242">22</text:p>
          </table:table-cell>
          <table:table-cell table:style-name="Таблица13.B3" office:value-type="string">
            <text:p text:style-name="P242">47</text:p>
          </table:table-cell>
          <table:table-cell table:style-name="Таблица13.E6" office:value-type="string">
            <text:p text:style-name="P242">49</text:p>
          </table:table-cell>
        </table:table-row>
      </table:table>
      <text:p text:style-name="P284"/>
      <text:p text:style-name="P91"/>
      <text:p text:style-name="P98">дер. Малинки</text:p>
      <text:p text:style-name="P89">В деревне имеется централизованная система водоснабжения, которая состоит из артскважины, водонапорной башни Рожновского и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. Часть населения используют шахтные и трубчатые колодцы. На сети установлена водоразборная колонка.</text:p>
      <text:p text:style-name="P89">Система водоснабжения применяется низкого давления и обеспечивают подачу воды на хозяйственно-питьевые нужды населения и на полив зеленых насаждений.</text:p>
      <text:p text:style-name="P89">Наружное пожаротушение осуществляется из пожарного водоема, пожарные гидранты на сети отсутствуют.</text:p>
      <text:p text:style-name="P89">Услуги по водоснабжению оказывает ресурсоснабжающая организация ООО «Водоканал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9.</text:p>
      <text:p text:style-name="P245">Таблица 3.1.9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header-rows>
          <table:table-row table:style-name="Таблица14.1">
            <table:table-cell table:style-name="Таблица14.A1" table:number-rows-spanned="2" office:value-type="string">
              <text:p text:style-name="P242">№</text:p>
              <text:p text:style-name="P242">п/п</text:p>
            </table:table-cell>
            <table:table-cell table:style-name="Таблица14.A1" table:number-rows-spanned="2" office:value-type="string">
              <text:p text:style-name="P242">Уровень благоустройства</text:p>
            </table:table-cell>
            <table:table-cell table:style-name="Таблица14.C1" table:number-columns-spanned="3" office:value-type="string">
              <text:p text:style-name="P242">Количество водопотребителей, чел</text:p>
            </table:table-cell>
            <table:covered-table-cell/>
            <table:covered-table-cell/>
          </table:table-row>
          <table:table-row table:style-name="Таблица14.2">
            <table:covered-table-cell/>
            <table:covered-table-cell/>
            <table:table-cell table:style-name="Таблица14.A1" office:value-type="string">
              <text:p text:style-name="P242">2012 г</text:p>
            </table:table-cell>
            <table:table-cell table:style-name="Таблица14.A1" office:value-type="string">
              <text:p text:style-name="P242">2020 г</text:p>
            </table:table-cell>
            <table:table-cell table:style-name="Таблица14.C1" office:value-type="string">
              <text:p text:style-name="P242">2030 г</text:p>
            </table:table-cell>
          </table:table-row>
        </table:table-header-rows>
        <table:table-row table:style-name="Таблица14.3">
          <table:table-cell table:style-name="Таблица14.A1" office:value-type="string">
            <text:p text:style-name="P242">1</text:p>
          </table:table-cell>
          <table:table-cell table:style-name="Таблица14.B3" office:value-type="string">
            <text:p text:style-name="P241">Жители, проживающие в индивидуальных домах с водопроводом и канализацией без ванн.</text:p>
          </table:table-cell>
          <table:table-cell table:style-name="Таблица14.A1" office:value-type="string">
            <text:p text:style-name="P242">-</text:p>
          </table:table-cell>
          <table:table-cell table:style-name="Таблица14.A1" office:value-type="string">
            <text:p text:style-name="P242">36</text:p>
          </table:table-cell>
          <table:table-cell table:style-name="Таблица14.C1" office:value-type="string">
            <text:p text:style-name="P242">-</text:p>
          </table:table-cell>
        </table:table-row>
        <table:table-row table:style-name="Таблица14.3">
          <table:table-cell table:style-name="Таблица14.A1" office:value-type="string">
            <text:p text:style-name="P242">2</text:p>
          </table:table-cell>
          <table:table-cell table:style-name="Таблица14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14.A1" office:value-type="string">
            <text:p text:style-name="P242">-</text:p>
          </table:table-cell>
          <table:table-cell table:style-name="Таблица14.A1" office:value-type="string">
            <text:p text:style-name="P242">10</text:p>
          </table:table-cell>
          <table:table-cell table:style-name="Таблица14.C1" office:value-type="string">
            <text:p text:style-name="P242">15</text:p>
          </table:table-cell>
        </table:table-row>
        <table:table-row table:style-name="Таблица14.3">
          <table:table-cell table:style-name="Таблица14.A1" office:value-type="string">
            <text:p text:style-name="P242">3</text:p>
          </table:table-cell>
          <table:table-cell table:style-name="Таблица14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4.A1" office:value-type="string">
            <text:p text:style-name="P242">-</text:p>
          </table:table-cell>
          <table:table-cell table:style-name="Таблица14.A1" office:value-type="string">
            <text:p text:style-name="P242">-</text:p>
          </table:table-cell>
          <table:table-cell table:style-name="Таблица14.C1" office:value-type="string">
            <text:p text:style-name="P242">28</text:p>
          </table:table-cell>
        </table:table-row>
        <table:table-row table:style-name="Таблица14.3">
          <table:table-cell table:style-name="Таблица14.B3" office:value-type="string">
            <text:p text:style-name="P243"/>
          </table:table-cell>
          <table:table-cell table:style-name="Таблица14.B3" office:value-type="string">
            <text:p text:style-name="P242">Всего</text:p>
          </table:table-cell>
          <table:table-cell table:style-name="Таблица14.B3" office:value-type="string">
            <text:p text:style-name="P242">42</text:p>
          </table:table-cell>
          <table:table-cell table:style-name="Таблица14.B3" office:value-type="string">
            <text:p text:style-name="P242">46</text:p>
          </table:table-cell>
          <table:table-cell table:style-name="Таблица14.E6" office:value-type="string">
            <text:p text:style-name="P242">43</text:p>
          </table:table-cell>
        </table:table-row>
      </table:table>
      <text:p text:style-name="P284"/>
      <text:p text:style-name="P97"><text:soft-page-break/>Разъезд Золотковский</text:p>
      <text:p text:style-name="P89">В рассматриваемом населенном пункте имеется централизованная система водоснабжения, которая состоит из артскважины, водонапорной башни Рожновского и тупиковой водопроводной сети.</text:p>
      <text:p text:style-name="P89">Схема водоснабжения охватывает одноквартирные и многоквартирные малоэтажные застройки, индивидуальные жилые дома, а также здания административного, общественного и производственного назначения.</text:p>
      <text:p text:style-name="P89">Система водоснабжения применяется низкого давления, и обеспечивают подачу воды на хозяйственно-питьевые нужды населения, производственные нужды и на полив зеленых насаждений.</text:p>
      <text:p text:style-name="P89">Наружное пожаротушение осуществляется из пожарных водоемов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10.</text:p>
      <text:p text:style-name="P245">Таблица 3.1.10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column table:style-name="Таблица15.E"/>
        <table:table-header-rows>
          <table:table-row table:style-name="Таблица15.1">
            <table:table-cell table:style-name="Таблица15.A1" table:number-rows-spanned="2" office:value-type="string">
              <text:p text:style-name="P242">№</text:p>
              <text:p text:style-name="P242">п/п</text:p>
            </table:table-cell>
            <table:table-cell table:style-name="Таблица15.A1" table:number-rows-spanned="2" office:value-type="string">
              <text:p text:style-name="P242">Уровень благоустройства</text:p>
            </table:table-cell>
            <table:table-cell table:style-name="Таблица15.C1" table:number-columns-spanned="3" office:value-type="string">
              <text:p text:style-name="P242">Количество водопотребителей, чел</text:p>
            </table:table-cell>
            <table:covered-table-cell/>
            <table:covered-table-cell/>
          </table:table-row>
          <table:table-row table:style-name="Таблица15.2">
            <table:covered-table-cell/>
            <table:covered-table-cell/>
            <table:table-cell table:style-name="Таблица15.A1" office:value-type="string">
              <text:p text:style-name="P242">2012 г</text:p>
            </table:table-cell>
            <table:table-cell table:style-name="Таблица15.A1" office:value-type="string">
              <text:p text:style-name="P242">2020 г</text:p>
            </table:table-cell>
            <table:table-cell table:style-name="Таблица15.C1" office:value-type="string">
              <text:p text:style-name="P242">2030 г</text:p>
            </table:table-cell>
          </table:table-row>
        </table:table-header-rows>
        <table:table-row table:style-name="Таблица15.3">
          <table:table-cell table:style-name="Таблица15.A1" office:value-type="string">
            <text:p text:style-name="P242">1</text:p>
          </table:table-cell>
          <table:table-cell table:style-name="Таблица15.B3" office:value-type="string">
            <text:p text:style-name="P241">Жители, проживающие в индивидуальных домах с водопроводом и канализацией без ванн.</text:p>
          </table:table-cell>
          <table:table-cell table:style-name="Таблица15.A1" office:value-type="string">
            <text:p text:style-name="P242">-</text:p>
          </table:table-cell>
          <table:table-cell table:style-name="Таблица15.A1" office:value-type="string">
            <text:p text:style-name="P242">559</text:p>
          </table:table-cell>
          <table:table-cell table:style-name="Таблица15.C1" office:value-type="string">
            <text:p text:style-name="P242">-</text:p>
          </table:table-cell>
        </table:table-row>
        <table:table-row table:style-name="Таблица15.3">
          <table:table-cell table:style-name="Таблица15.A1" office:value-type="string">
            <text:p text:style-name="P242">2</text:p>
          </table:table-cell>
          <table:table-cell table:style-name="Таблица15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15.A1" office:value-type="string">
            <text:p text:style-name="P242">-</text:p>
          </table:table-cell>
          <table:table-cell table:style-name="Таблица15.A1" office:value-type="string">
            <text:p text:style-name="P242">50</text:p>
          </table:table-cell>
          <table:table-cell table:style-name="Таблица15.C1" office:value-type="string">
            <text:p text:style-name="P242">50</text:p>
          </table:table-cell>
        </table:table-row>
        <table:table-row table:style-name="Таблица15.3">
          <table:table-cell table:style-name="Таблица15.A1" office:value-type="string">
            <text:p text:style-name="P242">3</text:p>
          </table:table-cell>
          <table:table-cell table:style-name="Таблица15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5.A1" office:value-type="string">
            <text:p text:style-name="P242">-</text:p>
          </table:table-cell>
          <table:table-cell table:style-name="Таблица15.A1" office:value-type="string">
            <text:p text:style-name="P242">-</text:p>
          </table:table-cell>
          <table:table-cell table:style-name="Таблица15.C1" office:value-type="string">
            <text:p text:style-name="P242">506</text:p>
          </table:table-cell>
        </table:table-row>
        <table:table-row table:style-name="Таблица15.3">
          <table:table-cell table:style-name="Таблица15.B3" office:value-type="string">
            <text:p text:style-name="P243"/>
          </table:table-cell>
          <table:table-cell table:style-name="Таблица15.B3" office:value-type="string">
            <text:p text:style-name="P242">Всего</text:p>
          </table:table-cell>
          <table:table-cell table:style-name="Таблица15.B3" office:value-type="string">
            <text:p text:style-name="P242">566</text:p>
          </table:table-cell>
          <table:table-cell table:style-name="Таблица15.B3" office:value-type="string">
            <text:p text:style-name="P242">609</text:p>
          </table:table-cell>
          <table:table-cell table:style-name="Таблица15.E6" office:value-type="string">
            <text:p text:style-name="P242">556</text:p>
          </table:table-cell>
        </table:table-row>
      </table:table>
      <text:p text:style-name="P284"/>
      <text:p text:style-name="P98">дер. Икшево</text:p>
      <text:p text:style-name="P89">В деревне имеется централизованная система водоснабжения, которая состоит из артскважины, водонапорной башни Рожновского и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, а также здания административного, общественного и производственного назначения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и обеспечивают подачу воды на хозяйственно-питьевые нужды населения, производственные нужды и на полив зеленых насаждений.</text:p>
      <text:p text:style-name="P89">Наружное пожаротушение осуществляется из пожарных водоемов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11.</text:p>
      <text:p text:style-name="P245">Таблица 3.1.11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2"/>
        <table:table-column table:style-name="Таблица16.E"/>
        <table:table-header-rows>
          <table:table-row table:style-name="Таблица16.1">
            <table:table-cell table:style-name="Таблица16.A1" table:number-rows-spanned="2" office:value-type="string">
              <text:p text:style-name="P242">№</text:p>
              <text:p text:style-name="P242">п/п</text:p>
            </table:table-cell>
            <table:table-cell table:style-name="Таблица16.A1" table:number-rows-spanned="2" office:value-type="string">
              <text:p text:style-name="P242">Уровень благоустройства</text:p>
            </table:table-cell>
            <table:table-cell table:style-name="Таблица16.C1" table:number-columns-spanned="3" office:value-type="string">
              <text:p text:style-name="P242">Количество водопотребителей, чел</text:p>
            </table:table-cell>
            <table:covered-table-cell/>
            <table:covered-table-cell/>
          </table:table-row>
          <table:table-row table:style-name="Таблица16.2">
            <table:covered-table-cell/>
            <table:covered-table-cell/>
            <table:table-cell table:style-name="Таблица16.A1" office:value-type="string">
              <text:p text:style-name="P242">2012 г</text:p>
            </table:table-cell>
            <table:table-cell table:style-name="Таблица16.A1" office:value-type="string">
              <text:p text:style-name="P242">2020 г</text:p>
            </table:table-cell>
            <table:table-cell table:style-name="Таблица16.C1" office:value-type="string">
              <text:p text:style-name="P242">2030 г</text:p>
            </table:table-cell>
          </table:table-row>
        </table:table-header-rows>
        <table:table-row table:style-name="Таблица16.3">
          <table:table-cell table:style-name="Таблица16.A1" office:value-type="string">
            <text:p text:style-name="P242">1</text:p>
          </table:table-cell>
          <table:table-cell table:style-name="Таблица16.B3" office:value-type="string">
            <text:p text:style-name="P241">Жители, проживающие в индивидуальных домах с водопроводом и канализацией без ванн.</text:p>
          </table:table-cell>
          <table:table-cell table:style-name="Таблица16.A1" office:value-type="string">
            <text:p text:style-name="P242">-</text:p>
          </table:table-cell>
          <table:table-cell table:style-name="Таблица16.A1" office:value-type="string">
            <text:p text:style-name="P242">363</text:p>
          </table:table-cell>
          <table:table-cell table:style-name="Таблица16.C1" office:value-type="string">
            <text:p text:style-name="P242">-</text:p>
          </table:table-cell>
        </table:table-row>
        <table:table-row table:style-name="Таблица16.3">
          <table:table-cell table:style-name="Таблица16.A1" office:value-type="string">
            <text:p text:style-name="P242">2</text:p>
          </table:table-cell>
          <table:table-cell table:style-name="Таблица16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16.A1" office:value-type="string">
            <text:p text:style-name="P242">-</text:p>
          </table:table-cell>
          <table:table-cell table:style-name="Таблица16.A1" office:value-type="string">
            <text:p text:style-name="P242">84</text:p>
          </table:table-cell>
          <table:table-cell table:style-name="Таблица16.C1" office:value-type="string">
            <text:p text:style-name="P242">84</text:p>
          </table:table-cell>
        </table:table-row>
        <table:table-row table:style-name="Таблица16.3">
          <table:table-cell table:style-name="Таблица16.A1" office:value-type="string">
            <text:p text:style-name="P242">3</text:p>
          </table:table-cell>
          <table:table-cell table:style-name="Таблица16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6.A1" office:value-type="string">
            <text:p text:style-name="P242">-</text:p>
          </table:table-cell>
          <table:table-cell table:style-name="Таблица16.A1" office:value-type="string">
            <text:p text:style-name="P242">-</text:p>
          </table:table-cell>
          <table:table-cell table:style-name="Таблица16.C1" office:value-type="string">
            <text:p text:style-name="P242">291</text:p>
          </table:table-cell>
        </table:table-row>
        <table:table-row table:style-name="Таблица16.3">
          <table:table-cell table:style-name="Таблица16.B3" office:value-type="string">
            <text:p text:style-name="P243"/>
          </table:table-cell>
          <table:table-cell table:style-name="Таблица16.B3" office:value-type="string">
            <text:p text:style-name="P242">Всего</text:p>
          </table:table-cell>
          <table:table-cell table:style-name="Таблица16.B3" office:value-type="string">
            <text:p text:style-name="P242">414</text:p>
          </table:table-cell>
          <table:table-cell table:style-name="Таблица16.B3" office:value-type="string">
            <text:p text:style-name="P242">447</text:p>
          </table:table-cell>
          <table:table-cell table:style-name="Таблица16.E6" office:value-type="string">
            <text:p text:style-name="P242">375</text:p>
          </table:table-cell>
        </table:table-row>
      </table:table>
      <text:p text:style-name="P284"/>
      <text:p text:style-name="P98">дер. Василево</text:p>
      <text:p text:style-name="P89">В деревне имеется централизованная система водоснабжения, которая состоит из артскважины и тупиковой водопроводной сети. Вода из скважин погружными насосами подается непосредственно в разводящую сеть деревни.</text:p>
      <text:p text:style-name="P89">Схема водоснабжения охватывает территорию застройки индивидуальными жилыми домами с приусадебными земельными участками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и обеспечивают подачу воды на хозяйственно-питьевые нужды населения и на полив зеленых насаждений.</text:p>
      <text:p text:style-name="P89">Наружное пожаротушение осуществляется из пожарных водоемов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12.</text:p>
      <text:p text:style-name="P245">Таблица 3.1.12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header-rows>
          <table:table-row table:style-name="Таблица17.1">
            <table:table-cell table:style-name="Таблица17.A1" table:number-rows-spanned="2" office:value-type="string">
              <text:p text:style-name="P242">№</text:p>
              <text:p text:style-name="P242">п/п</text:p>
            </table:table-cell>
            <table:table-cell table:style-name="Таблица17.A1" table:number-rows-spanned="2" office:value-type="string">
              <text:p text:style-name="P242">Уровень благоустройства</text:p>
            </table:table-cell>
            <table:table-cell table:style-name="Таблица17.C1" table:number-columns-spanned="3" office:value-type="string">
              <text:p text:style-name="P242">Количество водопотребителей, чел</text:p>
            </table:table-cell>
            <table:covered-table-cell/>
            <table:covered-table-cell/>
          </table:table-row>
          <table:table-row table:style-name="Таблица17.2">
            <table:covered-table-cell/>
            <table:covered-table-cell/>
            <table:table-cell table:style-name="Таблица17.A1" office:value-type="string">
              <text:p text:style-name="P242">2012 г</text:p>
            </table:table-cell>
            <table:table-cell table:style-name="Таблица17.A1" office:value-type="string">
              <text:p text:style-name="P242">2020 г</text:p>
            </table:table-cell>
            <table:table-cell table:style-name="Таблица17.C1" office:value-type="string">
              <text:p text:style-name="P242">2030 г</text:p>
            </table:table-cell>
          </table:table-row>
        </table:table-header-rows>
        <table:table-row table:style-name="Таблица17.3">
          <table:table-cell table:style-name="Таблица17.A1" office:value-type="string">
            <text:p text:style-name="P242">1</text:p>
          </table:table-cell>
          <table:table-cell table:style-name="Таблица17.B3" office:value-type="string">
            <text:p text:style-name="P241">Жители, проживающие в индивидуальных домах с водопроводом и канализацией без ванн.</text:p>
          </table:table-cell>
          <table:table-cell table:style-name="Таблица17.A1" office:value-type="string">
            <text:p text:style-name="P242">-</text:p>
          </table:table-cell>
          <table:table-cell table:style-name="Таблица17.A1" office:value-type="string">
            <text:p text:style-name="P242">165</text:p>
          </table:table-cell>
          <table:table-cell table:style-name="Таблица17.C1" office:value-type="string">
            <text:p text:style-name="P242">-</text:p>
          </table:table-cell>
        </table:table-row>
        <table:table-row table:style-name="Таблица17.3">
          <table:table-cell table:style-name="Таблица17.A1" office:value-type="string">
            <text:p text:style-name="P242">2</text:p>
          </table:table-cell>
          <table:table-cell table:style-name="Таблица17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17.A1" office:value-type="string">
            <text:p text:style-name="P242">-</text:p>
          </table:table-cell>
          <table:table-cell table:style-name="Таблица17.A1" office:value-type="string">
            <text:p text:style-name="P242">62</text:p>
          </table:table-cell>
          <table:table-cell table:style-name="Таблица17.C1" office:value-type="string">
            <text:p text:style-name="P242">62</text:p>
          </table:table-cell>
        </table:table-row>
        <table:table-row table:style-name="Таблица17.3">
          <table:table-cell table:style-name="Таблица17.A1" office:value-type="string">
            <text:p text:style-name="P242">3</text:p>
          </table:table-cell>
          <table:table-cell table:style-name="Таблица17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7.A1" office:value-type="string">
            <text:p text:style-name="P242">-</text:p>
          </table:table-cell>
          <table:table-cell table:style-name="Таблица17.A1" office:value-type="string">
            <text:p text:style-name="P242">-</text:p>
          </table:table-cell>
          <table:table-cell table:style-name="Таблица17.C1" office:value-type="string">
            <text:p text:style-name="P242">131</text:p>
          </table:table-cell>
        </table:table-row>
        <table:table-row table:style-name="Таблица17.3">
          <table:table-cell table:style-name="Таблица17.B3" office:value-type="string">
            <text:p text:style-name="P243"/>
          </table:table-cell>
          <table:table-cell table:style-name="Таблица17.B3" office:value-type="string">
            <text:p text:style-name="P242">Всего</text:p>
          </table:table-cell>
          <table:table-cell table:style-name="Таблица17.B3" office:value-type="string">
            <text:p text:style-name="P242">190</text:p>
          </table:table-cell>
          <table:table-cell table:style-name="Таблица17.B3" office:value-type="string">
            <text:p text:style-name="P242">227</text:p>
          </table:table-cell>
          <table:table-cell table:style-name="Таблица17.E6" office:value-type="string">
            <text:p text:style-name="P242">193</text:p>
          </table:table-cell>
        </table:table-row>
      </table:table>
      <text:p text:style-name="P143"/>
      <text:p text:style-name="P97"><text:soft-page-break/>дер. Обдихово</text:p>
      <text:p text:style-name="P89">В деревне имеется централизованная система водоснабжения, которая состоит из артскважины, водонапорной башни Рожновского и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и обеспечивают подачу воды на хозяйственно-питьевые нужды населения и на полив зеленых насаждений.</text:p>
      <text:p text:style-name="P89">Наружное пожаротушение осуществляется из пожарных водоемов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 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13.</text:p>
      <text:p text:style-name="P245">Таблица 3.1.13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E"/>
        <table:table-row table:style-name="Таблица18.1">
          <table:table-cell table:style-name="Таблица18.A1" table:number-rows-spanned="2" office:value-type="string">
            <text:p text:style-name="P242">№</text:p>
            <text:p text:style-name="P242">п/п</text:p>
          </table:table-cell>
          <table:table-cell table:style-name="Таблица18.A1" table:number-rows-spanned="2" office:value-type="string">
            <text:p text:style-name="P242">Уровень благоустройства</text:p>
          </table:table-cell>
          <table:table-cell table:style-name="Таблица18.C1" table:number-columns-spanned="3" office:value-type="string">
            <text:p text:style-name="P242">Количество водопотребителей, чел</text:p>
          </table:table-cell>
          <table:covered-table-cell/>
          <table:covered-table-cell/>
        </table:table-row>
        <table:table-row table:style-name="Таблица18.2">
          <table:covered-table-cell/>
          <table:covered-table-cell/>
          <table:table-cell table:style-name="Таблица18.A1" office:value-type="string">
            <text:p text:style-name="P242">2012 г</text:p>
          </table:table-cell>
          <table:table-cell table:style-name="Таблица18.A1" office:value-type="string">
            <text:p text:style-name="P242">2020 г</text:p>
          </table:table-cell>
          <table:table-cell table:style-name="Таблица18.C1" office:value-type="string">
            <text:p text:style-name="P242">2030 г</text:p>
          </table:table-cell>
        </table:table-row>
        <table:table-row table:style-name="Таблица18.3">
          <table:table-cell table:style-name="Таблица18.A1" office:value-type="string">
            <text:p text:style-name="P242">1</text:p>
          </table:table-cell>
          <table:table-cell table:style-name="Таблица18.B3" office:value-type="string">
            <text:p text:style-name="P241">Жители, проживающие в индивидуальных домах с водопроводом и канализацией без ванн.</text:p>
          </table:table-cell>
          <table:table-cell table:style-name="Таблица18.A1" office:value-type="string">
            <text:p text:style-name="P242">-</text:p>
          </table:table-cell>
          <table:table-cell table:style-name="Таблица18.A1" office:value-type="string">
            <text:p text:style-name="P242">60</text:p>
          </table:table-cell>
          <table:table-cell table:style-name="Таблица18.C1" office:value-type="string">
            <text:p text:style-name="P242">-</text:p>
          </table:table-cell>
        </table:table-row>
        <table:table-row table:style-name="Таблица18.3">
          <table:table-cell table:style-name="Таблица18.A1" office:value-type="string">
            <text:p text:style-name="P242">2</text:p>
          </table:table-cell>
          <table:table-cell table:style-name="Таблица18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18.A1" office:value-type="string">
            <text:p text:style-name="P242">-</text:p>
          </table:table-cell>
          <table:table-cell table:style-name="Таблица18.A1" office:value-type="string">
            <text:p text:style-name="P242">27</text:p>
          </table:table-cell>
          <table:table-cell table:style-name="Таблица18.C1" office:value-type="string">
            <text:p text:style-name="P242">27</text:p>
          </table:table-cell>
        </table:table-row>
        <table:table-row table:style-name="Таблица18.3">
          <table:table-cell table:style-name="Таблица18.A1" office:value-type="string">
            <text:p text:style-name="P242">3</text:p>
          </table:table-cell>
          <table:table-cell table:style-name="Таблица18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8.A1" office:value-type="string">
            <text:p text:style-name="P242">-</text:p>
          </table:table-cell>
          <table:table-cell table:style-name="Таблица18.A1" office:value-type="string">
            <text:p text:style-name="P242">-</text:p>
          </table:table-cell>
          <table:table-cell table:style-name="Таблица18.C1" office:value-type="string">
            <text:p text:style-name="P242">40</text:p>
          </table:table-cell>
        </table:table-row>
        <table:table-row table:style-name="Таблица18.3">
          <table:table-cell table:style-name="Таблица18.B3" office:value-type="string">
            <text:p text:style-name="P243"/>
          </table:table-cell>
          <table:table-cell table:style-name="Таблица18.B3" office:value-type="string">
            <text:p text:style-name="P242">Всего</text:p>
          </table:table-cell>
          <table:table-cell table:style-name="Таблица18.B3" office:value-type="string">
            <text:p text:style-name="P242">70</text:p>
          </table:table-cell>
          <table:table-cell table:style-name="Таблица18.B3" office:value-type="string">
            <text:p text:style-name="P242">87</text:p>
          </table:table-cell>
          <table:table-cell table:style-name="Таблица18.E6" office:value-type="string">
            <text:p text:style-name="P242">67</text:p>
          </table:table-cell>
        </table:table-row>
      </table:table>
      <text:p text:style-name="P143"/>
      <text:p text:style-name="P97"><text:soft-page-break/>село Черсево</text:p>
      <text:p text:style-name="P89">В деревне имеется централизованная система водоснабжения, которая состоит из артскважины, водонапорной башни Рожновского и тупиковой водопроводной сети.</text:p>
      <text:p text:style-name="P89">Схема водоснабжения охватывает территорию застройки индивидуальными жилыми домами с приусадебными земельными участками, а также здания административного, общественного и производственного назначения. Часть населения используют шахтные и трубчатые колодцы. На сети установлены водоразборные колонки.</text:p>
      <text:p text:style-name="P89">Система водоснабжения применяется низкого давления, и обеспечивают подачу воды на хозяйственно-питьевые нужды населения, производственные нужды и на полив зеленых насаждений.</text:p>
      <text:p text:style-name="P89">Наружное пожаротушение осуществляется из пожарных водоемов, пожарные гидранты на сети отсутствуют.</text:p>
      <text:p text:style-name="P89">Услуги по водоснабжению оказывает ресурсоснабжающая организация МУП «Поселок Золотково»,осуществляющая подъем, транспортировку и реализацию воды потребителям.</text:p>
      <text:p text:style-name="P89">Численность населения на существующее положение, первую очередь строительства (2020 г) и расчетный срок (2030 г) с разбивкой по степени благоустройства принята согласно проекту Генерального плана /17/ и приведена в таблице 3.1.14.</text:p>
      <text:p text:style-name="P252">Таблица 3.1.14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 table:number-columns-repeated="2"/>
        <table:table-column table:style-name="Таблица19.E"/>
        <table:table-row table:style-name="Таблица19.1">
          <table:table-cell table:style-name="Таблица19.A1" table:number-rows-spanned="2" office:value-type="string">
            <text:p text:style-name="P242">№</text:p>
            <text:p text:style-name="P242">п/п</text:p>
          </table:table-cell>
          <table:table-cell table:style-name="Таблица19.A1" table:number-rows-spanned="2" office:value-type="string">
            <text:p text:style-name="P242">Уровень благоустройства</text:p>
          </table:table-cell>
          <table:table-cell table:style-name="Таблица19.C1" table:number-columns-spanned="3" office:value-type="string">
            <text:p text:style-name="P242">Количество водопотребителей, чел</text:p>
          </table:table-cell>
          <table:covered-table-cell/>
          <table:covered-table-cell/>
        </table:table-row>
        <table:table-row table:style-name="Таблица19.2">
          <table:covered-table-cell/>
          <table:covered-table-cell/>
          <table:table-cell table:style-name="Таблица19.A1" office:value-type="string">
            <text:p text:style-name="P242">2012 г</text:p>
          </table:table-cell>
          <table:table-cell table:style-name="Таблица19.A1" office:value-type="string">
            <text:p text:style-name="P242">2020 г</text:p>
          </table:table-cell>
          <table:table-cell table:style-name="Таблица19.C1" office:value-type="string">
            <text:p text:style-name="P242">2030 г</text:p>
          </table:table-cell>
        </table:table-row>
        <table:table-row table:style-name="Таблица19.3">
          <table:table-cell table:style-name="Таблица19.A1" office:value-type="string">
            <text:p text:style-name="P242">1</text:p>
          </table:table-cell>
          <table:table-cell table:style-name="Таблица19.B3" office:value-type="string">
            <text:p text:style-name="P241">Жители, проживающие в индивидуальных домах с водопроводом и канализацией без ванн.</text:p>
          </table:table-cell>
          <table:table-cell table:style-name="Таблица19.A1" office:value-type="string">
            <text:p text:style-name="P242">-</text:p>
          </table:table-cell>
          <table:table-cell table:style-name="Таблица19.A1" office:value-type="string">
            <text:p text:style-name="P242">253</text:p>
          </table:table-cell>
          <table:table-cell table:style-name="Таблица19.C1" office:value-type="string">
            <text:p text:style-name="P242">-</text:p>
          </table:table-cell>
        </table:table-row>
        <table:table-row table:style-name="Таблица19.3">
          <table:table-cell table:style-name="Таблица19.A1" office:value-type="string">
            <text:p text:style-name="P242">2</text:p>
          </table:table-cell>
          <table:table-cell table:style-name="Таблица19.B3" office:value-type="string">
            <text:p text:style-name="P241">Жители, проживающие в индивидуальных домах с водопользованием из водоразборных колонок.</text:p>
          </table:table-cell>
          <table:table-cell table:style-name="Таблица19.A1" office:value-type="string">
            <text:p text:style-name="P242">-</text:p>
          </table:table-cell>
          <table:table-cell table:style-name="Таблица19.A1" office:value-type="string">
            <text:p text:style-name="P242">71</text:p>
          </table:table-cell>
          <table:table-cell table:style-name="Таблица19.C1" office:value-type="string">
            <text:p text:style-name="P242">93</text:p>
          </table:table-cell>
        </table:table-row>
        <table:table-row table:style-name="Таблица19.3">
          <table:table-cell table:style-name="Таблица19.A1" office:value-type="string">
            <text:p text:style-name="P242">3</text:p>
          </table:table-cell>
          <table:table-cell table:style-name="Таблица19.B3" office:value-type="string">
            <text:p text:style-name="P241">Жители, проживающие в индивидуальных домах с водопроводом, канализацией и ваннами с газовыми водонагревателями</text:p>
          </table:table-cell>
          <table:table-cell table:style-name="Таблица19.A1" office:value-type="string">
            <text:p text:style-name="P242">-</text:p>
          </table:table-cell>
          <table:table-cell table:style-name="Таблица19.A1" office:value-type="string">
            <text:p text:style-name="P242">-</text:p>
          </table:table-cell>
          <table:table-cell table:style-name="Таблица19.C1" office:value-type="string">
            <text:p text:style-name="P242">202</text:p>
          </table:table-cell>
        </table:table-row>
        <table:table-row table:style-name="Таблица19.3">
          <table:table-cell table:style-name="Таблица19.B3" office:value-type="string">
            <text:p text:style-name="P243"/>
          </table:table-cell>
          <table:table-cell table:style-name="Таблица19.B3" office:value-type="string">
            <text:p text:style-name="P242">Всего</text:p>
          </table:table-cell>
          <table:table-cell table:style-name="Таблица19.B3" office:value-type="string">
            <text:p text:style-name="P242">287</text:p>
          </table:table-cell>
          <table:table-cell table:style-name="Таблица19.B3" office:value-type="string">
            <text:p text:style-name="P242">324</text:p>
          </table:table-cell>
          <table:table-cell table:style-name="Таблица19.E6" office:value-type="string">
            <text:p text:style-name="P242">295</text:p>
          </table:table-cell>
        </table:table-row>
      </table:table>
      <text:p text:style-name="P139"/>
      <text:p text:style-name="P79"><text:span text:style-name="T8">Дер. Захарово. </text:span><text:span text:style-name="T5">Исходные данные по существующему положению сетей водоснабжения дер. Захарово не были предоставлены.</text:span></text:p>
      <text:p text:style-name="P89"><text:soft-page-break/>Сведения о существующем положении водоснабжения населенных пунктов приводятся в п.п. 3.2…3.4.</text:p>
      <text:p text:style-name="P224">3.2 Источники водоснабжения</text:p>
      <text:p text:style-name="P89">В гидрологическом отношении рассматриваемая территория приурочена к Волго-Сурскому артезианскому бассейну. Источником централизованного водоснабжения за счет подземных вод в данном районе служит гжельско-ассельский водоносный горизонт, водовмещающие породы которого представлены известняками.</text:p>
      <text:p text:style-name="P89">В геологическом строении описываемого района работ принимают участие четвертичные, пермские и каменноугольные отложения.</text:p>
      <text:p text:style-name="P89">Среднечетвертичный аллювиально-флювиогляциальный водоносный горизонт – водовмещающими породами служат пески, плохо отсортированные, часто глинистые, с включением гравия и гальки, с прослоями и линзами супесей и суглинков. Коэффициент фильтрации песков 3-6 м/сут. Общая мощность отложений 5-9 м. Выдержанного водоупора горизонт не имеет. На большей части его распространения нижним водоупором служат валунные суглинки днепровской морены. В долинах, где днепровская морена размыта, пойменный аллювий лежит на водноледниковых отложениях или известняках карбона, с водами которых в этих случаях имеет тесную гидравлическую связь. Уровень воды на глубине 2-4 м, местами имеет характер «верховодки».</text:p>
      <text:p text:style-name="P89">Воды пресные с минерализацией 0,06-0,5 г/дм3, гидрокарбонатные кальциевомагниевые. Часто в них обнаруживается повышение хлоридов, сульфатов и нитратов, что свидетельствует о поверхностном загрязнении.</text:p>
      <text:p text:style-name="P89">Питание горизонта происходит за счет инфильтрации атмосферных осадков и паводковых вод, а также подтоком почти из всех четвертичных горизонтов, разгрузка осуществляется в гидрографическую сеть, с которой горизонт тесно связан.</text:p>
      <text:p text:style-name="P88"><text:span text:style-name="T4">Воды спорадического распространения в днепровской морене приурочены к изолированным линзам и прослоям песков, гравия и гальки, встречающихся без видимой закономерности среди валунных суглинков. Развиты повсеместно. Фильтрационные свойства пород низкие. Коэффициент фильтрации составляет около 0,01 м/сут., водоотдача -0,03 – 0,05. Мощность водоносных линз <text:s text:c="2"/>и прослоев редко превышает </text:span><text:soft-page-break/><text:span text:style-name="T4">1,0 м. Залегает примерно от 5 – 9 м до 18 – 24 м. Мощность около 14 м. Воды безнапорные или слабонапорные. Преобладающим развитием пользуются гидрокарбонатные кальциевые воды <text:s/>с минерализацией до 1 г/дм3 . Питание и разгрузка затруднены. Основным источником питания служат атмосферные осадки, разгрузка вод происходит в эрозионных врезах. Значительная доля приходится на искусственную разгрузку - путем эксплуатации колодцами.</text:span></text:p>
      <text:p text:style-name="P89">Гжельско-ассельский водоносный горизонт (гжельско-ассельский карбонатный комплекс) – водовмещающие породы представлены трещиноватыми и закарстованными известняками и доломитами (загипсованными с редкими тонкими прослоями глин, песчеников, алевроитов), приуроченными к отложениям гжельского яруса верхнего отдела каменноугольной системы, ассельского яруса нижнего отдела и казанского яруса верхнего отдела пермской системы. Степень трещиноватости пород различна, коэффициент фильтрации варьирует <text:s/>от 1,6 до 33 м/сут, при преобладающем значении 5 – 15 м/сут. Мощность водоносного горизонта не выдержана и изменяется от нескольких метров до 100 м. В кровле горизонта почти повсеместно залегают суглинки днепровской морены.</text:p>
      <text:p text:style-name="P89">Воды горизонта практически безнапорные. Глубина их залегания изменяются от 6 – 15 м до 45 м. Водообильность горизонта определяется степенью трещиноватости и закарстованности <text:s/>пород. В широких пределах изменяется и водопроводимость – от десятков до 2830 м2/сут. Воды горизонта повсеместно пресные, с общей минерализацией до 1 г/дм3, преимущественно гидрокарбонатные кальциево-магниевые, с минерализацией 400 – 750 мг/л, жесткостью 6,5 – 10 мг-экв/л, содержанием железа 0,1 – 0,5 мг/л. По основным показателям качества вода соответствует требованиям за исключением повышенных показателей жесткости и содержанием железа.</text:p>
      <text:p text:style-name="P89">Питание горизонта происходит за счет инфильтрации атмосферных осадков и поверхностных вод через водопроницаемые четвертичные отложения. Разгрузка осуществляется по современным речным долинам.</text:p>
      <text:p text:style-name="P88"><text:span text:style-name="T4">Гжельско-ассельский водоносный горизонт является основным источником питьевого и хозяйственного водоснабжения в районе. Основной поток эксплуатируемого гжельско-ассельского карбонатного комплекса направлен с запада (от Окско-Ц</text:span><text:soft-page-break/><text:span text:style-name="T4">нинского вала – области питания) на восток. Климат рассматриваемого района работ гумидный, благоприятно влияющий на формирование запасов пресных подземных вод.</text:span></text:p>
      <text:p text:style-name="P89">Приподнятое положение карбонатных пород и широкое развитие карста является причиной глубокого (до 30-40 м) залегания подземных, преимущественно безнапорных вод на водораздельных пространствах.</text:p>
      <text:p text:style-name="P89">Расстояние между скважинами должно быть не менее 100 м.</text:p>
      <text:p text:style-name="P89">Конкретная глубина залегания водоносного комплекса, его мощность, гидрогеологические параметры, конкретный химический анализ, <text:s/>необходимое количество водозаборных скважин и расстояние между ними уточняются по результатам бурения и опробования первых разведочных скважин.</text:p>
      <text:p text:style-name="P97">Пос. Золотково</text:p>
      <text:p text:style-name="P88"><text:span text:style-name="T18">Скважина № 34546</text:span><text:span text:style-name="T4"> – расположена на ул. Социалистической д.13а, введена в эксплуатацию в 1974 г., производительность 65 м</text:span><text:span text:style-name="T45">3</text:span><text:span text:style-name="T4">/ч, фактический отбор воды за 2012 год составляет 138,95 тыс.м</text:span><text:span text:style-name="T45">3</text:span><text:span text:style-name="T4">/год.</text:span></text:p>
      <text:p text:style-name="P88"><text:span text:style-name="T18">Скважина № 574</text:span><text:span text:style-name="T4"> – расположена на ул. Социалистической д. 28б, введена в эксплуатацию в 1959 г., производительность 36 м</text:span><text:span text:style-name="T45">3</text:span><text:span text:style-name="T4">/ч, фактический отбор воды за 2012 год составляет 17,03 тыс.м</text:span><text:span text:style-name="T45">3</text:span><text:span text:style-name="T4">/год.</text:span></text:p>
      <text:p text:style-name="P88"><text:span text:style-name="T18">Скважина № 34545</text:span><text:span text:style-name="T4"> – расположена на ул. 40 лет Октября, введена в эксплуатацию в 1983 г., производительность 36 м</text:span><text:span text:style-name="T45">3</text:span><text:span text:style-name="T4">/ч. Эксплуатируется только во время проведения ремонтных работ на скважинах № 34546, № 574. По характеру работы является резервной.</text:span></text:p>
      <text:p text:style-name="P91">дер. Чеково</text:p>
      <text:p text:style-name="P88"><text:span text:style-name="T18">Скважина № 2287/134 </text:span><text:span text:style-name="T4"><text:s/>– расположена в 200 м северо-восточнее от деревни, за часовней, введена в эксплуатацию в 1973 г., дебит скважины составляет 36 м</text:span><text:span text:style-name="T45">3</text:span><text:span text:style-name="T4">/ч. Фактический отбор воды за 2012 год составляет 0,08 тыс.м</text:span><text:span text:style-name="T45">3</text:span><text:span text:style-name="T4">/год.</text:span></text:p>
      <text:p text:style-name="P97">дер. Починки</text:p>
      <text:p text:style-name="P88"><text:span text:style-name="T18">Скважина № 3181/177 </text:span><text:span text:style-name="T4"><text:s/>– расположена в северо-западной части деревни, введена в эксплуатацию в 1982 г., дебит скважины составляет 29 м</text:span><text:span text:style-name="T45">3</text:span><text:span text:style-name="T4">/ч. Фактический отбор воды за 2012 год составляет 0,4 тыс.м</text:span><text:span text:style-name="T45">3</text:span><text:span text:style-name="T4">/год.</text:span></text:p>
      <text:p text:style-name="P97"><text:soft-page-break/>дер. Нармочь</text:p>
      <text:p text:style-name="P88"><text:span text:style-name="T18">Скважина № 277/37</text:span><text:span text:style-name="T4"> - артскважина расположена в юго-восточной части деревни, введена в эксплуатацию в 1962 г., дебит скважины составляет 15 м</text:span><text:span text:style-name="T45">3</text:span><text:span text:style-name="T4">/ч. Фактический отбор воды за 2012 год составляет 2,28 тыс.м</text:span><text:span text:style-name="T45">3</text:span><text:span text:style-name="T4">/год.</text:span></text:p>
      <text:p text:style-name="P97">дер. Лесниково</text:p>
      <text:p text:style-name="P88"><text:span text:style-name="T18">Скважина № 1723/96</text:span><text:span text:style-name="T4"> - артскважина расположена на северной окраине деревни на ул. Луговая д. 3а, введена в эксплуатацию в 1969 г., производительность 9 м</text:span><text:span text:style-name="T45">3</text:span><text:span text:style-name="T4">/ч. Фактический отбор воды за 2012 год составляет 8,0 тыс.м</text:span><text:span text:style-name="T45">3</text:span><text:span text:style-name="T4">/год.</text:span></text:p>
      <text:p text:style-name="P88"><text:span text:style-name="T18">Скважина № 1226/65</text:span><text:span text:style-name="T4"> - артскважина расположена в восточной части на ул. Центральной (д. 50а), введена в эксплуатацию в 1966 г., дебит скважины 7,2 м</text:span><text:span text:style-name="T45">3</text:span><text:span text:style-name="T4">/ч. Фактический отбор воды за 2012 год составляет 6,4 тыс.м</text:span><text:span text:style-name="T45">3</text:span><text:span text:style-name="T4">/год.</text:span></text:p>
      <text:p text:style-name="P137">село Крюково</text:p>
      <text:p text:style-name="P88"><text:span text:style-name="T18">Скважина № 258/18 </text:span><text:span text:style-name="T4"><text:s/>- расположена в северной части, введена в эксплуатацию в 1961 г., дебит скважины составляет 21 м</text:span><text:span text:style-name="T45">3</text:span><text:span text:style-name="T4">/ч. Фактический отбор воды за 2012 год составляет 0,32 тыс.м</text:span><text:span text:style-name="T45">3</text:span><text:span text:style-name="T4">/год.</text:span></text:p>
      <text:p text:style-name="P91">дер. Язвицы</text:p>
      <text:p text:style-name="P88"><text:span text:style-name="T18">Скважина № 1228/67 </text:span><text:span text:style-name="T4"><text:s/>- расположена в западной части деревни, введена в эксплуатацию в 1966 г., дебит скважины составляет 25 м</text:span><text:span text:style-name="T45">3</text:span><text:span text:style-name="T4">/ч. Фактический отбор воды за 2012 год составляет 0,6 тыс.м</text:span><text:span text:style-name="T45">3</text:span><text:span text:style-name="T4">/год.</text:span></text:p>
      <text:p text:style-name="P91">дер. Ново-Покровское</text:p>
      <text:p text:style-name="P88"><text:span text:style-name="T18">Скважина № 249/9 </text:span><text:span text:style-name="T4"><text:s/>- расположена в южной части деревни, введена в эксплуатацию в 1958 г., дебит скважины составляет 7 м</text:span><text:span text:style-name="T45">3</text:span><text:span text:style-name="T4">/ч. Фактический отбор воды за 2012 год составляет 0,6 тыс.м</text:span><text:span text:style-name="T45">3</text:span><text:span text:style-name="T4">/год.</text:span></text:p>
      <text:p text:style-name="P91">дер. Малинки</text:p>
      <text:p text:style-name="P88"><text:span text:style-name="T18">Скважина № 55431</text:span><text:span text:style-name="T4">– расположена северо-восточной части деревни, введена в эксплуатацию в 1983 г., производительность 12 м</text:span><text:span text:style-name="T45">3</text:span><text:span text:style-name="T4">/ч, фактический отбор воды за 2012 год составляет 9,87тыс.м</text:span><text:span text:style-name="T45">3</text:span><text:span text:style-name="T4">/год.</text:span></text:p>
      <text:p text:style-name="P97"><text:soft-page-break/>Разъезд Золотковский</text:p>
      <text:p text:style-name="P88"><text:span text:style-name="T17">Скважина № 554/31</text:span><text:span text:style-name="T4"> расположена в юго-западной части рассматриваемого населенного пункта, введена в эксплуатацию в 1974 г., производительность 10 м</text:span><text:span text:style-name="T45">3</text:span><text:span text:style-name="T4">/ч. Фактический отбор воды за 2012 год составляет 13,8 тыс.м</text:span><text:span text:style-name="T45">3</text:span><text:span text:style-name="T4">/год.</text:span></text:p>
      <text:p text:style-name="P91">дер. Икшево</text:p>
      <text:p text:style-name="P88"><text:span text:style-name="T18">Скважина № 2841/157 </text:span><text:span text:style-name="T4">- расположена в юго-восточной части деревни, введена в эксплуатацию в 1978 г., дебит скважины составляет 28,8 м</text:span><text:span text:style-name="T45">3</text:span><text:span text:style-name="T4">/ч. Фактический отбор воды за 2012 год составляет 8,4 тыс.м</text:span><text:span text:style-name="T45">3</text:span><text:span text:style-name="T4">/год.</text:span></text:p>
      <text:p text:style-name="P97">дер. Василево</text:p>
      <text:p text:style-name="P88"><text:span text:style-name="T18">Скважина № </text:span><text:span text:style-name="T20">3542/204</text:span><text:span text:style-name="T4"> - расположена в северо-восточной части деревни, введена в эксплуатацию в 1986 г., дебит скважины составляет 14,4 м</text:span><text:span text:style-name="T45">3</text:span><text:span text:style-name="T4">/ч. Фактический отбор воды за 2012 год составляет 3,6 тыс.м</text:span><text:span text:style-name="T45">3</text:span><text:span text:style-name="T4">/год.</text:span></text:p>
      <text:p text:style-name="P137">дер. Обдихово</text:p>
      <text:p text:style-name="P88"><text:span text:style-name="T18">Скважина № 3742/209</text:span><text:span text:style-name="T4"> - расположена в западной части деревни, введена в эксплуатацию в 1988 г., производительность 10 м</text:span><text:span text:style-name="T45">3</text:span><text:span text:style-name="T4">/ч. Фактический отбор воды за 2012 год составляет 1,08 тыс.м</text:span><text:span text:style-name="T45">3</text:span><text:span text:style-name="T4">/год.</text:span></text:p>
      <text:p text:style-name="P97">село Черсево</text:p>
      <text:p text:style-name="P88"><text:span text:style-name="T18">Скважина № 3541/203</text:span><text:span text:style-name="T16"> - </text:span><text:span text:style-name="T4">артскважина расположена в северной части деревни, введена в эксплуатацию в 1986 г., дебит скважины составляет 9 м</text:span><text:span text:style-name="T45">3</text:span><text:span text:style-name="T4">/ч. Фактический отбор воды за 2012 год составляет 4,8 тыс.м</text:span><text:span text:style-name="T45">3</text:span><text:span text:style-name="T4">/год.</text:span></text:p>
      <text:p text:style-name="P138"><text:span text:style-name="T4">Вода из скважин используется на хозяйственно-питьевые и производственные нужды предприятия. В пос. Золотково и д. Малинки объем водопользования за 2012 год составил 165,9 тыс.м</text:span><text:span text:style-name="T45">3</text:span><text:span text:style-name="T4">/год, из них 127,59 тыс.м</text:span><text:span text:style-name="T45">3</text:span><text:span text:style-name="T4">/год было продано населению, 15,78 тыс.м</text:span><text:span text:style-name="T45">3</text:span><text:span text:style-name="T4">/год передано другим организациям, 3,71 тыс.м</text:span><text:span text:style-name="T45">3</text:span><text:span text:style-name="T4">/год - производственные нужды, 18,82 тыс.м</text:span><text:span text:style-name="T45">3</text:span><text:span text:style-name="T4">/год – безвозвратные потери.</text:span></text:p>
      <text:p text:style-name="P89">Качество подземных вод в скважинах отвечает требованиям СанПиН 2.1.4.1074-01 «Питьевая вода. Гигиенические требования к качеству воды централизованных систем водоснабжения. Контроль качества».</text:p>
      <text:p text:style-name="P88"><text:span text:style-name="T4">Контроль качества подземных вод скважин осуществляется в соответствии с программой производственного контроля 4 раза в год по микробиологическим, орга</text:span><text:soft-page-break/><text:span text:style-name="T4">нолептическим и обобщенным показателям. Контроль качества подземных вод по радиологическим показателям, а также по неорганическим и органическим веществам – 1 раз в год.</text:span></text:p>
      <text:p text:style-name="P89">Контроль за качеством подземных вод, выведенных скважиной, и контроль качества воды в распределительной сети осуществляется по договору с ИЛЦ ФФГУ «Центр гигиены и эпидемиологии во Владимирской области» в г. Гусь-Хрустальный и Гусь-Хрустальном районе.</text:p>
      <text:p text:style-name="P89">Данные лабораторных исследований воды из артскважин пос. Золотково и д. Малинки, проведенные испытательным центром «Федеральное государственное бюджетное учреждение центр агрохимической службы «Владимирский» от 17 сентября 2012 г. приведены в таблицах 3.2.1…3.2.2.</text:p>
      <text:p text:style-name="P146"/>
      <text:p text:style-name="P146">Показатели качества воды пос. Золотково</text:p>
      <text:p text:style-name="P245">Таблица 3.2.1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header-rows>
          <table:table-row table:style-name="Таблица20.1">
            <table:table-cell table:style-name="Таблица20.A1" office:value-type="string">
              <text:p text:style-name="P14">№</text:p>
              <text:p text:style-name="P14">п/п</text:p>
            </table:table-cell>
            <table:table-cell table:style-name="Таблица20.A1" office:value-type="string">
              <text:p text:style-name="P14">Показатели</text:p>
            </table:table-cell>
            <table:table-cell table:style-name="Таблица20.C1" office:value-type="string">
              <text:p text:style-name="P14">Ед. изм.</text:p>
            </table:table-cell>
            <table:table-cell table:style-name="Таблица20.A1" office:value-type="string">
              <text:p text:style-name="P14">Значение по НД</text:p>
            </table:table-cell>
            <table:table-cell table:style-name="Таблица20.A1" office:value-type="string">
              <text:p text:style-name="P9"><text:span text:style-name="T2">Скв №34545</text:span><text:span text:style-name="T44">(1)</text:span></text:p>
              <text:p text:style-name="P14"/>
            </table:table-cell>
            <table:table-cell table:style-name="Таблица20.A1" office:value-type="string">
              <text:p text:style-name="P14">Скв №34546</text:p>
              <text:p text:style-name="P14"/>
            </table:table-cell>
            <table:table-cell table:style-name="Таблица20.G1" office:value-type="string">
              <text:p text:style-name="P14">Скв №574</text:p>
            </table:table-cell>
          </table:table-row>
        </table:table-header-rows>
        <table:table-row table:style-name="Таблица20.1">
          <table:table-cell table:style-name="Таблица20.A2" table:number-columns-spanned="7" office:value-type="string">
            <text:p text:style-name="P22">Обобщенн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22">1</text:p>
          </table:table-cell>
          <table:table-cell table:style-name="Таблица20.A1" office:value-type="string">
            <text:p text:style-name="P18">Водородный показатель</text:p>
          </table:table-cell>
          <table:table-cell table:style-name="Таблица20.C1" office:value-type="string">
            <text:p text:style-name="P9"><text:span text:style-name="T24">ед.</text:span><text:span text:style-name="T27">pH</text:span></text:p>
          </table:table-cell>
          <table:table-cell table:style-name="Таблица20.A1" office:value-type="string">
            <text:p text:style-name="P22">6-9</text:p>
          </table:table-cell>
          <table:table-cell table:style-name="Таблица20.A1" office:value-type="string">
            <text:p text:style-name="P22">7,93</text:p>
          </table:table-cell>
          <table:table-cell table:style-name="Таблица20.C1" office:value-type="string">
            <text:p text:style-name="P22">7,7</text:p>
          </table:table-cell>
          <table:table-cell table:style-name="Таблица20.A2" office:value-type="string">
            <text:p text:style-name="P22">7,1</text:p>
          </table:table-cell>
        </table:table-row>
        <table:table-row table:style-name="Таблица20.1">
          <table:table-cell table:style-name="Таблица20.A1" office:value-type="string">
            <text:p text:style-name="P22">2</text:p>
          </table:table-cell>
          <table:table-cell table:style-name="Таблица20.A1" office:value-type="string">
            <text:p text:style-name="P18">Общая минерализация</text:p>
          </table:table-cell>
          <table:table-cell table:style-name="Таблица20.C1" office:value-type="string">
            <text:p text:style-name="P22">мг/л</text:p>
          </table:table-cell>
          <table:table-cell table:style-name="Таблица20.A1" office:value-type="string">
            <text:p text:style-name="P22">1000</text:p>
          </table:table-cell>
          <table:table-cell table:style-name="Таблица20.A1" office:value-type="string">
            <text:p text:style-name="P22">246,0</text:p>
          </table:table-cell>
          <table:table-cell table:style-name="Таблица20.C1" office:value-type="string">
            <text:p text:style-name="P22">230,4</text:p>
          </table:table-cell>
          <table:table-cell table:style-name="Таблица20.A2" office:value-type="string">
            <text:p text:style-name="P22">253,6</text:p>
          </table:table-cell>
        </table:table-row>
        <table:table-row table:style-name="Таблица20.1">
          <table:table-cell table:style-name="Таблица20.A1" office:value-type="string">
            <text:p text:style-name="P22">3</text:p>
          </table:table-cell>
          <table:table-cell table:style-name="Таблица20.A1" office:value-type="string">
            <text:p text:style-name="P18">ПАВ</text:p>
          </table:table-cell>
          <table:table-cell table:style-name="Таблица20.C1" office:value-type="string">
            <text:p text:style-name="P22">мг/л</text:p>
          </table:table-cell>
          <table:table-cell table:style-name="Таблица20.A1" office:value-type="string">
            <text:p text:style-name="P22">0,5</text:p>
          </table:table-cell>
          <table:table-cell table:style-name="Таблица20.A1" office:value-type="string">
            <text:p text:style-name="P22">н/о</text:p>
          </table:table-cell>
          <table:table-cell table:style-name="Таблица20.C1" office:value-type="string">
            <text:p text:style-name="P22">н/о</text:p>
          </table:table-cell>
          <table:table-cell table:style-name="Таблица20.A2" office:value-type="string">
            <text:p text:style-name="P22">н/о</text:p>
          </table:table-cell>
        </table:table-row>
        <table:table-row table:style-name="Таблица20.1">
          <table:table-cell table:style-name="Таблица20.A1" office:value-type="string">
            <text:p text:style-name="P22">4</text:p>
          </table:table-cell>
          <table:table-cell table:style-name="Таблица20.A1" office:value-type="string">
            <text:p text:style-name="P18">Окисляемость пермаганатная</text:p>
          </table:table-cell>
          <table:table-cell table:style-name="Таблица20.C1" office:value-type="string">
            <text:p text:style-name="P22">мг/л</text:p>
          </table:table-cell>
          <table:table-cell table:style-name="Таблица20.A1" office:value-type="string">
            <text:p text:style-name="P22">5,0</text:p>
          </table:table-cell>
          <table:table-cell table:style-name="Таблица20.A1" office:value-type="string">
            <text:p text:style-name="P22">0,33</text:p>
          </table:table-cell>
          <table:table-cell table:style-name="Таблица20.C1" office:value-type="string">
            <text:p text:style-name="P22">2,9</text:p>
          </table:table-cell>
          <table:table-cell table:style-name="Таблица20.A2" office:value-type="string">
            <text:p text:style-name="P22">2,25</text:p>
          </table:table-cell>
        </table:table-row>
        <table:table-row table:style-name="Таблица20.1">
          <table:table-cell table:style-name="Таблица20.A1" office:value-type="string">
            <text:p text:style-name="P22">5</text:p>
          </table:table-cell>
          <table:table-cell table:style-name="Таблица20.A1" office:value-type="string">
            <text:p text:style-name="P18">Жесткость общая</text:p>
          </table:table-cell>
          <table:table-cell table:style-name="Таблица20.C1" office:value-type="string">
            <text:p text:style-name="P22">ж</text:p>
          </table:table-cell>
          <table:table-cell table:style-name="Таблица20.A1" office:value-type="string">
            <text:p text:style-name="P22">7,0</text:p>
          </table:table-cell>
          <table:table-cell table:style-name="Таблица20.A1" office:value-type="string">
            <text:p text:style-name="P22">4,38</text:p>
          </table:table-cell>
          <table:table-cell table:style-name="Таблица20.C1" office:value-type="string">
            <text:p text:style-name="P22">4,65</text:p>
          </table:table-cell>
          <table:table-cell table:style-name="Таблица20.A2" office:value-type="string">
            <text:p text:style-name="P22">4,5</text:p>
          </table:table-cell>
        </table:table-row>
        <table:table-row table:style-name="Таблица20.1">
          <table:table-cell table:style-name="Таблица20.A1" office:value-type="string">
            <text:p text:style-name="P22">6</text:p>
          </table:table-cell>
          <table:table-cell table:style-name="Таблица20.A1" office:value-type="string">
            <text:p text:style-name="P18">Щелочность</text:p>
          </table:table-cell>
          <table:table-cell table:style-name="Таблица20.C1" office:value-type="string">
            <text:p text:style-name="P35">мг-экв/л</text:p>
          </table:table-cell>
          <table:table-cell table:style-name="Таблица20.A1" office:value-type="string">
            <text:p text:style-name="P22">-</text:p>
          </table:table-cell>
          <table:table-cell table:style-name="Таблица20.A1" office:value-type="string">
            <text:p text:style-name="P22">4,0</text:p>
          </table:table-cell>
          <table:table-cell table:style-name="Таблица20.C1" office:value-type="string">
            <text:p text:style-name="P22">3,95</text:p>
          </table:table-cell>
          <table:table-cell table:style-name="Таблица20.A2" office:value-type="string">
            <text:p text:style-name="P22">3,9</text:p>
          </table:table-cell>
        </table:table-row>
        <table:table-row table:style-name="Таблица20.1">
          <table:table-cell table:style-name="Таблица20.G1" table:number-columns-spanned="7" office:value-type="string">
            <text:p text:style-name="P22">Неорганические ве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22">7</text:p>
          </table:table-cell>
          <table:table-cell table:style-name="Таблица20.A1" office:value-type="string">
            <text:p text:style-name="P18">Аммиак и ионы аммония</text:p>
          </table:table-cell>
          <table:table-cell table:style-name="Таблица20.C1" office:value-type="string">
            <text:p text:style-name="P9"><text:span text:style-name="T24">мг/дм</text:span><text:span text:style-name="T46">3</text:span></text:p>
          </table:table-cell>
          <table:table-cell table:style-name="Таблица20.A1" office:value-type="string">
            <text:p text:style-name="P22">2,0</text:p>
          </table:table-cell>
          <table:table-cell table:style-name="Таблица20.A1" office:value-type="string">
            <text:p text:style-name="P22">0,1</text:p>
          </table:table-cell>
          <table:table-cell table:style-name="Таблица20.C1" office:value-type="string">
            <text:p text:style-name="P22">0,3</text:p>
          </table:table-cell>
          <table:table-cell table:style-name="Таблица20.A2" office:value-type="string">
            <text:p text:style-name="P22">0,23</text:p>
          </table:table-cell>
        </table:table-row>
        <table:table-row table:style-name="Таблица20.1">
          <table:table-cell table:style-name="Таблица20.A1" office:value-type="string">
            <text:p text:style-name="P22">8</text:p>
          </table:table-cell>
          <table:table-cell table:style-name="Таблица20.A1" office:value-type="string">
            <text:p text:style-name="P18">Железо (суммарно)</text:p>
          </table:table-cell>
          <table:table-cell table:style-name="Таблица20.C1" office:value-type="string">
            <text:p text:style-name="P9"><text:span text:style-name="T24">мг/дм</text:span><text:span text:style-name="T46">3</text:span></text:p>
          </table:table-cell>
          <table:table-cell table:style-name="Таблица20.A1" office:value-type="string">
            <text:p text:style-name="P22">0,3</text:p>
          </table:table-cell>
          <table:table-cell table:style-name="Таблица20.A1" office:value-type="string">
            <text:p text:style-name="P22">н/о</text:p>
          </table:table-cell>
          <table:table-cell table:style-name="Таблица20.C1" office:value-type="string">
            <text:p text:style-name="P22">0,048</text:p>
          </table:table-cell>
          <table:table-cell table:style-name="Таблица20.A2" office:value-type="string">
            <text:p text:style-name="P22">0,049</text:p>
          </table:table-cell>
        </table:table-row>
        <table:table-row table:style-name="Таблица20.1">
          <table:table-cell table:style-name="Таблица20.A1" office:value-type="string">
            <text:p text:style-name="P22">9</text:p>
          </table:table-cell>
          <table:table-cell table:style-name="Таблица20.A1" office:value-type="string">
            <text:p text:style-name="Standard"><text:span text:style-name="T24">Кальций (</text:span><text:span text:style-name="T27">Ca</text:span><text:span text:style-name="T48">2+</text:span><text:span text:style-name="T24">)</text:span></text:p>
          </table:table-cell>
          <table:table-cell table:style-name="Таблица20.C1" office:value-type="string">
            <text:p text:style-name="P22">мг/л</text:p>
          </table:table-cell>
          <table:table-cell table:style-name="Таблица20.A1" office:value-type="string">
            <text:p text:style-name="P22">-</text:p>
          </table:table-cell>
          <table:table-cell table:style-name="Таблица20.A1" office:value-type="string">
            <text:p text:style-name="P22">63,39</text:p>
          </table:table-cell>
          <table:table-cell table:style-name="Таблица20.C1" office:value-type="string">
            <text:p text:style-name="P22">78,9</text:p>
          </table:table-cell>
          <table:table-cell table:style-name="Таблица20.A2" office:value-type="string">
            <text:p text:style-name="P22">75,1</text:p>
          </table:table-cell>
        </table:table-row>
        <table:table-row table:style-name="Таблица20.1">
          <table:table-cell table:style-name="Таблица20.A1" office:value-type="string">
            <text:p text:style-name="P22">10</text:p>
          </table:table-cell>
          <table:table-cell table:style-name="Таблица20.A1" office:value-type="string">
            <text:p text:style-name="Standard"><text:span text:style-name="T24">Магний (</text:span><text:span text:style-name="T27">Mg</text:span><text:span text:style-name="T48">2+</text:span><text:span text:style-name="T24">)</text:span></text:p>
          </table:table-cell>
          <table:table-cell table:style-name="Таблица20.C1" office:value-type="string">
            <text:p text:style-name="P22">мг/л</text:p>
          </table:table-cell>
          <table:table-cell table:style-name="Таблица20.A1" office:value-type="string">
            <text:p text:style-name="P22">50</text:p>
          </table:table-cell>
          <table:table-cell table:style-name="Таблица20.A1" office:value-type="string">
            <text:p text:style-name="P22">14,83</text:p>
          </table:table-cell>
          <table:table-cell table:style-name="Таблица20.C1" office:value-type="string">
            <text:p text:style-name="P22">8,6</text:p>
          </table:table-cell>
          <table:table-cell table:style-name="Таблица20.A2" office:value-type="string">
            <text:p text:style-name="P22">9,05</text:p>
          </table:table-cell>
        </table:table-row>
        <table:table-row table:style-name="Таблица20.1">
          <table:table-cell table:style-name="Таблица20.A1" office:value-type="string">
            <text:p text:style-name="P22">11</text:p>
          </table:table-cell>
          <table:table-cell table:style-name="Таблица20.A1" office:value-type="string">
            <text:p text:style-name="Standard"><text:span text:style-name="T24">Марганец (</text:span><text:span text:style-name="T27">Mn</text:span><text:span text:style-name="T24">)</text:span></text:p>
          </table:table-cell>
          <table:table-cell table:style-name="Таблица20.C1" office:value-type="string">
            <text:p text:style-name="P22">мг/л</text:p>
          </table:table-cell>
          <table:table-cell table:style-name="Таблица20.A1" office:value-type="string">
            <text:p text:style-name="P22">0,1</text:p>
          </table:table-cell>
          <table:table-cell table:style-name="Таблица20.A1" office:value-type="string">
            <text:p text:style-name="P22">н/о</text:p>
          </table:table-cell>
          <table:table-cell table:style-name="Таблица20.C1" office:value-type="string">
            <text:p text:style-name="P22">0,003</text:p>
          </table:table-cell>
          <table:table-cell table:style-name="Таблица20.A2" office:value-type="string">
            <text:p text:style-name="P22">0,007</text:p>
          </table:table-cell>
        </table:table-row>
        <table:table-row table:style-name="Таблица20.1">
          <table:table-cell table:style-name="Таблица20.A1" office:value-type="string">
            <text:p text:style-name="P22">12</text:p>
          </table:table-cell>
          <table:table-cell table:style-name="Таблица20.A1" office:value-type="string">
            <text:p text:style-name="Standard"><text:span text:style-name="T24">Нитриты (по </text:span><text:span text:style-name="T27">NO</text:span><text:span text:style-name="T50">2</text:span><text:span text:style-name="T27">)</text:span></text:p>
          </table:table-cell>
          <table:table-cell table:style-name="Таблица20.C1" office:value-type="string">
            <text:p text:style-name="P9"><text:span text:style-name="T24">мг/дм</text:span><text:span text:style-name="T46">3</text:span></text:p>
          </table:table-cell>
          <table:table-cell table:style-name="Таблица20.A1" office:value-type="string">
            <text:p text:style-name="P22">3,0</text:p>
          </table:table-cell>
          <table:table-cell table:style-name="Таблица20.A1" office:value-type="string">
            <text:p text:style-name="P22">н/о</text:p>
          </table:table-cell>
          <table:table-cell table:style-name="Таблица20.C1" office:value-type="string">
            <text:p text:style-name="P22">0,003</text:p>
          </table:table-cell>
          <table:table-cell table:style-name="Таблица20.A2" office:value-type="string">
            <text:p text:style-name="P22">0,003</text:p>
          </table:table-cell>
        </table:table-row>
        <table:table-row table:style-name="Таблица20.1">
          <table:table-cell table:style-name="Таблица20.A1" office:value-type="string">
            <text:p text:style-name="P22">13</text:p>
          </table:table-cell>
          <table:table-cell table:style-name="Таблица20.A1" office:value-type="string">
            <text:p text:style-name="Standard"><text:span text:style-name="T24">Нитраты (по </text:span><text:span text:style-name="T27">NO</text:span><text:span text:style-name="T50">3</text:span><text:span text:style-name="T27">)</text:span></text:p>
          </table:table-cell>
          <table:table-cell table:style-name="Таблица20.C1" office:value-type="string">
            <text:p text:style-name="P9"><text:span text:style-name="T24">мг/дм</text:span><text:span text:style-name="T46">3</text:span></text:p>
          </table:table-cell>
          <table:table-cell table:style-name="Таблица20.A1" office:value-type="string">
            <text:p text:style-name="P22">45</text:p>
          </table:table-cell>
          <table:table-cell table:style-name="Таблица20.A1" office:value-type="string">
            <text:p text:style-name="P22">5,6</text:p>
          </table:table-cell>
          <table:table-cell table:style-name="Таблица20.C1" office:value-type="string">
            <text:p text:style-name="P22">4,15</text:p>
          </table:table-cell>
          <table:table-cell table:style-name="Таблица20.A2" office:value-type="string">
            <text:p text:style-name="P22">4,0</text:p>
          </table:table-cell>
        </table:table-row>
        <table:table-row table:style-name="Таблица20.1">
          <table:table-cell table:style-name="Таблица20.A1" office:value-type="string">
            <text:p text:style-name="P22">14</text:p>
          </table:table-cell>
          <table:table-cell table:style-name="Таблица20.A1" office:value-type="string">
            <text:p text:style-name="Standard"><text:span text:style-name="T24">Сульфаты (</text:span><text:span text:style-name="T27">SO</text:span><text:span text:style-name="T50">4</text:span><text:span text:style-name="T46">2-</text:span><text:span text:style-name="T24">)</text:span></text:p>
          </table:table-cell>
          <table:table-cell table:style-name="Таблица20.C1" office:value-type="string">
            <text:p text:style-name="P9"><text:span text:style-name="T24">мг/дм</text:span><text:span text:style-name="T46">3</text:span></text:p>
          </table:table-cell>
          <table:table-cell table:style-name="Таблица20.A1" office:value-type="string">
            <text:p text:style-name="P22">500</text:p>
          </table:table-cell>
          <table:table-cell table:style-name="Таблица20.A1" office:value-type="string">
            <text:p text:style-name="P22">9,5</text:p>
          </table:table-cell>
          <table:table-cell table:style-name="Таблица20.C1" office:value-type="string">
            <text:p text:style-name="P22">11</text:p>
          </table:table-cell>
          <table:table-cell table:style-name="Таблица20.A2" office:value-type="string">
            <text:p text:style-name="P22">11,5</text:p>
          </table:table-cell>
        </table:table-row>
        <table:table-row table:style-name="Таблица20.1">
          <table:table-cell table:style-name="Таблица20.A1" office:value-type="string">
            <text:p text:style-name="P22">15</text:p>
          </table:table-cell>
          <table:table-cell table:style-name="Таблица20.A1" office:value-type="string">
            <text:p text:style-name="Standard"><text:span text:style-name="T24">Хлориды (</text:span><text:span text:style-name="T27">Cl</text:span><text:span text:style-name="T46">-</text:span><text:span text:style-name="T24">)</text:span></text:p>
          </table:table-cell>
          <table:table-cell table:style-name="Таблица20.C1" office:value-type="string">
            <text:p text:style-name="P9"><text:span text:style-name="T24">мг/дм</text:span><text:span text:style-name="T46">3</text:span></text:p>
          </table:table-cell>
          <table:table-cell table:style-name="Таблица20.A1" office:value-type="string">
            <text:p text:style-name="P22">350</text:p>
          </table:table-cell>
          <table:table-cell table:style-name="Таблица20.A1" office:value-type="string">
            <text:p text:style-name="P22">4,95</text:p>
          </table:table-cell>
          <table:table-cell table:style-name="Таблица20.C1" office:value-type="string">
            <text:p text:style-name="P22">9,5</text:p>
          </table:table-cell>
          <table:table-cell table:style-name="Таблица20.A2" office:value-type="string">
            <text:p text:style-name="P22">8</text:p>
          </table:table-cell>
        </table:table-row>
        <table:table-row table:style-name="Таблица20.1">
          <table:table-cell table:style-name="Таблица20.G1" table:number-columns-spanned="7" office:value-type="string">
            <text:p text:style-name="P22">Органолептические св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22">16</text:p>
          </table:table-cell>
          <table:table-cell table:style-name="Таблица20.A1" office:value-type="string">
            <text:p text:style-name="P18">Запах</text:p>
          </table:table-cell>
          <table:table-cell table:style-name="Таблица20.C1" office:value-type="string">
            <text:p text:style-name="P22">баллы</text:p>
          </table:table-cell>
          <table:table-cell table:style-name="Таблица20.A1" office:value-type="string">
            <text:p text:style-name="P22">2</text:p>
          </table:table-cell>
          <table:table-cell table:style-name="Таблица20.A1" office:value-type="string">
            <text:p text:style-name="P22">0</text:p>
          </table:table-cell>
          <table:table-cell table:style-name="Таблица20.C1" office:value-type="string">
            <text:p text:style-name="P22">0</text:p>
          </table:table-cell>
          <table:table-cell table:style-name="Таблица20.A2" office:value-type="string">
            <text:p text:style-name="P22">0</text:p>
          </table:table-cell>
        </table:table-row>
        <table:table-row table:style-name="Таблица20.1">
          <table:table-cell table:style-name="Таблица20.A1" office:value-type="string">
            <text:p text:style-name="P22">17</text:p>
          </table:table-cell>
          <table:table-cell table:style-name="Таблица20.A1" office:value-type="string">
            <text:p text:style-name="P18">Привкус</text:p>
          </table:table-cell>
          <table:table-cell table:style-name="Таблица20.C1" office:value-type="string">
            <text:p text:style-name="P22">баллы</text:p>
          </table:table-cell>
          <table:table-cell table:style-name="Таблица20.A1" office:value-type="string">
            <text:p text:style-name="P22">2</text:p>
          </table:table-cell>
          <table:table-cell table:style-name="Таблица20.A1" office:value-type="string">
            <text:p text:style-name="P22">0</text:p>
          </table:table-cell>
          <table:table-cell table:style-name="Таблица20.C1" office:value-type="string">
            <text:p text:style-name="P22">0</text:p>
          </table:table-cell>
          <table:table-cell table:style-name="Таблица20.A2" office:value-type="string">
            <text:p text:style-name="P22">0</text:p>
          </table:table-cell>
        </table:table-row>
        <table:table-row table:style-name="Таблица20.1">
          <table:table-cell table:style-name="Таблица20.A1" office:value-type="string">
            <text:p text:style-name="P22">18</text:p>
          </table:table-cell>
          <table:table-cell table:style-name="Таблица20.A1" office:value-type="string">
            <text:p text:style-name="P18">Мутность (по формазину)</text:p>
          </table:table-cell>
          <table:table-cell table:style-name="Таблица20.C1" office:value-type="string">
            <text:p text:style-name="P22">ЕМФ</text:p>
          </table:table-cell>
          <table:table-cell table:style-name="Таблица20.A1" office:value-type="string">
            <text:p text:style-name="P22">2,6</text:p>
          </table:table-cell>
          <table:table-cell table:style-name="Таблица20.A1" office:value-type="string">
            <text:p text:style-name="P22">0</text:p>
          </table:table-cell>
          <table:table-cell table:style-name="Таблица20.C1" office:value-type="string">
            <text:p text:style-name="P22">0</text:p>
          </table:table-cell>
          <table:table-cell table:style-name="Таблица20.A2" office:value-type="string">
            <text:p text:style-name="P22">0</text:p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22">19</text:p>
          </table:table-cell>
          <table:table-cell table:style-name="Таблица20.A1" office:value-type="string">
            <text:p text:style-name="P18">Цветность</text:p>
          </table:table-cell>
          <table:table-cell table:style-name="Таблица20.C1" office:value-type="string">
            <text:p text:style-name="P22">град</text:p>
          </table:table-cell>
          <table:table-cell table:style-name="Таблица20.A1" office:value-type="string">
            <text:p text:style-name="P22">20</text:p>
          </table:table-cell>
          <table:table-cell table:style-name="Таблица20.A1" office:value-type="string">
            <text:p text:style-name="P22">10</text:p>
          </table:table-cell>
          <table:table-cell table:style-name="Таблица20.A1" office:value-type="string">
            <text:p text:style-name="P22">0</text:p>
          </table:table-cell>
          <table:table-cell table:style-name="Таблица20.G1" office:value-type="string">
            <text:p text:style-name="P22">0</text:p>
          </table:table-cell>
        </table:table-row>
      </table:table>
      <text:list xml:id="list2553980500229574657" text:style-name="WW8Num10">
        <text:list-item>
          <text:p text:style-name="P358">На данный момент скважина не используется, данные представлены за 2011 г.</text:p>
        </text:list-item>
      </text:list>
      <text:p text:style-name="P89">По результатам лабораторных исследований можно сделать вывод, что состав подземных вод, выведенных артскважинами пос. Золотково, по всем представленным показателям соответствует нормам СанПиН 2.1.4.107-01 «Питьевая вода. Гигиенические требования к качеству воды централизованных систем питьевого водоснабжения. Контроль качества».</text:p>
      <text:p text:style-name="P146">Показатели качества воды д. Малинки</text:p>
      <text:p text:style-name="P245">Таблица 3.2.2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header-rows>
          <table:table-row table:style-name="Таблица21.1">
            <table:table-cell table:style-name="Таблица21.A1" office:value-type="string">
              <text:p text:style-name="P14">№</text:p>
              <text:p text:style-name="P14">п/п</text:p>
            </table:table-cell>
            <table:table-cell table:style-name="Таблица21.A1" office:value-type="string">
              <text:p text:style-name="P14">Показатели</text:p>
            </table:table-cell>
            <table:table-cell table:style-name="Таблица21.C1" office:value-type="string">
              <text:p text:style-name="P180">Ед. изм.</text:p>
            </table:table-cell>
            <table:table-cell table:style-name="Таблица21.A1" office:value-type="string">
              <text:p text:style-name="P14">Значение по НД</text:p>
            </table:table-cell>
            <table:table-cell table:style-name="Таблица21.E1" office:value-type="string">
              <text:p text:style-name="P14">Скв №55431</text:p>
              <text:p text:style-name="P14"/>
            </table:table-cell>
          </table:table-row>
        </table:table-header-rows>
        <table:table-row table:style-name="Таблица21.1">
          <table:table-cell table:style-name="Таблица21.E1" table:number-columns-spanned="5" office:value-type="string">
            <text:p text:style-name="P22">Обобщенные показатели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22">1</text:p>
          </table:table-cell>
          <table:table-cell table:style-name="Таблица21.A1" office:value-type="string">
            <text:p text:style-name="P18">Водородный показатель</text:p>
          </table:table-cell>
          <table:table-cell table:style-name="Таблица21.C1" office:value-type="string">
            <text:p text:style-name="P9"><text:span text:style-name="T24">ед.</text:span><text:span text:style-name="T27">pH</text:span></text:p>
          </table:table-cell>
          <table:table-cell table:style-name="Таблица21.A1" office:value-type="string">
            <text:p text:style-name="P22">6-9</text:p>
          </table:table-cell>
          <table:table-cell table:style-name="Таблица21.E1" office:value-type="string">
            <text:p text:style-name="P22">7,2</text:p>
          </table:table-cell>
        </table:table-row>
        <table:table-row table:style-name="Таблица21.1">
          <table:table-cell table:style-name="Таблица21.A1" office:value-type="string">
            <text:p text:style-name="P22">2</text:p>
          </table:table-cell>
          <table:table-cell table:style-name="Таблица21.A1" office:value-type="string">
            <text:p text:style-name="P18">Общая минерализация</text:p>
          </table:table-cell>
          <table:table-cell table:style-name="Таблица21.C1" office:value-type="string">
            <text:p text:style-name="P22">мг/л</text:p>
          </table:table-cell>
          <table:table-cell table:style-name="Таблица21.A1" office:value-type="string">
            <text:p text:style-name="P22">1000</text:p>
          </table:table-cell>
          <table:table-cell table:style-name="Таблица21.E1" office:value-type="string">
            <text:p text:style-name="P22">283,2</text:p>
          </table:table-cell>
        </table:table-row>
        <table:table-row table:style-name="Таблица21.1">
          <table:table-cell table:style-name="Таблица21.A1" office:value-type="string">
            <text:p text:style-name="P22">3</text:p>
          </table:table-cell>
          <table:table-cell table:style-name="Таблица21.A1" office:value-type="string">
            <text:p text:style-name="P18">ПАВ</text:p>
          </table:table-cell>
          <table:table-cell table:style-name="Таблица21.C1" office:value-type="string">
            <text:p text:style-name="P9"><text:span text:style-name="T24">мг/дм</text:span><text:span text:style-name="T46">3</text:span></text:p>
          </table:table-cell>
          <table:table-cell table:style-name="Таблица21.A1" office:value-type="string">
            <text:p text:style-name="P22">0,5</text:p>
          </table:table-cell>
          <table:table-cell table:style-name="Таблица21.E1" office:value-type="string">
            <text:p text:style-name="P22">н/о</text:p>
          </table:table-cell>
        </table:table-row>
        <table:table-row table:style-name="Таблица21.1">
          <table:table-cell table:style-name="Таблица21.A1" office:value-type="string">
            <text:p text:style-name="P22">4</text:p>
          </table:table-cell>
          <table:table-cell table:style-name="Таблица21.A1" office:value-type="string">
            <text:p text:style-name="P18">Окисляемость пермаганатная</text:p>
          </table:table-cell>
          <table:table-cell table:style-name="Таблица21.C1" office:value-type="string">
            <text:p text:style-name="P22">мг/л</text:p>
          </table:table-cell>
          <table:table-cell table:style-name="Таблица21.A1" office:value-type="string">
            <text:p text:style-name="P22">5,0</text:p>
          </table:table-cell>
          <table:table-cell table:style-name="Таблица21.E1" office:value-type="string">
            <text:p text:style-name="P22">2,5</text:p>
          </table:table-cell>
        </table:table-row>
        <table:table-row table:style-name="Таблица21.1">
          <table:table-cell table:style-name="Таблица21.A1" office:value-type="string">
            <text:p text:style-name="P22">5</text:p>
          </table:table-cell>
          <table:table-cell table:style-name="Таблица21.A1" office:value-type="string">
            <text:p text:style-name="P18">Жесткость общая</text:p>
          </table:table-cell>
          <table:table-cell table:style-name="Таблица21.C1" office:value-type="string">
            <text:p text:style-name="P22">ж</text:p>
          </table:table-cell>
          <table:table-cell table:style-name="Таблица21.A1" office:value-type="string">
            <text:p text:style-name="P22">7,0</text:p>
          </table:table-cell>
          <table:table-cell table:style-name="Таблица21.E1" office:value-type="string">
            <text:p text:style-name="P22">4,85</text:p>
          </table:table-cell>
        </table:table-row>
        <table:table-row table:style-name="Таблица21.1">
          <table:table-cell table:style-name="Таблица21.A1" office:value-type="string">
            <text:p text:style-name="P22">6</text:p>
          </table:table-cell>
          <table:table-cell table:style-name="Таблица21.A1" office:value-type="string">
            <text:p text:style-name="P18">Щелочность</text:p>
          </table:table-cell>
          <table:table-cell table:style-name="Таблица21.C1" office:value-type="string">
            <text:p text:style-name="P35">мг-экв/л</text:p>
          </table:table-cell>
          <table:table-cell table:style-name="Таблица21.A1" office:value-type="string">
            <text:p text:style-name="P22">-</text:p>
          </table:table-cell>
          <table:table-cell table:style-name="Таблица21.E1" office:value-type="string">
            <text:p text:style-name="P22">4,0</text:p>
          </table:table-cell>
        </table:table-row>
        <table:table-row table:style-name="Таблица21.1">
          <table:table-cell table:style-name="Таблица21.E1" table:number-columns-spanned="5" office:value-type="string">
            <text:p text:style-name="P22">Неорганические веще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22">7</text:p>
          </table:table-cell>
          <table:table-cell table:style-name="Таблица21.A1" office:value-type="string">
            <text:p text:style-name="P18">Аммиак и ионы аммония</text:p>
          </table:table-cell>
          <table:table-cell table:style-name="Таблица21.C1" office:value-type="string">
            <text:p text:style-name="P9"><text:span text:style-name="T24">мг/дм</text:span><text:span text:style-name="T46">3</text:span></text:p>
          </table:table-cell>
          <table:table-cell table:style-name="Таблица21.A1" office:value-type="string">
            <text:p text:style-name="P22">2,0</text:p>
          </table:table-cell>
          <table:table-cell table:style-name="Таблица21.E1" office:value-type="string">
            <text:p text:style-name="P22">0,32</text:p>
          </table:table-cell>
        </table:table-row>
        <table:table-row table:style-name="Таблица21.1">
          <table:table-cell table:style-name="Таблица21.A1" office:value-type="string">
            <text:p text:style-name="P22">8</text:p>
          </table:table-cell>
          <table:table-cell table:style-name="Таблица21.A1" office:value-type="string">
            <text:p text:style-name="P18">Железо (суммарно)</text:p>
          </table:table-cell>
          <table:table-cell table:style-name="Таблица21.C1" office:value-type="string">
            <text:p text:style-name="P9"><text:span text:style-name="T24">мг/дм</text:span><text:span text:style-name="T46">3</text:span></text:p>
          </table:table-cell>
          <table:table-cell table:style-name="Таблица21.A1" office:value-type="string">
            <text:p text:style-name="P22">0,3</text:p>
          </table:table-cell>
          <table:table-cell table:style-name="Таблица21.E1" office:value-type="string">
            <text:p text:style-name="P22">0,055</text:p>
          </table:table-cell>
        </table:table-row>
        <table:table-row table:style-name="Таблица21.1">
          <table:table-cell table:style-name="Таблица21.A1" office:value-type="string">
            <text:p text:style-name="P22">9</text:p>
          </table:table-cell>
          <table:table-cell table:style-name="Таблица21.A1" office:value-type="string">
            <text:p text:style-name="Standard"><text:span text:style-name="T24">Кальций (</text:span><text:span text:style-name="T27">Ca</text:span><text:span text:style-name="T48">2+</text:span><text:span text:style-name="T24">)</text:span></text:p>
          </table:table-cell>
          <table:table-cell table:style-name="Таблица21.C1" office:value-type="string">
            <text:p text:style-name="P22">мг/л</text:p>
          </table:table-cell>
          <table:table-cell table:style-name="Таблица21.A1" office:value-type="string">
            <text:p text:style-name="P22">-</text:p>
          </table:table-cell>
          <table:table-cell table:style-name="Таблица21.E1" office:value-type="string">
            <text:p text:style-name="P22">77,95</text:p>
          </table:table-cell>
        </table:table-row>
        <table:table-row table:style-name="Таблица21.1">
          <table:table-cell table:style-name="Таблица21.A1" office:value-type="string">
            <text:p text:style-name="P22">10</text:p>
          </table:table-cell>
          <table:table-cell table:style-name="Таблица21.A1" office:value-type="string">
            <text:p text:style-name="Standard"><text:span text:style-name="T24">Магний (</text:span><text:span text:style-name="T27">Mg</text:span><text:span text:style-name="T48">2+</text:span><text:span text:style-name="T24">)</text:span></text:p>
          </table:table-cell>
          <table:table-cell table:style-name="Таблица21.C1" office:value-type="string">
            <text:p text:style-name="P22">мг/л</text:p>
          </table:table-cell>
          <table:table-cell table:style-name="Таблица21.A1" office:value-type="string">
            <text:p text:style-name="P22">50</text:p>
          </table:table-cell>
          <table:table-cell table:style-name="Таблица21.E1" office:value-type="string">
            <text:p text:style-name="P22">11,64</text:p>
          </table:table-cell>
        </table:table-row>
        <table:table-row table:style-name="Таблица21.1">
          <table:table-cell table:style-name="Таблица21.A1" office:value-type="string">
            <text:p text:style-name="P22">11</text:p>
          </table:table-cell>
          <table:table-cell table:style-name="Таблица21.A1" office:value-type="string">
            <text:p text:style-name="Standard"><text:span text:style-name="T24">Марганец (</text:span><text:span text:style-name="T27">Mn</text:span><text:span text:style-name="T24">)</text:span></text:p>
          </table:table-cell>
          <table:table-cell table:style-name="Таблица21.C1" office:value-type="string">
            <text:p text:style-name="P22">мг/л</text:p>
          </table:table-cell>
          <table:table-cell table:style-name="Таблица21.A1" office:value-type="string">
            <text:p text:style-name="P22">0,1</text:p>
          </table:table-cell>
          <table:table-cell table:style-name="Таблица21.E1" office:value-type="string">
            <text:p text:style-name="P22">0,004</text:p>
          </table:table-cell>
        </table:table-row>
        <table:table-row table:style-name="Таблица21.1">
          <table:table-cell table:style-name="Таблица21.A1" office:value-type="string">
            <text:p text:style-name="P22">12</text:p>
          </table:table-cell>
          <table:table-cell table:style-name="Таблица21.A1" office:value-type="string">
            <text:p text:style-name="Standard"><text:span text:style-name="T24">Нитриты (по </text:span><text:span text:style-name="T27">NO</text:span><text:span text:style-name="T50">2</text:span><text:span text:style-name="T27">)</text:span></text:p>
          </table:table-cell>
          <table:table-cell table:style-name="Таблица21.C1" office:value-type="string">
            <text:p text:style-name="P9"><text:span text:style-name="T24">мг/дм</text:span><text:span text:style-name="T46">3</text:span></text:p>
          </table:table-cell>
          <table:table-cell table:style-name="Таблица21.A1" office:value-type="string">
            <text:p text:style-name="P22">3,0</text:p>
          </table:table-cell>
          <table:table-cell table:style-name="Таблица21.E1" office:value-type="string">
            <text:p text:style-name="P22">0,003</text:p>
          </table:table-cell>
        </table:table-row>
        <table:table-row table:style-name="Таблица21.1">
          <table:table-cell table:style-name="Таблица21.A1" office:value-type="string">
            <text:p text:style-name="P22">13</text:p>
          </table:table-cell>
          <table:table-cell table:style-name="Таблица21.A1" office:value-type="string">
            <text:p text:style-name="Standard"><text:span text:style-name="T24">Нитраты (по </text:span><text:span text:style-name="T27">NO</text:span><text:span text:style-name="T50">3</text:span><text:span text:style-name="T27">)</text:span></text:p>
          </table:table-cell>
          <table:table-cell table:style-name="Таблица21.C1" office:value-type="string">
            <text:p text:style-name="P9"><text:span text:style-name="T24">мг/дм</text:span><text:span text:style-name="T46">3</text:span></text:p>
          </table:table-cell>
          <table:table-cell table:style-name="Таблица21.A1" office:value-type="string">
            <text:p text:style-name="P22">45</text:p>
          </table:table-cell>
          <table:table-cell table:style-name="Таблица21.E1" office:value-type="string">
            <text:p text:style-name="P22">3,84</text:p>
          </table:table-cell>
        </table:table-row>
        <table:table-row table:style-name="Таблица21.1">
          <table:table-cell table:style-name="Таблица21.A1" office:value-type="string">
            <text:p text:style-name="P22">14</text:p>
          </table:table-cell>
          <table:table-cell table:style-name="Таблица21.A1" office:value-type="string">
            <text:p text:style-name="Standard"><text:span text:style-name="T24">Сульфаты (</text:span><text:span text:style-name="T27">SO</text:span><text:span text:style-name="T50">4</text:span><text:span text:style-name="T46">2-</text:span><text:span text:style-name="T24">)</text:span></text:p>
          </table:table-cell>
          <table:table-cell table:style-name="Таблица21.C1" office:value-type="string">
            <text:p text:style-name="P9"><text:span text:style-name="T24">мг/дм</text:span><text:span text:style-name="T46">3</text:span></text:p>
          </table:table-cell>
          <table:table-cell table:style-name="Таблица21.A1" office:value-type="string">
            <text:p text:style-name="P22">500</text:p>
          </table:table-cell>
          <table:table-cell table:style-name="Таблица21.E1" office:value-type="string">
            <text:p text:style-name="P22">11,7</text:p>
          </table:table-cell>
        </table:table-row>
        <table:table-row table:style-name="Таблица21.1">
          <table:table-cell table:style-name="Таблица21.A1" office:value-type="string">
            <text:p text:style-name="P22">15</text:p>
          </table:table-cell>
          <table:table-cell table:style-name="Таблица21.A1" office:value-type="string">
            <text:p text:style-name="Standard"><text:span text:style-name="T24">Хлориды (</text:span><text:span text:style-name="T27">Cl</text:span><text:span text:style-name="T46">-</text:span><text:span text:style-name="T24">)</text:span></text:p>
          </table:table-cell>
          <table:table-cell table:style-name="Таблица21.C1" office:value-type="string">
            <text:p text:style-name="P9"><text:span text:style-name="T24">мг/дм</text:span><text:span text:style-name="T46">3</text:span></text:p>
          </table:table-cell>
          <table:table-cell table:style-name="Таблица21.A1" office:value-type="string">
            <text:p text:style-name="P22">350</text:p>
          </table:table-cell>
          <table:table-cell table:style-name="Таблица21.E1" office:value-type="string">
            <text:p text:style-name="P22">11,5</text:p>
          </table:table-cell>
        </table:table-row>
        <table:table-row table:style-name="Таблица21.1">
          <table:table-cell table:style-name="Таблица21.E1" table:number-columns-spanned="5" office:value-type="string">
            <text:p text:style-name="P22">Органолептические свой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21.1">
          <table:table-cell table:style-name="Таблица21.A1" office:value-type="string">
            <text:p text:style-name="P22">16</text:p>
          </table:table-cell>
          <table:table-cell table:style-name="Таблица21.A1" office:value-type="string">
            <text:p text:style-name="P18">Запах</text:p>
          </table:table-cell>
          <table:table-cell table:style-name="Таблица21.C1" office:value-type="string">
            <text:p text:style-name="P22">баллы</text:p>
          </table:table-cell>
          <table:table-cell table:style-name="Таблица21.A1" office:value-type="string">
            <text:p text:style-name="P22">2</text:p>
          </table:table-cell>
          <table:table-cell table:style-name="Таблица21.E1" office:value-type="string">
            <text:p text:style-name="P22">0</text:p>
          </table:table-cell>
        </table:table-row>
        <table:table-row table:style-name="Таблица21.1">
          <table:table-cell table:style-name="Таблица21.A1" office:value-type="string">
            <text:p text:style-name="P22">17</text:p>
          </table:table-cell>
          <table:table-cell table:style-name="Таблица21.A1" office:value-type="string">
            <text:p text:style-name="P18">Привкус</text:p>
          </table:table-cell>
          <table:table-cell table:style-name="Таблица21.C1" office:value-type="string">
            <text:p text:style-name="P22">баллы</text:p>
          </table:table-cell>
          <table:table-cell table:style-name="Таблица21.A1" office:value-type="string">
            <text:p text:style-name="P22">2</text:p>
          </table:table-cell>
          <table:table-cell table:style-name="Таблица21.E1" office:value-type="string">
            <text:p text:style-name="P22">0</text:p>
          </table:table-cell>
        </table:table-row>
        <table:table-row table:style-name="Таблица21.1">
          <table:table-cell table:style-name="Таблица21.A1" office:value-type="string">
            <text:p text:style-name="P22">18</text:p>
          </table:table-cell>
          <table:table-cell table:style-name="Таблица21.A1" office:value-type="string">
            <text:p text:style-name="P18">Мутность (по формазину)</text:p>
          </table:table-cell>
          <table:table-cell table:style-name="Таблица21.C1" office:value-type="string">
            <text:p text:style-name="P22">ЕМФ</text:p>
          </table:table-cell>
          <table:table-cell table:style-name="Таблица21.A1" office:value-type="string">
            <text:p text:style-name="P22">2,6</text:p>
          </table:table-cell>
          <table:table-cell table:style-name="Таблица21.E1" office:value-type="string">
            <text:p text:style-name="P22">0</text:p>
          </table:table-cell>
        </table:table-row>
        <table:table-row table:style-name="Таблица21.1">
          <table:table-cell table:style-name="Таблица21.A1" office:value-type="string">
            <text:p text:style-name="P22">19</text:p>
          </table:table-cell>
          <table:table-cell table:style-name="Таблица21.A1" office:value-type="string">
            <text:p text:style-name="P18">Цветность</text:p>
          </table:table-cell>
          <table:table-cell table:style-name="Таблица21.C1" office:value-type="string">
            <text:p text:style-name="P22">град</text:p>
          </table:table-cell>
          <table:table-cell table:style-name="Таблица21.A1" office:value-type="string">
            <text:p text:style-name="P22">20</text:p>
          </table:table-cell>
          <table:table-cell table:style-name="Таблица21.E1" office:value-type="string">
            <text:p text:style-name="P22">0</text:p>
          </table:table-cell>
        </table:table-row>
      </table:table>
      <text:p text:style-name="P147"/>
      <text:p text:style-name="P88"><text:span text:style-name="T4">По результатам лабораторных исследований можно сделать вывод, что состав подземных вод, выведенной артскважины д. Малинки, по всем представленным показателям соответствует нормам СанПиН 2.1.4.107-01 «Питьевая вода. Гигиенические </text:span><text:soft-page-break/><text:span text:style-name="T4">требования к качеству воды централизованных систем питьевого водоснабжения. Контроль качества».</text:span></text:p>
      <text:p text:style-name="P101">Показатели качества воды по населенным пунктам: д. Чеково, д. Починки, д. Нармочь, д. Лесниково, с. Крюково, д. Язвицы, д. Ново-Покровское, д. Малинки, разъезд Золотковский, д. Икшево, д. Василево, д. Обдихово, с. Черсево не были представлены.</text:p>
      <text:p text:style-name="P89">Границы территории первого пояса установлены в радиусе 30 м в виду того, что во всех скважинах эксплуатируется один и тот же водоносный горизонт. На территории 1-го пояса ЗСО потенциальных источников загрязнения подземных вод нет, санитарное состояние удовлетворительное.</text:p>
      <text:p text:style-name="P235">3.3 Насосные станции первого подъема над артскважинами</text:p>
      <text:p text:style-name="P85">Скважины пос. Золотково и деревни Малинки в настоящий момент находятся на балансе Администрации муниципального образования поселок Золотково (сельское поселение) Гусь-Хрустального района Владимирской области. Скважины остальных населенных пунктов находятся на балансе МУП «Поселок Золотково».</text:p>
      <text:p text:style-name="P91">Пос. Золотково</text:p>
      <text:p text:style-name="P88"><text:span text:style-name="T18">Артезианская скважина № 34546</text:span><text:span text:style-name="T4"> расположена на ул. Социалистической, д.13а, в восточной части поселка. Год бурения 1974, глубина скважины — 75 м. Зона санитарной охраны 1-го пояса не ограждена, имеется проект организации ЗСО.</text:span></text:p>
      <text:p text:style-name="P88"><text:span text:style-name="T2">Устье скважины оборудовано герметизированным оголовком ОГВ-375.000.00-13, поднятым на высоту 1,2 м, </text:span><text:span text:style-name="T4">расположенным в наземном кирпичном павильоне, </text:span><text:span text:style-name="T2">размером 4,0х4,0х3,0 м. Устье скважины герметичное, пол бетонный. Установлен кран для отбора проб воды.</text:span><text:span text:style-name="T4"> Установлен прибор учета расхода воды.</text:span></text:p>
      <text:p text:style-name="P88"><text:span text:style-name="T2">Скважина оборудована погружным насосом типа ЭЦВ10-65-110, производительностью 65 м</text:span><text:span text:style-name="T44">3</text:span><text:span text:style-name="T2">/ч. Установлен частотный преобразователь.</text:span></text:p>
      <text:p text:style-name="P88"><text:span text:style-name="T18">Артезианская скважина </text:span><text:span text:style-name="T17">№ 574</text:span><text:span text:style-name="T2"> расположена на ул. Социалистической, д. 28б, в центральной части поселка. </text:span><text:span text:style-name="T4">Год бурения 1959, глубина скважины — 60 м. Зона санитарной охраны 1-го пояса <text:s/>не ограждена, имеется проект организации ЗСО.</text:span></text:p>
      <text:p text:style-name="P88"><text:soft-page-break/><text:span text:style-name="T2">Устье скважины оборудовано герметизированным оголовком ОГВ-375.000.00-13, поднятым на высоту 0,8 м, </text:span><text:span text:style-name="T4">расположенным в наземном кирпичном павильоне, </text:span><text:span text:style-name="T2">размером 4,0х4,0х3,0 м. Устье скважины герметичное, пол бетонный. </text:span><text:span text:style-name="T4">Установлен прибор учета расхода воды и кран для отбора проб.</text:span></text:p>
      <text:p text:style-name="P88"><text:span text:style-name="T2">Скважина оборудована погружным насосом типа ЭЦВ8-25-100, производительностью 25 м</text:span><text:span text:style-name="T44">3</text:span><text:span text:style-name="T2">/ч. Установлен частотный преобразователь.</text:span></text:p>
      <text:p text:style-name="P88"><text:span text:style-name="T18">Артезианская скважина </text:span><text:span text:style-name="T17">№ 34545</text:span><text:span text:style-name="T2"> расположена на ул. 40 лет Октября, в северо-восточной части поселка. </text:span><text:span text:style-name="T4">Год бурения 1983, глубина скважины — 75 м. Зона санитарной охраны 1-го пояса <text:s/>е ограждена, имеется проект организации ЗСО.</text:span></text:p>
      <text:p text:style-name="P89">Устье скважины оборудовано герметизированным оголовком ОГВ-375.000.00-13, поднятым на высоту 0,8 м, расположенным в наземном кирпичном павильоне, размером 7,0х5,0х3,0 м. Устье скважины герметичное, пол бетонный. Установлен кран для отбора проб воды. Установлен прибор учета расхода воды. Приборы для замера уровня и учета расхода воды отсутствуют.</text:p>
      <text:p text:style-name="P88"><text:span text:style-name="T2">Скважина оборудована погружным насосом типа ЭЦВ8-25-100, производительностью 25 м</text:span><text:span text:style-name="T44">3</text:span><text:span text:style-name="T2">/ч. Установлен частотный преобразователь.</text:span></text:p>
      <text:p text:style-name="P90">В настоящее время скважина не эксплуатируется, используется в качестве резервной.</text:p>
      <text:p text:style-name="P91">дер. Чеково</text:p>
      <text:p text:style-name="P88"><text:span text:style-name="T17">Артезианская скважина № 2287/134</text:span><text:span text:style-name="T2"> расположена в 200 м северо-восточнее от деревни. </text:span><text:span text:style-name="T4">Год бурения 1973, глубина скважины — 52 м. Зона санитарной охраны 1-го пояса <text:s/>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6-10-8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7"><text:soft-page-break/>дер. Починки</text:p>
      <text:p text:style-name="P88"><text:span text:style-name="T17">Артезианская скважина № 3181/177</text:span><text:span text:style-name="T2"> <text:s/>расположена в северо-западной части деревни. </text:span><text:span text:style-name="T4">Год бурения 1982, глубина скважины — 59 м. Зона санитарной охраны 1-го пояса <text:s/>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6-10-8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7">дер. Нармочь</text:p>
      <text:p text:style-name="P88"><text:span text:style-name="T17">Артезианская скважина № 277/37</text:span><text:span text:style-name="T2"> <text:s/>расположена в юго-восточной части деревни. </text:span><text:span text:style-name="T4">Год бурения 1962, глубина скважины — 77 м. Зона санитарной охраны 1-го пояса <text:s/>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6-10-8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7">дер. Лесниково</text:p>
      <text:p text:style-name="P88"><text:span text:style-name="T17">Артезианская скважина № 1723/96</text:span><text:span text:style-name="T2"> <text:s/>расположена в северо-западной части деревни. </text:span><text:span text:style-name="T4">Год бурения 1969, глубина скважины — 70 м. Зона санитарной охраны 1-го пояса 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oft-page-break/><text:span text:style-name="T2">Скважина оборудована погружным насосом типа ЭЦВ6-10-8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88"><text:span text:style-name="T17">Артезианская скважина № 1226/65</text:span><text:span text:style-name="T2"> <text:s/>расположена в восточной части деревни. </text:span><text:span text:style-name="T4">Год бурения 1966, глубина скважины — 60 м. Зона санитарной охраны 1-го пояса <text:s/>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8-10-8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1">село Крюково</text:p>
      <text:p text:style-name="P88"><text:span text:style-name="T17">Артезианская скважина № 258/18</text:span><text:span text:style-name="T2"> <text:s/>расположена в северной части деревни. </text:span><text:span text:style-name="T4">Год бурения 1961, глубина скважины — 133 м. Зона санитарной охраны 1-го пояса 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6-10-14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1">дер. Язвицы</text:p>
      <text:p text:style-name="P88"><text:span text:style-name="T17">Артезианская скважина № 1228/67</text:span><text:span text:style-name="T2"> <text:s/>расположена в западной части деревни. </text:span><text:span text:style-name="T4">Год бурения 1966, глубина скважины — 100 м. Зона санитарной охраны 1-го пояса <text:s/>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</text:span><text:soft-page-break/><text:span text:style-name="T2">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6-10-11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1"/>
      <text:p text:style-name="P91">дер. Ново-Покровское</text:p>
      <text:p text:style-name="P88"><text:span text:style-name="T17">Артезианская скважина № 249/9</text:span><text:span text:style-name="T2"> расположена в южной части деревни. </text:span><text:span text:style-name="T4">Год бурения 1958, глубина скважины — 80 м. Зона санитарной охраны 1-го пояса <text:s/>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5-6,5-80, производительностью 6,5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1">дер. Малинки</text:p>
      <text:p text:style-name="P88"><text:span text:style-name="T17">Артезианская скважина № 55431</text:span><text:span text:style-name="T2"> расположена в северо-восточной части деревни. </text:span><text:span text:style-name="T4">Год бурения 1983, глубина скважины — 75 м. Зона санитарной охраны 1-го пояса <text:s/>не ограждена. Проект организации ЗСО отсутствует.</text:span></text:p>
      <text:p text:style-name="P88"><text:span text:style-name="T2">Устье скважины оборудовано герметизированным оголовком ОГВ-375.000.00-13, поднятым на высоту 1,2 м, </text:span><text:span text:style-name="T4">расположенным в наземном кирпичном павильоне, </text:span><text:span text:style-name="T2">размером 4,0х4,0х3,0 м. Устье скважины герметичное, пол бетонный.</text:span><text:span text:style-name="T4">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6-10-8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7"><text:soft-page-break/>Разъезд Золотковский</text:p>
      <text:p text:style-name="P88"><text:span text:style-name="T17">Артезианская скважина № 554/31</text:span><text:span text:style-name="T2"> расположена в юго-западной части деревни. </text:span><text:span text:style-name="T4">Год бурения 1974, глубина скважины — 110 м. Зона санитарной охраны 1-го пояса 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8-25-120, производительностью 25 м</text:span><text:span text:style-name="T44">3</text:span><text:span text:style-name="T2">/ч, без частотного преобразователя. Рядом с артскважиной установлена башня Рожновского, расположенная на территории промышленной площадки в частной собственности.</text:span></text:p>
      <text:p text:style-name="P91">дер. Икшево</text:p>
      <text:p text:style-name="P88"><text:span text:style-name="T17">Артезианская скважина № 2841/157</text:span><text:span text:style-name="T2"> расположена в юго-восточной части деревни. </text:span><text:span text:style-name="T4">Год бурения 1978, глубина скважины — 67,5 м. Зона санитарной охраны 1-го пояса <text:s/>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 6-10-8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0">В восточной части деревни, на территории пилорамы, расположена вторая артезианская скважина, используемая в производственных целях. Данные по скважине не предоставлены.</text:p>
      <text:p text:style-name="P137">дер. Василево</text:p>
      <text:p text:style-name="P88"><text:span text:style-name="T17">Артезианская скважина </text:span><text:span text:style-name="T19">№ 3542/204</text:span><text:span text:style-name="T2"> расположена в северо-восточной части деревни. </text:span><text:span text:style-name="T4">Год бурения 1986, глубина скважины — 72 м. Зона санитарной охраны 1-го пояса <text:s/>не ограждена. Проект организации ЗСО отсутствует.</text:span></text:p>
      <text:p text:style-name="P88"><text:soft-page-break/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6-10-80, производительностью 10 м</text:span><text:span text:style-name="T44">3</text:span><text:span text:style-name="T2">/ч, установлен частотный преобразователь. </text:span><text:span text:style-name="T4">Рядом с территорией хоз. центра расположена вторая скважина, в настоящее время не эксплуатируемая.</text:span></text:p>
      <text:p text:style-name="P91">дер. Обдихово</text:p>
      <text:p text:style-name="P88"><text:span text:style-name="T17">Артезианская скважина № 3742/209</text:span><text:span text:style-name="T2"> расположена в западной части деревни. </text:span><text:span text:style-name="T4">Год бурения 1988, глубина скважины — 95 м. Зона санитарной охраны 1-го пояса 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6-10-10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97">село Черсево</text:p>
      <text:p text:style-name="P88"><text:span text:style-name="T17">Артезианская скважина № 3541/203</text:span><text:span text:style-name="T2"> расположена в северной части деревни. </text:span><text:span text:style-name="T4">Год бурения 1986, глубина скважины — 72 м. Зона санитарной охраны 1-го пояса <text:s/>не ограждена. Проект организации ЗСО отсутствует.</text:span></text:p>
      <text:p text:style-name="P88"><text:span text:style-name="T4">Оголовок скважины расположен в наземном кирпичном павильоне. </text:span><text:span text:style-name="T2">Павильон закрыт на замок, доступа посторонним нет. Имеется кран для отбора проб воды. Приборы для замера уровня и учета расхода воды отсутствуют. Расход воды учитывается косвенным методом, по расходу электроэнергии.</text:span></text:p>
      <text:p text:style-name="P88"><text:span text:style-name="T2">Скважина оборудована погружным насосом типа ЭЦВ6-10-80, производительностью 10 м</text:span><text:span text:style-name="T44">3</text:span><text:span text:style-name="T2">/ч, без частотного преобразователя. Рядом с артскважиной установлена башня Рожновского.</text:span></text:p>
      <text:p text:style-name="P223"><text:soft-page-break/>3.4 Водопроводные сети</text:p>
      <text:p text:style-name="P97">Пос. Золотково</text:p>
      <text:p text:style-name="P89">Существующая водопроводная сеть поселка – тупиково-кольцевая, охватывает значительную часть поселка, материал труб – полиэтилен, сталь, чугун, диаметры разводящих сетей от 50 до 100 мм. Общая протяженность водопроводных сетей составляет 17,0 км.</text:p>
      <text:p text:style-name="P89">Техническое состояние водопроводных сетей характеризуется высокой степенью износа, которая составляет 85 %.</text:p>
      <text:p text:style-name="P88"><text:span text:style-name="T4">Вода из 2-х рабочих артезианских скважин подается непосредственно в разводящую сеть поселка, на которой установлены пожарные гидранты. Скважина № 34545 в</text:span><text:span text:style-name="T2"> настоящее время не эксплуатируется, используется в качестве резервной. Существующая водонапорная башня Рожновского, емкостью 100 м</text:span><text:span text:style-name="T44">3</text:span><text:span text:style-name="T2">, высотой </text:span><text:span text:style-name="T13">H</text:span><text:span text:style-name="T2">=25 м, не используется, находится в аварийном состоянии.</text:span></text:p>
      <text:p text:style-name="P89">Надежность системы водоснабжения поселка Золотково характеризуется как неудовлетворительная. Количество аварий на сети составляет от 20 до 25 в год.</text:p>
      <text:p text:style-name="P89">Для заполнения емкости пожарных машин используются пожарные водоемы и пожарные гидранты, установленные на водопроводной сети.</text:p>
      <text:p text:style-name="P91">дер. Чеково</text:p>
      <text:p text:style-name="P89">Существующая водопроводная сеть деревни – тупиковая, материал труб – чугун, диаметры разводящих сетей 100 мм. Общая протяженность 0,6 км.</text:p>
      <text:p text:style-name="P89">Техническое состояние водопроводных сетей характеризуется высокой степенью износа, которая составляет 90 %.</text:p>
      <text:p text:style-name="P88"><text:span text:style-name="T4">Вода из артскважины подается в водонапорную башню Рожновского, расположенную в непосредственной близости, емкостью 15 м</text:span><text:span text:style-name="T45">3</text:span><text:span text:style-name="T4">, высотой 12 м, далее в водопроводную сеть деревни. На сети установлены водоразборные колонки.</text:span></text:p>
      <text:p text:style-name="P89">Надежность системы водоснабжения деревни Чеково характеризуется как удовлетворительная</text:p>
      <text:p text:style-name="P89">Для заполнения емкости пожарных машин используются пожарный водоем, и пожарный кран, установленный в павильоне насосной станции первого подъема.</text:p>
      <text:p text:style-name="P91"/>
      <text:p text:style-name="P91"><text:soft-page-break/>дер. Починки</text:p>
      <text:p text:style-name="P89">Существующая водопроводная сеть деревни – тупиковая, материал труб – сталь, чугун, диаметры разводящих сетей 100 мм. Общая протяженность 0,36 км.</text:p>
      <text:p text:style-name="P89">Техническое состояние водопроводных сетей характеризуется высокой степенью износа, которая составляет 85 %.</text:p>
      <text:p text:style-name="P88"><text:span text:style-name="T4">Вода из артскважины подается в водонапорную башню Рожновского, расположенную в непосредственной близости, емкостью 15 м</text:span><text:span text:style-name="T45">3</text:span><text:span text:style-name="T4">, высотой 12 м, далее в водопроводную сеть деревни.</text:span></text:p>
      <text:p text:style-name="P89">Надежность системы водоснабжения деревни Починки характеризуется как неудовлетворительная.</text:p>
      <text:p text:style-name="P89">Для заполнения емкости пожарных машин используются пожарный водоем, и пожарный кран, установленный в павильоне насосной станции первого подъема.</text:p>
      <text:p text:style-name="P97">дер. Нармочь</text:p>
      <text:p text:style-name="P89">Существующая водопроводная сеть деревни – тупиковая, материал труб – чугун, диаметры разводящих сетей 100 мм. Общая протяженность 1,65 км.</text:p>
      <text:p text:style-name="P89">Техническое состояние водопроводных сетей характеризуется высокой степенью износа, которая составляет 80 % .</text:p>
      <text:p text:style-name="P88"><text:span text:style-name="T4">Вода из артскважины подается в водонапорную башню Рожновского, расположенную в непосредственной близости, емкостью 15 м</text:span><text:span text:style-name="T45">3</text:span><text:span text:style-name="T4">, высотой 15 м, далее в водопроводную сеть деревни. На сети установлены водоразборные колонки.</text:span></text:p>
      <text:p text:style-name="P89">Надежность системы водоснабжения деревни Нармочь характеризуется как неудовлетворительная.</text:p>
      <text:p text:style-name="P89">Для заполнения емкости пожарных машин используются пожарный водоем, и пожарный кран, установленный в павильоне насосной станции первого подъема.</text:p>
      <text:p text:style-name="P97">дер. Лесниково</text:p>
      <text:p text:style-name="P89">Существующая водопроводная сеть деревни – тупиковая, материал труб – полиэтилен, чугун, сталь, асбестоцемент, диаметры разводящих сетей от 100 до 160 мм. Общая протяженность 2,47 км.</text:p>
      <text:p text:style-name="P89">Техническое состояние водопроводных сетей характеризуется высокой степенью износа, которая составляет 95 % .</text:p>
      <text:p text:style-name="P88"><text:soft-page-break/><text:span text:style-name="T4">В деревне расположены две артезианские скважины, вода из которых подается в две водонапорные башни (ВНБ), расположенные в непосредственной близости от скважин, и далее в водопроводную сеть деревни. Каждая ВНБ емкостью по 15 м</text:span><text:span text:style-name="T45">3</text:span><text:span text:style-name="T4"> и высотой 15 м. На сети установлены водоразборные колонки. Необходимо отметить, что водопроводная сеть деревни разделена на две части, и каждая скважина обеспечивает водой только часть деревни, не взаимодействуя между собой </text:span><text:span text:style-name="T23">(отсутствует закольцовка сети).</text:span></text:p>
      <text:p text:style-name="P89">Надежность системы водоснабжения деревни Лесниково характеризуется как неудовлетворительная.</text:p>
      <text:p text:style-name="P89">Для заполнения емкости пожарных машин используются пожарные водоемы, и пожарный кран, установленный в павильоне насосной станции первого подъема.</text:p>
      <text:p text:style-name="P91">село Крюково</text:p>
      <text:p text:style-name="P89">Существующая водопроводная сеть – тупиковая, материал труб – чугун, асбестоцемент, диаметры разводящих сетей от 100 до 160 мм. Общая протяженность 1,26 км.</text:p>
      <text:p text:style-name="P89">Техническое состояние водопроводных сетей характеризуется высокой степенью износа, которая составляет 85 %.</text:p>
      <text:p text:style-name="P88"><text:span text:style-name="T4">Вода из артскважины подается в водонапорную башню Рожновского, расположенную в непосредственной близости от скважины, емкостью 15 м</text:span><text:span text:style-name="T45">3</text:span><text:span text:style-name="T4">, высотой 12 м, далее в водопроводную сеть. На сети установлены водоразборные колонки.</text:span></text:p>
      <text:p text:style-name="P89">Надежность системы водоснабжения села Крюково характеризуется как неудовлетворительная.</text:p>
      <text:p text:style-name="P89">Для заполнения емкости пожарных машин используются пожарный водоем, и пожарный кран, установленный в павильоне насосной станции первого подъема.</text:p>
      <text:p text:style-name="P91">дер. Язвицы</text:p>
      <text:p text:style-name="P89">Существующая водопроводная сеть деревни – тупиковая, материал труб – чугун, диаметры разводящих сетей 100 мм. Общая протяженность 0,2 км.</text:p>
      <text:p text:style-name="P89">Техническое состояние водопроводных сетей характеризуется высокой степенью износа, которая составляет 90 % .</text:p>
      <text:p text:style-name="P88"><text:soft-page-break/><text:span text:style-name="T4">Вода из артскважины подается в водонапорную башню Рожновского, расположенную в непосредственной близости, емкостью 15 м</text:span><text:span text:style-name="T45">3</text:span><text:span text:style-name="T4">, высотой 12 м, далее в водопроводную сеть деревни. На сети установлены водоразборные колонки.</text:span></text:p>
      <text:p text:style-name="P89">Надежность системы водоснабжения деревни Язвицы характеризуется как неудовлетворительная.</text:p>
      <text:p text:style-name="P89">Для заполнения емкости пожарных машин используются пожарный водоем, и пожарный кран, установленный в павильоне насосной станции первого подъема.</text:p>
      <text:p text:style-name="P91">дер. Ново-Покровское</text:p>
      <text:p text:style-name="P89">Существующая водопроводная сеть деревни – тупиковая, материал труб – чугун, диаметры разводящих сетей 100 мм. Общая протяженность 0,8 км.</text:p>
      <text:p text:style-name="P89">Техническое состояние водопроводных сетей характеризуется высокой степенью износа, которая составляет 80 % .</text:p>
      <text:p text:style-name="P88"><text:span text:style-name="T4">Вода из артскважины подается в водонапорную башню Рожновского, расположенную в непосредственной близости, емкостью 15 м</text:span><text:span text:style-name="T45">3</text:span><text:span text:style-name="T4">, высотой 12 м, далее в водопроводную сеть деревни. На сети установлены водоразборные колонки.</text:span></text:p>
      <text:p text:style-name="P89">Надежность системы водоснабжения деревни Ново-Покровское характеризуется как неудовлетворительная.</text:p>
      <text:p text:style-name="P89">Для заполнения емкости пожарных машин используются пожарный водоем, и пожарный кран, установленный в павильоне насосной станции первого подъема.</text:p>
      <text:p text:style-name="P137">дер. Малинки</text:p>
      <text:p text:style-name="P89">Существующая водопроводная сеть деревни – тупиковая, материал труб – полиэтилен, сталь, диаметры разводящих сетей от 50 до 80 мм. Общая протяженность 1,0 км.</text:p>
      <text:p text:style-name="P89">Техническое состояние водопроводных сетей характеризуется высокой степенью износа, которая составляет 80 %.</text:p>
      <text:p text:style-name="P88"><text:span text:style-name="T4">Вода из артскважины подается в водонапорную башню Рожновского, расположенную в непосредственной близости, емкостью 25 м</text:span><text:span text:style-name="T45">3</text:span><text:span text:style-name="T4">, высотой 15 м, далее в водопроводную сеть деревни. На сети установлена водоразборная колонка.</text:span></text:p>
      <text:p text:style-name="P89">Надежность системы водоснабжения деревни Малинки характеризуется как неудовлетворительная.</text:p>
      <text:p text:style-name="P89"><text:soft-page-break/>Для заполнения емкости пожарных машин используются пожарный водоем, и пожарный кран, установленный в павильоне насосной станции первого подъема.</text:p>
      <text:p text:style-name="P97">Разъезд Золотковский</text:p>
      <text:p text:style-name="P89">Существующая водопроводная сеть – тупиковая, материал труб – полиэтилен, сталь, асбестоцемент, диаметры разводящих сетей от 65 до 160 мм. Общая протяженность 4,7 км.</text:p>
      <text:p text:style-name="P89">Техническое состояние водопроводных сетей характеризуется высокой степенью износа, которая составляет 95 %.</text:p>
      <text:p text:style-name="P88"><text:span text:style-name="T4">Вода из артскважины подается в водонапорную башню Рожновского, расположенную в непосредственной близости, емкостью 25 м</text:span><text:span text:style-name="T45">3</text:span><text:span text:style-name="T4">, высотой 15 м, далее в водопроводную сеть деревни.</text:span></text:p>
      <text:p text:style-name="P89">Надежность системы водоснабжения населенного пункта характеризуется как неудовлетворительная.</text:p>
      <text:p text:style-name="P89">Для заполнения емкости пожарных машин используются пожарные водоемы, и пожарный кран, установленный в павильоне насосной станции первого подъема.</text:p>
      <text:p text:style-name="P91">дер. Икшево</text:p>
      <text:p text:style-name="P89">Существующая водопроводная сеть деревни – тупиковая, материал труб – чугун, диаметры разводящих сетей 100 мм. Общая протяженность 4,5 км.</text:p>
      <text:p text:style-name="P89">Техническое состояние водопроводных сетей характеризуется высокой степенью износа, которая составляет 80 %.</text:p>
      <text:p text:style-name="P88"><text:span text:style-name="T4">Вода из артскважины подается в водонапорную башню Рожновского, расположенную в непосредственной близости, емкостью 13 м</text:span><text:span text:style-name="T45">3</text:span><text:span text:style-name="T4">, высотой 15 м, далее в водопроводную сеть деревни. На сети установлены водоразборные колонки.</text:span></text:p>
      <text:p text:style-name="P89">Надежность системы водоснабжения деревни Икшево характеризуется как неудовлетворительная.</text:p>
      <text:p text:style-name="P89">Для заполнения емкости пожарных машин используются пожарные водоемы, и пожарный кран, установленный в павильоне насосной станции первого подъема.</text:p>
      <text:p text:style-name="P91"/>
      <text:p text:style-name="P98">дер. Василево</text:p>
      <text:p text:style-name="P89">Существующая водопроводная сеть деревни – тупиковая, материал труб – чугун, диаметры разводящих сетей 100 мм. Общая протяженность водопроводных сетей составляет 3,8 км.</text:p>
      <text:p text:style-name="P89">Техническое состояние водопроводных сетей характеризуется высокой степенью износа, которая составляет 80 %.</text:p>
      <text:p text:style-name="P89">Вода из артскважины подается непосредственно в разводящую сеть деревни. На сети установлены водоразборные колонки.</text:p>
      <text:p text:style-name="P89">Надежность системы водоснабжения деревни Василево характеризуется как неудовлетворительная.</text:p>
      <text:p text:style-name="P89">Для заполнения емкости пожарных машин используются пожарные водоемы, и пожарный кран, установленный в павильоне насосной станции первого подъема.</text:p>
      <text:p text:style-name="P91">дер. Обдихово</text:p>
      <text:p text:style-name="P89">Существующая водопроводная сеть деревни – тупиковая, материал труб – чугун, диаметры разводящих сетей 100 мм. Общая протяженность 1,0 км.</text:p>
      <text:p text:style-name="P89">Техническое состояние водопроводных сетей характеризуется высокой степенью износа, которая составляет 80 %.</text:p>
      <text:p text:style-name="P88"><text:span text:style-name="T4">Вода из артскважины подается в водонапорную башню Рожновского, расположенную в непосредственной близости, емкостью 11 м</text:span><text:span text:style-name="T45">3</text:span><text:span text:style-name="T4">, высотой 12 м, далее в водопроводную сеть деревни. На сети установлены водоразборные колонки.</text:span></text:p>
      <text:p text:style-name="P89">Надежность системы водоснабжения деревни Обдихово характеризуется как неудовлетворительная.</text:p>
      <text:p text:style-name="P89">Для заполнения емкости пожарных машин используются пожарные водоемы, и пожарный кран, установленный в павильоне насосной станции первого подъема.</text:p>
      <text:p text:style-name="P97">село Черсево</text:p>
      <text:p text:style-name="P89">Существующая водопроводная сеть <text:s/>– тупиковая, материал труб – чугун, диаметры разводящих сетей 100 мм. Общая протяженность 3,4 км.</text:p>
      <text:p text:style-name="P89">Техническое состояние водопроводных сетей характеризуется высокой степенью износа, которая составляет 80 %.</text:p>
      <text:p text:style-name="P88"><text:soft-page-break/><text:span text:style-name="T4">Вода из артскважины подается в водонапорную башню Рожновского, расположенную в непосредственной близости, емкостью 19 м</text:span><text:span text:style-name="T45">3</text:span><text:span text:style-name="T4">, высотой 15 м, далее в водопроводную сеть села. На сети установлены водоразборные колонки.</text:span></text:p>
      <text:p text:style-name="P89">Надежность системы водоснабжения села Черсево характеризуется как неудовлетворительная.</text:p>
      <text:p text:style-name="P89">Для заполнения емкости пожарных машин используются пожарные водоемы, и водоразборный кран, установленный в павильоне насосной станции первого подъема.</text:p>
      <text:p text:style-name="P89"/>
      <text:p text:style-name="P94">Ликвидация последствий аварийных повреждений на водопроводной сети в вышеуказанных населенных пунктах вызывает в ряде случаев затраты, превосходящие стоимость прокладки новых трубопроводов, а также ухудшение качества питьевой воды.</text:p>
      <text:p text:style-name="P95"/>
      <text:p text:style-name="P219">4. БАЛАНС ПРОИЗВОДИТЕЛЬНОСТИ СООРУЖЕНИЙ СИСТЕМЫ ВОДОСНАБЖЕНИЯ И ПОТРЕБЛЕНИЯ ВОДЫ</text:p>
      <text:p text:style-name="P216">4.1 Объемные показатели по водоснабжению</text:p>
      <text:p text:style-name="P147">Объемные показатели по водоснабжению, тыс.м<text:span text:style-name="T43">3</text:span>/год приведены в таблице 4.1.1</text:p>
      <text:p text:style-name="P245">Таблица 4.1.1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rows-spanned="2" office:value-type="string">
            <text:p text:style-name="P248">№ п.п.</text:p>
          </table:table-cell>
          <table:table-cell table:style-name="Таблица22.A1" table:number-rows-spanned="2" office:value-type="string">
            <text:p text:style-name="P248">Показатели</text:p>
          </table:table-cell>
          <table:table-cell table:style-name="Таблица22.C1" table:number-columns-spanned="2" office:value-type="string">
            <text:p text:style-name="P251"><text:span text:style-name="T4">Водопотребление, тыс.м</text:span><text:span text:style-name="T45">3</text:span><text:span text:style-name="T4">/год за 2012г</text:span></text:p>
          </table:table-cell>
          <table:covered-table-cell/>
        </table:table-row>
        <table:table-row table:style-name="Таблица22.1">
          <table:covered-table-cell/>
          <table:covered-table-cell/>
          <table:table-cell table:style-name="Таблица22.A1" office:value-type="string">
            <text:p text:style-name="P248">пос. Золотково</text:p>
          </table:table-cell>
          <table:table-cell table:style-name="Таблица22.C1" office:value-type="string">
            <text:p text:style-name="P248">д. Малинки</text:p>
          </table:table-cell>
        </table:table-row>
        <table:table-row table:style-name="Таблица22.1">
          <table:table-cell table:style-name="Таблица22.A1" office:value-type="string">
            <text:p text:style-name="P248">1</text:p>
          </table:table-cell>
          <table:table-cell table:style-name="Таблица22.A1" office:value-type="string">
            <text:p text:style-name="P247">Поднято воды, всего</text:p>
          </table:table-cell>
          <table:table-cell table:style-name="Таблица22.A1" office:value-type="string">
            <text:p text:style-name="P248">155,98</text:p>
          </table:table-cell>
          <table:table-cell table:style-name="Таблица22.C1" office:value-type="string">
            <text:p text:style-name="P248">9,87</text:p>
          </table:table-cell>
        </table:table-row>
        <table:table-row table:style-name="Таблица22.1">
          <table:table-cell table:style-name="Таблица22.A1" office:value-type="string">
            <text:p text:style-name="P248">2</text:p>
          </table:table-cell>
          <table:table-cell table:style-name="Таблица22.A1" office:value-type="string">
            <text:p text:style-name="P247">Расходы на собственные нужды</text:p>
          </table:table-cell>
          <table:table-cell table:style-name="Таблица22.A1" office:value-type="string">
            <text:p text:style-name="P248">-</text:p>
          </table:table-cell>
          <table:table-cell table:style-name="Таблица22.C1" office:value-type="string">
            <text:p text:style-name="P248">-</text:p>
          </table:table-cell>
        </table:table-row>
        <table:table-row table:style-name="Таблица22.1">
          <table:table-cell table:style-name="Таблица22.A1" office:value-type="string">
            <text:p text:style-name="P248">3</text:p>
          </table:table-cell>
          <table:table-cell table:style-name="Таблица22.A1" office:value-type="string">
            <text:p text:style-name="P247">Подано воды в сеть</text:p>
          </table:table-cell>
          <table:table-cell table:style-name="Таблица22.A1" office:value-type="string">
            <text:p text:style-name="P248">138,33</text:p>
          </table:table-cell>
          <table:table-cell table:style-name="Таблица22.C1" office:value-type="string">
            <text:p text:style-name="P248">8,75</text:p>
          </table:table-cell>
        </table:table-row>
        <table:table-row table:style-name="Таблица22.1">
          <table:table-cell table:style-name="Таблица22.A1" office:value-type="string">
            <text:p text:style-name="P248">4</text:p>
          </table:table-cell>
          <table:table-cell table:style-name="Таблица22.A1" office:value-type="string">
            <text:p text:style-name="P247">Реализовано воды, всего, <text:s/>в т.ч.:</text:p>
          </table:table-cell>
          <table:table-cell table:style-name="Таблица22.A1" office:value-type="string">
            <text:p text:style-name="P248">138,33</text:p>
          </table:table-cell>
          <table:table-cell table:style-name="Таблица22.C1" office:value-type="string">
            <text:p text:style-name="P248">8,75</text:p>
          </table:table-cell>
        </table:table-row>
        <table:table-row table:style-name="Таблица22.1">
          <table:table-cell table:style-name="Таблица22.A1" office:value-type="string">
            <text:p text:style-name="P248">4.1</text:p>
          </table:table-cell>
          <table:table-cell table:style-name="Таблица22.A1" office:value-type="string">
            <text:p text:style-name="P247">- населению</text:p>
          </table:table-cell>
          <table:table-cell table:style-name="Таблица22.A1" office:value-type="string">
            <text:p text:style-name="P248">120,0</text:p>
          </table:table-cell>
          <table:table-cell table:style-name="Таблица22.C1" office:value-type="string">
            <text:p text:style-name="P248">7,59</text:p>
          </table:table-cell>
        </table:table-row>
        <table:table-row table:style-name="Таблица22.1">
          <table:table-cell table:style-name="Таблица22.A1" office:value-type="string">
            <text:p text:style-name="P248">4.2</text:p>
          </table:table-cell>
          <table:table-cell table:style-name="Таблица22.A1" office:value-type="string">
            <text:p text:style-name="P247">- производственные нужды</text:p>
          </table:table-cell>
          <table:table-cell table:style-name="Таблица22.A1" office:value-type="string">
            <text:p text:style-name="P248">3,49</text:p>
          </table:table-cell>
          <table:table-cell table:style-name="Таблица22.C1" office:value-type="string">
            <text:p text:style-name="P248">0,22</text:p>
          </table:table-cell>
        </table:table-row>
        <table:table-row table:style-name="Таблица22.1">
          <table:table-cell table:style-name="Таблица22.A1" office:value-type="string">
            <text:p text:style-name="P248">4.3</text:p>
          </table:table-cell>
          <table:table-cell table:style-name="Таблица22.A1" office:value-type="string">
            <text:p text:style-name="P247">- передача другим организациям</text:p>
          </table:table-cell>
          <table:table-cell table:style-name="Таблица22.A1" office:value-type="string">
            <text:p text:style-name="P248">14,84</text:p>
          </table:table-cell>
          <table:table-cell table:style-name="Таблица22.C1" office:value-type="string">
            <text:p text:style-name="P248">0,94</text:p>
          </table:table-cell>
        </table:table-row>
        <table:table-row table:style-name="Таблица22.1">
          <table:table-cell table:style-name="Таблица22.A1" office:value-type="string">
            <text:p text:style-name="P248">5</text:p>
          </table:table-cell>
          <table:table-cell table:style-name="Таблица22.A1" office:value-type="string">
            <text:p text:style-name="P247">Потери в сетях при транспортировке</text:p>
          </table:table-cell>
          <table:table-cell table:style-name="Таблица22.A1" office:value-type="string">
            <text:p text:style-name="P248">17,65</text:p>
          </table:table-cell>
          <table:table-cell table:style-name="Таблица22.C1" office:value-type="string">
            <text:p text:style-name="P248">1,12</text:p>
          </table:table-cell>
        </table:table-row>
        <table:table-row table:style-name="Таблица22.1">
          <table:table-cell table:style-name="Таблица22.A1" office:value-type="string">
            <text:p text:style-name="P248">5.1</text:p>
          </table:table-cell>
          <table:table-cell table:style-name="Таблица22.A1" office:value-type="string">
            <text:p text:style-name="P247">в % к поднятой воде</text:p>
          </table:table-cell>
          <table:table-cell table:style-name="Таблица22.A1" office:value-type="string">
            <text:p text:style-name="P248">11,32</text:p>
          </table:table-cell>
          <table:table-cell table:style-name="Таблица22.C1" office:value-type="string">
            <text:p text:style-name="P248">11,35</text:p>
          </table:table-cell>
        </table:table-row>
      </table:table>
      <text:p text:style-name="P147"/>
      <text:p text:style-name="P289">Распределение водопотребления по категориям потребителей приведено в таблице 4.1.2</text:p>
      <text:p text:style-name="P245">Таблица 4.1.2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header-rows>
          <table:table-row table:style-name="Таблица23.1">
            <table:table-cell table:style-name="Таблица23.A1" table:number-rows-spanned="3" office:value-type="string">
              <text:p text:style-name="P248">№ п.п.</text:p>
            </table:table-cell>
            <table:table-cell table:style-name="Таблица23.A1" table:number-rows-spanned="3" office:value-type="string">
              <text:p text:style-name="P248">Потребители</text:p>
            </table:table-cell>
            <table:table-cell table:style-name="Таблица23.C1" table:number-columns-spanned="4" office:value-type="string">
              <text:p text:style-name="P204"><text:span text:style-name="T4">Водопотребление, тыс.м</text:span><text:span text:style-name="T45">3</text:span><text:span text:style-name="T4">/год за 2012г</text:span></text:p>
            </table:table-cell>
            <table:covered-table-cell/>
            <table:covered-table-cell/>
            <table:covered-table-cell/>
          </table:table-row>
          <table:table-row table:style-name="Таблица23.1">
            <table:covered-table-cell/>
            <table:covered-table-cell/>
            <table:table-cell table:style-name="Таблица23.A1" table:number-columns-spanned="2" office:value-type="string">
              <text:p text:style-name="P206">пос. Золотково</text:p>
            </table:table-cell>
            <table:covered-table-cell/>
            <table:table-cell table:style-name="Таблица23.E2" table:number-columns-spanned="2" office:value-type="string">
              <text:p text:style-name="P206">д. Малинки</text:p>
            </table:table-cell>
            <table:covered-table-cell/>
          </table:table-row>
          <table:table-row table:style-name="Таблица23.1">
            <table:covered-table-cell/>
            <table:covered-table-cell/>
            <table:table-cell table:style-name="Таблица23.A1" office:value-type="string">
              <text:p text:style-name="P204"><text:span text:style-name="T4">м</text:span><text:span text:style-name="T45">3</text:span><text:span text:style-name="T4">/сут</text:span></text:p>
            </table:table-cell>
            <table:table-cell table:style-name="Таблица23.A1" office:value-type="string">
              <text:p text:style-name="P204"><text:span text:style-name="T4">тыс.м</text:span><text:span text:style-name="T45">3</text:span><text:span text:style-name="T4">/год</text:span></text:p>
            </table:table-cell>
            <table:table-cell table:style-name="Таблица23.A1" office:value-type="string">
              <text:p text:style-name="P204"><text:span text:style-name="T4">м</text:span><text:span text:style-name="T45">3</text:span><text:span text:style-name="T4">/сут</text:span></text:p>
            </table:table-cell>
            <table:table-cell table:style-name="Таблица23.C1" office:value-type="string">
              <text:p text:style-name="P204"><text:span text:style-name="T4">тыс.м</text:span><text:span text:style-name="T45">3</text:span><text:span text:style-name="T4">/год</text:span></text:p>
            </table:table-cell>
          </table:table-row>
        </table:table-header-rows>
        <table:table-row table:style-name="Таблица23.1">
          <table:table-cell table:style-name="Таблица23.A1" office:value-type="string">
            <text:p text:style-name="P238">1</text:p>
          </table:table-cell>
          <table:table-cell table:style-name="Таблица23.A1" office:value-type="string">
            <text:p text:style-name="P237">Население</text:p>
          </table:table-cell>
          <table:table-cell table:style-name="Таблица23.A1" office:value-type="string">
            <text:p text:style-name="P238">328,8</text:p>
          </table:table-cell>
          <table:table-cell table:style-name="Таблица23.A1" office:value-type="string">
            <text:p text:style-name="P238">120,0</text:p>
          </table:table-cell>
          <table:table-cell table:style-name="Таблица23.E4" office:value-type="string">
            <text:p text:style-name="P238">20,8</text:p>
          </table:table-cell>
          <table:table-cell table:style-name="Таблица23.E2" office:value-type="string">
            <text:p text:style-name="P238">7,59</text:p>
          </table:table-cell>
        </table:table-row>
        <table:table-row table:style-name="Таблица23.1">
          <table:table-cell table:style-name="Таблица23.A1" office:value-type="string">
            <text:p text:style-name="P238">2</text:p>
          </table:table-cell>
          <table:table-cell table:style-name="Таблица23.A1" office:value-type="string">
            <text:p text:style-name="P237">Производственные нужды</text:p>
          </table:table-cell>
          <table:table-cell table:style-name="Таблица23.A1" office:value-type="string">
            <text:p text:style-name="P238">9,6</text:p>
          </table:table-cell>
          <table:table-cell table:style-name="Таблица23.A1" office:value-type="string">
            <text:p text:style-name="P238">3,49</text:p>
          </table:table-cell>
          <table:table-cell table:style-name="Таблица23.E4" office:value-type="string">
            <text:p text:style-name="P238">0,6</text:p>
          </table:table-cell>
          <table:table-cell table:style-name="Таблица23.E2" office:value-type="string">
            <text:p text:style-name="P238">0,22</text:p>
          </table:table-cell>
        </table:table-row>
        <table:table-row table:style-name="Таблица23.1">
          <table:table-cell table:style-name="Таблица23.A1" office:value-type="string">
            <text:p text:style-name="P238">3</text:p>
          </table:table-cell>
          <table:table-cell table:style-name="Таблица23.A1" office:value-type="string">
            <text:p text:style-name="P239">Передача другим организациям</text:p>
          </table:table-cell>
          <table:table-cell table:style-name="Таблица23.A1" office:value-type="string">
            <text:p text:style-name="P238">40,7</text:p>
          </table:table-cell>
          <table:table-cell table:style-name="Таблица23.A1" office:value-type="string">
            <text:p text:style-name="P238">14,84</text:p>
          </table:table-cell>
          <table:table-cell table:style-name="Таблица23.E4" office:value-type="string">
            <text:p text:style-name="P238">2,6</text:p>
          </table:table-cell>
          <table:table-cell table:style-name="Таблица23.E2" office:value-type="string">
            <text:p text:style-name="P238">0,94</text:p>
          </table:table-cell>
        </table:table-row>
        <table:table-row table:style-name="Таблица23.1">
          <table:table-cell table:style-name="Таблица23.A1" office:value-type="string">
            <text:p text:style-name="P238">4</text:p>
          </table:table-cell>
          <table:table-cell table:style-name="Таблица23.A1" office:value-type="string">
            <text:p text:style-name="P237">Собственные нужды</text:p>
          </table:table-cell>
          <table:table-cell table:style-name="Таблица23.A1" office:value-type="string">
            <text:p text:style-name="P238">-</text:p>
          </table:table-cell>
          <table:table-cell table:style-name="Таблица23.A1" office:value-type="string">
            <text:p text:style-name="P238">-</text:p>
          </table:table-cell>
          <table:table-cell table:style-name="Таблица23.E4" office:value-type="string">
            <text:p text:style-name="P238">-</text:p>
          </table:table-cell>
          <table:table-cell table:style-name="Таблица23.E2" office:value-type="string">
            <text:p text:style-name="P238">-</text:p>
          </table:table-cell>
        </table:table-row>
        <table:table-row table:style-name="Таблица23.1">
          <table:table-cell table:style-name="Таблица23.A1" office:value-type="string">
            <text:p text:style-name="P238">5</text:p>
          </table:table-cell>
          <table:table-cell table:style-name="Таблица23.A1" office:value-type="string">
            <text:p text:style-name="P237">Потери</text:p>
          </table:table-cell>
          <table:table-cell table:style-name="Таблица23.A1" office:value-type="string">
            <text:p text:style-name="P238">48,4</text:p>
          </table:table-cell>
          <table:table-cell table:style-name="Таблица23.A1" office:value-type="string">
            <text:p text:style-name="P238">17,65</text:p>
          </table:table-cell>
          <table:table-cell table:style-name="Таблица23.E4" office:value-type="string">
            <text:p text:style-name="P238">3,1</text:p>
          </table:table-cell>
          <table:table-cell table:style-name="Таблица23.E2" office:value-type="string">
            <text:p text:style-name="P238">1,12</text:p>
          </table:table-cell>
        </table:table-row>
        <table:table-row table:style-name="Таблица23.1">
          <table:table-cell table:style-name="Таблица23.A1" office:value-type="string">
            <text:p text:style-name="P246"/>
          </table:table-cell>
          <table:table-cell table:style-name="Таблица23.A1" office:value-type="string">
            <text:p text:style-name="P240">Итого</text:p>
          </table:table-cell>
          <table:table-cell table:style-name="Таблица23.A1" office:value-type="string">
            <text:p text:style-name="P240">427,3</text:p>
          </table:table-cell>
          <table:table-cell table:style-name="Таблица23.A1" office:value-type="string">
            <text:p text:style-name="P240">155,98</text:p>
          </table:table-cell>
          <table:table-cell table:style-name="Таблица23.E4" office:value-type="string">
            <text:p text:style-name="P240">26,2</text:p>
          </table:table-cell>
          <table:table-cell table:style-name="Таблица23.E2" office:value-type="string">
            <text:p text:style-name="P240">9,87</text:p>
          </table:table-cell>
        </table:table-row>
      </table:table>
      <text:p text:style-name="P147"/>
      <text:p text:style-name="P290">Объемы водопотребления по категориям потребителей для населенных пунктов: - д. Чеково, д. Починки, д. Нармочь, д. Лесниково, с. Крюково, д. Язвицы, д. Ново-<text:soft-page-break/>Покровское, <text:s/>разъезд Золотковский, д. Икшево, д. Василево, д. Обдихово, с. Черсево, д. Захарово - не были представлены. </text:p>
      <text:p text:style-name="P227">4.2 Оценка фактических неучтенных расходов и потерь</text:p>
      <text:p text:style-name="P230">воды при транспортировке.</text:p>
      <text:p text:style-name="P88"><text:span text:style-name="T4">Анализ баланса водоснабжения в целом по пос. Золотково и дер. Малинки МО поселок Золотково (сельское поселение) выявил, что за 2012 год объем воды, поднятой насосами первого подъема, составил 165,85 тыс. м</text:span><text:span text:style-name="T45">3</text:span><text:span text:style-name="T4">/год.</text:span></text:p>
      <text:p text:style-name="P88"><text:span text:style-name="T4">Реализация воды потребителям – 147,08 тыс. м</text:span><text:span text:style-name="T45">3</text:span><text:span text:style-name="T4">/год (88,7 % от подъема воды).</text:span></text:p>
      <text:p text:style-name="P88"><text:span text:style-name="T4">Основным потребителем услуги является население, на его долю приходится 127,59 тыс. м</text:span><text:span text:style-name="T45">3</text:span><text:span text:style-name="T4">/год или 76,9 % водопотребления.</text:span></text:p>
      <text:p text:style-name="P88"><text:span text:style-name="T4">Объем утечек и неучтенных расходов за 2012 год в среднем составил 18,77 тыс. м</text:span><text:span text:style-name="T45">3</text:span><text:span text:style-name="T4">/год или 11,3 % от подъема воды.</text:span></text:p>
      <text:p text:style-name="P220">4.3 Анализ резервов и дефицитов производственных мощностей</text:p>
      <text:p text:style-name="P215">системы водоснабжения</text:p>
      <text:p text:style-name="P89">Анализ резервов и дефицит производственных мощностей системы водоснабжения приведен в таблице 4.3.1.</text:p>
      <text:p text:style-name="P245">Таблица 4.3.1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column table:style-name="Таблица24.E"/>
        <table:table-header-rows>
          <table:table-row table:style-name="Таблица24.1">
            <table:table-cell table:style-name="Таблица24.A1" office:value-type="string">
              <text:p text:style-name="P201">№№ п.п.</text:p>
            </table:table-cell>
            <table:table-cell table:style-name="Таблица24.A1" office:value-type="string">
              <text:p text:style-name="P201">Населенный пункт</text:p>
            </table:table-cell>
            <table:table-cell table:style-name="Таблица24.A1" office:value-type="string">
              <text:p text:style-name="P201">Возможный (прогнозный водоотбор), м<text:span text:style-name="T43">3</text:span>/сут</text:p>
            </table:table-cell>
            <table:table-cell table:style-name="Таблица24.A1" office:value-type="string">
              <text:p text:style-name="P201">Существующее водопотребление, м<text:span text:style-name="T43">3</text:span>/сут</text:p>
            </table:table-cell>
            <table:table-cell table:style-name="Таблица24.E1" office:value-type="string">
              <text:p text:style-name="P201">Резерв мощности источника водоснабжения, м<text:span text:style-name="T43">3</text:span>/сут</text:p>
            </table:table-cell>
          </table:table-row>
        </table:table-header-rows>
        <table:table-row table:style-name="Таблица24.1">
          <table:table-cell table:style-name="Таблица24.A1" office:value-type="string">
            <text:p text:style-name="P209">1</text:p>
          </table:table-cell>
          <table:table-cell table:style-name="Таблица24.A1" office:value-type="string">
            <text:p text:style-name="P208">пос. Золотково</text:p>
          </table:table-cell>
          <table:table-cell table:style-name="Таблица24.A1" office:value-type="string">
            <text:p text:style-name="P210">2424,0</text:p>
          </table:table-cell>
          <table:table-cell table:style-name="Таблица24.A1" office:value-type="string">
            <text:p text:style-name="P209">427,3</text:p>
          </table:table-cell>
          <table:table-cell table:style-name="Таблица24.E1" office:value-type="string">
            <text:p text:style-name="P209">1996,7</text:p>
          </table:table-cell>
        </table:table-row>
        <table:table-row table:style-name="Таблица24.1">
          <table:table-cell table:style-name="Таблица24.A1" office:value-type="string">
            <text:p text:style-name="P209">2</text:p>
          </table:table-cell>
          <table:table-cell table:style-name="Таблица24.A1" office:value-type="string">
            <text:p text:style-name="P208">д. Чеково</text:p>
          </table:table-cell>
          <table:table-cell table:style-name="Таблица24.A1" office:value-type="string">
            <text:p text:style-name="P210">864,0</text:p>
          </table:table-cell>
          <table:table-cell table:style-name="Таблица24.A1" office:value-type="string">
            <text:p text:style-name="P209">1,0</text:p>
          </table:table-cell>
          <table:table-cell table:style-name="Таблица24.E1" office:value-type="string">
            <text:p text:style-name="P209">863,0</text:p>
          </table:table-cell>
        </table:table-row>
        <table:table-row table:style-name="Таблица24.1">
          <table:table-cell table:style-name="Таблица24.A1" office:value-type="string">
            <text:p text:style-name="P209">3</text:p>
          </table:table-cell>
          <table:table-cell table:style-name="Таблица24.A1" office:value-type="string">
            <text:p text:style-name="P208">д. Починки</text:p>
          </table:table-cell>
          <table:table-cell table:style-name="Таблица24.A1" office:value-type="string">
            <text:p text:style-name="P210">696,0</text:p>
          </table:table-cell>
          <table:table-cell table:style-name="Таблица24.A1" office:value-type="string">
            <text:p text:style-name="P209">1,1</text:p>
          </table:table-cell>
          <table:table-cell table:style-name="Таблица24.E1" office:value-type="string">
            <text:p text:style-name="P209">694,9</text:p>
          </table:table-cell>
        </table:table-row>
        <table:table-row table:style-name="Таблица24.1">
          <table:table-cell table:style-name="Таблица24.A1" office:value-type="string">
            <text:p text:style-name="P209">4</text:p>
          </table:table-cell>
          <table:table-cell table:style-name="Таблица24.A1" office:value-type="string">
            <text:p text:style-name="P208">д. Нармочь</text:p>
          </table:table-cell>
          <table:table-cell table:style-name="Таблица24.A1" office:value-type="string">
            <text:p text:style-name="P210">360,0</text:p>
          </table:table-cell>
          <table:table-cell table:style-name="Таблица24.A1" office:value-type="string">
            <text:p text:style-name="P209">6,2</text:p>
          </table:table-cell>
          <table:table-cell table:style-name="Таблица24.E1" office:value-type="string">
            <text:p text:style-name="P209">353,8</text:p>
          </table:table-cell>
        </table:table-row>
        <table:table-row table:style-name="Таблица24.1">
          <table:table-cell table:style-name="Таблица24.A1" office:value-type="string">
            <text:p text:style-name="P209">5</text:p>
          </table:table-cell>
          <table:table-cell table:style-name="Таблица24.A1" office:value-type="string">
            <text:p text:style-name="P208">д. Лесниково</text:p>
          </table:table-cell>
          <table:table-cell table:style-name="Таблица24.A1" office:value-type="string">
            <text:p text:style-name="P210">388,8</text:p>
          </table:table-cell>
          <table:table-cell table:style-name="Таблица24.A1" office:value-type="string">
            <text:p text:style-name="P209">39,5</text:p>
          </table:table-cell>
          <table:table-cell table:style-name="Таблица24.E1" office:value-type="string">
            <text:p text:style-name="P209">349,3</text:p>
          </table:table-cell>
        </table:table-row>
        <table:table-row table:style-name="Таблица24.1">
          <table:table-cell table:style-name="Таблица24.A1" office:value-type="string">
            <text:p text:style-name="P209">6</text:p>
          </table:table-cell>
          <table:table-cell table:style-name="Таблица24.A1" office:value-type="string">
            <text:p text:style-name="P208">с. Крюково</text:p>
          </table:table-cell>
          <table:table-cell table:style-name="Таблица24.A1" office:value-type="string">
            <text:p text:style-name="P210">504,0</text:p>
          </table:table-cell>
          <table:table-cell table:style-name="Таблица24.A1" office:value-type="string">
            <text:p text:style-name="P209">0,9</text:p>
          </table:table-cell>
          <table:table-cell table:style-name="Таблица24.E1" office:value-type="string">
            <text:p text:style-name="P209">503,1</text:p>
          </table:table-cell>
        </table:table-row>
        <table:table-row table:style-name="Таблица24.1">
          <table:table-cell table:style-name="Таблица24.A1" office:value-type="string">
            <text:p text:style-name="P209">7</text:p>
          </table:table-cell>
          <table:table-cell table:style-name="Таблица24.A1" office:value-type="string">
            <text:p text:style-name="P208">д. Язвицы</text:p>
          </table:table-cell>
          <table:table-cell table:style-name="Таблица24.A1" office:value-type="string">
            <text:p text:style-name="P210">600,0</text:p>
          </table:table-cell>
          <table:table-cell table:style-name="Таблица24.A1" office:value-type="string">
            <text:p text:style-name="P209">1,6</text:p>
          </table:table-cell>
          <table:table-cell table:style-name="Таблица24.E1" office:value-type="string">
            <text:p text:style-name="P209">598,4</text:p>
          </table:table-cell>
        </table:table-row>
        <table:table-row table:style-name="Таблица24.1">
          <table:table-cell table:style-name="Таблица24.A1" office:value-type="string">
            <text:p text:style-name="P209">8</text:p>
          </table:table-cell>
          <table:table-cell table:style-name="Таблица24.A1" office:value-type="string">
            <text:p text:style-name="P208">д. Ново-Покровское</text:p>
          </table:table-cell>
          <table:table-cell table:style-name="Таблица24.A1" office:value-type="string">
            <text:p text:style-name="P210">168,0</text:p>
          </table:table-cell>
          <table:table-cell table:style-name="Таблица24.A1" office:value-type="string">
            <text:p text:style-name="P209">1,6</text:p>
          </table:table-cell>
          <table:table-cell table:style-name="Таблица24.E1" office:value-type="string">
            <text:p text:style-name="P209">166,4</text:p>
          </table:table-cell>
        </table:table-row>
        <table:table-row table:style-name="Таблица24.1">
          <table:table-cell table:style-name="Таблица24.A1" office:value-type="string">
            <text:p text:style-name="P209">9</text:p>
          </table:table-cell>
          <table:table-cell table:style-name="Таблица24.A1" office:value-type="string">
            <text:p text:style-name="P208">д. Малинки</text:p>
          </table:table-cell>
          <table:table-cell table:style-name="Таблица24.A1" office:value-type="string">
            <text:p text:style-name="P210">288,0</text:p>
          </table:table-cell>
          <table:table-cell table:style-name="Таблица24.A1" office:value-type="string">
            <text:p text:style-name="P209">27,0</text:p>
          </table:table-cell>
          <table:table-cell table:style-name="Таблица24.E1" office:value-type="string">
            <text:p text:style-name="P209">261,0</text:p>
          </table:table-cell>
        </table:table-row>
        <table:table-row table:style-name="Таблица24.1">
          <table:table-cell table:style-name="Таблица24.A1" office:value-type="string">
            <text:p text:style-name="P209">10</text:p>
          </table:table-cell>
          <table:table-cell table:style-name="Таблица24.A1" office:value-type="string">
            <text:p text:style-name="P208">р-д Золотковский</text:p>
          </table:table-cell>
          <table:table-cell table:style-name="Таблица24.A1" office:value-type="string">
            <text:p text:style-name="P210">240,0</text:p>
          </table:table-cell>
          <table:table-cell table:style-name="Таблица24.A1" office:value-type="string">
            <text:p text:style-name="P209">37,8</text:p>
          </table:table-cell>
          <table:table-cell table:style-name="Таблица24.E1" office:value-type="string">
            <text:p text:style-name="P209">202,2</text:p>
          </table:table-cell>
        </table:table-row>
        <table:table-row table:style-name="Таблица24.1">
          <table:table-cell table:style-name="Таблица24.A1" office:value-type="string">
            <text:p text:style-name="P209">11</text:p>
          </table:table-cell>
          <table:table-cell table:style-name="Таблица24.A1" office:value-type="string">
            <text:p text:style-name="P208">д. Икшево</text:p>
          </table:table-cell>
          <table:table-cell table:style-name="Таблица24.A1" office:value-type="string">
            <text:p text:style-name="P210">291,2</text:p>
          </table:table-cell>
          <table:table-cell table:style-name="Таблица24.A1" office:value-type="string">
            <text:p text:style-name="P209">23,0</text:p>
          </table:table-cell>
          <table:table-cell table:style-name="Таблица24.E1" office:value-type="string">
            <text:p text:style-name="P209">668,2</text:p>
          </table:table-cell>
        </table:table-row>
        <table:table-row table:style-name="Таблица24.1">
          <table:table-cell table:style-name="Таблица24.A1" office:value-type="string">
            <text:p text:style-name="P209">12</text:p>
          </table:table-cell>
          <table:table-cell table:style-name="Таблица24.A1" office:value-type="string">
            <text:p text:style-name="P208">д. Василево</text:p>
          </table:table-cell>
          <table:table-cell table:style-name="Таблица24.A1" office:value-type="string">
            <text:p text:style-name="P210">345,6</text:p>
          </table:table-cell>
          <table:table-cell table:style-name="Таблица24.A1" office:value-type="string">
            <text:p text:style-name="P209">9,9</text:p>
          </table:table-cell>
          <table:table-cell table:style-name="Таблица24.E1" office:value-type="string">
            <text:p text:style-name="P209">335,7</text:p>
          </table:table-cell>
        </table:table-row>
        <table:table-row table:style-name="Таблица24.1">
          <table:table-cell table:style-name="Таблица24.A1" office:value-type="string">
            <text:p text:style-name="P209">13</text:p>
          </table:table-cell>
          <table:table-cell table:style-name="Таблица24.A1" office:value-type="string">
            <text:p text:style-name="P208">д. Обдихово</text:p>
          </table:table-cell>
          <table:table-cell table:style-name="Таблица24.A1" office:value-type="string">
            <text:p text:style-name="P210">240,0</text:p>
          </table:table-cell>
          <table:table-cell table:style-name="Таблица24.A1" office:value-type="string">
            <text:p text:style-name="P209">3,0</text:p>
          </table:table-cell>
          <table:table-cell table:style-name="Таблица24.E1" office:value-type="string">
            <text:p text:style-name="P209">237,0</text:p>
          </table:table-cell>
        </table:table-row>
        <table:table-row table:style-name="Таблица24.1">
          <table:table-cell table:style-name="Таблица24.A1" office:value-type="string">
            <text:p text:style-name="P209">14</text:p>
          </table:table-cell>
          <table:table-cell table:style-name="Таблица24.A1" office:value-type="string">
            <text:p text:style-name="P208">с. Черсево</text:p>
          </table:table-cell>
          <table:table-cell table:style-name="Таблица24.A1" office:value-type="string">
            <text:p text:style-name="P210">216,0</text:p>
          </table:table-cell>
          <table:table-cell table:style-name="Таблица24.A1" office:value-type="string">
            <text:p text:style-name="P209">13,2</text:p>
          </table:table-cell>
          <table:table-cell table:style-name="Таблица24.E1" office:value-type="string">
            <text:p text:style-name="P209">202,8</text:p>
          </table:table-cell>
        </table:table-row>
      </table:table>
      <text:p text:style-name="P254"><text:soft-page-break/>4.4 Качество поставляемых услуг</text:p>
      <text:p text:style-name="P89">Параметры качества услуг водоснабжения определены в соответствии с требованиями, установленными в Постановлении Правительства Российской Федерации от 06.05.2011 № 354 «О предоставлении коммунальных услуг собственникам и пользователям помещений в многоквартирных домах и жилых домах».</text:p>
      <text:p text:style-name="P89">Вода, подаваемая в сети водопроводов пос. Золотково и д. Малинки соответствует требованиям СанПиН 2.1.4.1074-01 «Питьевая вода. Гигиенические требования к качеству воды централизованных систем питьевого водоснабжения. Контроль качества» по физико-химическим, органолептическим и микробиологическим показателям.</text:p>
      <text:p text:style-name="P89">Контроль качества подземных вод скважин осуществляется в соответствии с программой производственного контроля 4 раза в год по микробиологическим, органолептическим и обобщенным показателям. Контроль качества подземных вод по радиологическим показателям, а также по неорганическим и органическим веществам – 1 раз в год.</text:p>
      <text:p text:style-name="P89">Контроль за качеством подземных вод, выведенных скважиной, и контроль качества воды в распределительной сети осуществляется по договору с ИЛЦ ФФГУ «Центр гигиены и эпидемиологии во Владимирской области» в г. Гусь-Хрустальный и Гусь-Хрустальном районе.</text:p>
      <text:p text:style-name="P89">Показатели качества воды по населенным пунктам: - д. Чеково, д. Починки, д. Нармочь, д. Лесниково, с. Крюково, д. Язвицы, д. Ново-Покровское, д. Малинки, разъезд Золотковский, д. Икшево, д. Василево, д. Обдихово, с. Черсево, д. Захарово не были представлены. </text:p>
      <text:p text:style-name="P89">В виду того, что во всех скважинах эксплуатируется один и тот же водоносный горизонт, и на территории 1-го пояса ЗСО потенциальных источников загрязнения подземных вод отсутствуют можно сделать вывод, что качество воды соответствует действующим нормативам СанПиН.</text:p>
      <text:p text:style-name="P222"/>
      <text:p text:style-name="P222"/>
      <text:p text:style-name="P226"><text:soft-page-break/>4.5 Тарифы на холодную воду для населения МО </text:p>
      <text:p text:style-name="P231">пос. Золотково (сельское поселение).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99">№ п.п.</text:p>
          </table:table-cell>
          <table:table-cell table:style-name="Таблица25.A1" office:value-type="string">
            <text:p text:style-name="P199">Наименование</text:p>
          </table:table-cell>
          <table:table-cell table:style-name="Таблица25.C1" office:value-type="string">
            <text:p text:style-name="P198"><text:span text:style-name="T2">Тариф на холодную воду руб/м</text:span><text:span text:style-name="T44">3</text:span><text:span text:style-name="T2"> (с учетом НДС) </text:span></text:p>
          </table:table-cell>
        </table:table-row>
        <table:table-row table:style-name="Таблица25.2">
          <table:table-cell table:style-name="Таблица25.A1" office:value-type="string">
            <text:p text:style-name="P199">1</text:p>
          </table:table-cell>
          <table:table-cell table:style-name="Таблица25.A1" office:value-type="string">
            <text:p text:style-name="P200">ООО «Водоканал»</text:p>
          </table:table-cell>
          <table:table-cell table:style-name="Таблица25.C1" office:value-type="string">
            <text:p text:style-name="P199">21,23 (с 01.01.13)</text:p>
            <text:p text:style-name="P199">21,23 (с 01.07.13)</text:p>
          </table:table-cell>
        </table:table-row>
        <table:table-row table:style-name="Таблица25.3">
          <table:table-cell table:style-name="Таблица25.A1" office:value-type="string">
            <text:p text:style-name="P199">2</text:p>
          </table:table-cell>
          <table:table-cell table:style-name="Таблица25.A1" office:value-type="string">
            <text:p text:style-name="P200">МУП «п. Золотково» <text:s/>(ранее СПК Родник, + еще территории)</text:p>
          </table:table-cell>
          <table:table-cell table:style-name="Таблица25.C1" office:value-type="string">
            <text:p text:style-name="P199">42,08 (с 01.01.13)</text:p>
            <text:p text:style-name="P199">42,08 (с 01.07.13)</text:p>
          </table:table-cell>
        </table:table-row>
      </table:table>
      <text:p text:style-name="P148"/>
      <text:p text:style-name="P228">5. ТЕХНИЧЕСКИЕ И ТЕХНОЛОГИЧЕСКИЕ ПРОБЛЕМЫ</text:p>
      <text:p text:style-name="P234">В СИСТЕМЕ ВОДОСНАБЖЕНИЯ.</text:p>
      <text:p text:style-name="P89">Основными проблемами источников водоснабжения <text:s/>являются:</text:p>
      <text:list xml:id="list6386093589732283793" text:style-name="WW8Num9">
        <text:list-item>
          <text:p text:style-name="P355">отсутствие резервных артскважин;</text:p>
        </text:list-item>
        <text:list-item>
          <text:p text:style-name="P355">отсутствие приборов учета фактического отбора воды на насосных станциях первого подъема над артскважинами;</text:p>
        </text:list-item>
        <text:list-item>
          <text:p text:style-name="P355">низкая степень автоматизации и телемеханизации объектов и, соответственно, длительное время поиска и устранения повреждений;</text:p>
        </text:list-item>
        <text:list-item>
          <text:p text:style-name="P355">износ и несоответствие насосного оборудования современным требованиям по надежности и нормативному электропотреблению водозаборов;</text:p>
        </text:list-item>
        <text:list-item>
          <text:p text:style-name="P355">отсутствие ограждения зон санитарной охраны первого пояса.</text:p>
          <text:p text:style-name="P361">Основными проблемами по сетям водоснабжения и сооружениям являются:</text:p>
        </text:list-item>
        <text:list-item>
          <text:p text:style-name="P355">высокий износ сетей водоснабжения;</text:p>
        </text:list-item>
        <text:list-item>
          <text:p text:style-name="P355">отсутствие закольцовки водопроводных сетей;</text:p>
        </text:list-item>
        <text:list-item>
          <text:p text:style-name="P355">вторичное загрязнение и ухудшение качества воды вследствие внутренней коррозии металлических трубопроводов;</text:p>
        </text:list-item>
        <text:list-item>
          <text:p text:style-name="P355">высокий уровень потерь и неучтенных расходов воды.</text:p>
        </text:list-item>
      </text:list>
      <text:p text:style-name="P262">6. ПЕРСПЕКТИВНОЕ ПОТРЕБЛЕНИЕ КОММУНАЛЬНЫХ РЕСУРСОВ В СФЕРЕ ВОДОСНАБЖЕНИЯ.</text:p>
      <text:p text:style-name="P263">6.1 Сведения о фактическом и ожидаемом потреблении воды</text:p>
      <text:p text:style-name="P290">Расходы воды на хозяйственно-питьевые нужды на существующее положение (по данным ресурсоснабжающих организаций) <text:s/>приведены в таблице 6.1.1:</text:p>
      <text:p text:style-name="P245">Таблица 6.1.1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table:number-rows-spanned="2" office:value-type="string">
            <text:p text:style-name="P199">№№ п.п.</text:p>
          </table:table-cell>
          <table:table-cell table:style-name="Таблица26.A1" table:number-rows-spanned="2" office:value-type="string">
            <text:p text:style-name="P199">Наименование населенного</text:p>
            <text:p text:style-name="P199">пункта</text:p>
          </table:table-cell>
          <table:table-cell table:style-name="Таблица26.C1" table:number-columns-spanned="2" office:value-type="string">
            <text:p text:style-name="P199">Существующее водопотребление</text:p>
          </table:table-cell>
          <table:covered-table-cell/>
        </table:table-row>
        <table:table-row table:style-name="Таблица26.2">
          <table:covered-table-cell/>
          <table:covered-table-cell/>
          <table:table-cell table:style-name="Таблица26.A1" office:value-type="string">
            <text:p text:style-name="P198"><text:span text:style-name="T2">м</text:span><text:span text:style-name="T44">3</text:span><text:span text:style-name="T2">/сут</text:span></text:p>
          </table:table-cell>
          <table:table-cell table:style-name="Таблица26.C1" office:value-type="string">
            <text:p text:style-name="P198"><text:span text:style-name="T2">тыс. м</text:span><text:span text:style-name="T44">3</text:span><text:span text:style-name="T2">/год</text:span></text:p>
          </table:table-cell>
        </table:table-row>
        <table:table-row table:style-name="Таблица26.3">
          <table:table-cell table:style-name="Таблица26.A1" office:value-type="string">
            <text:p text:style-name="P202">1</text:p>
          </table:table-cell>
          <table:table-cell table:style-name="Таблица26.A1" office:value-type="string">
            <text:p text:style-name="P203">пос. Золотково</text:p>
          </table:table-cell>
          <table:table-cell table:style-name="Таблица26.A1" office:value-type="string">
            <text:p text:style-name="P202">427,3</text:p>
          </table:table-cell>
          <table:table-cell table:style-name="Таблица26.C1" office:value-type="string">
            <text:p text:style-name="P202">155,98</text:p>
          </table:table-cell>
        </table:table-row>
        <table:table-row table:style-name="Таблица26.3">
          <table:table-cell table:style-name="Таблица26.A1" office:value-type="string">
            <text:p text:style-name="P202">2</text:p>
          </table:table-cell>
          <table:table-cell table:style-name="Таблица26.A1" office:value-type="string">
            <text:p text:style-name="P203">д. Чеково</text:p>
          </table:table-cell>
          <table:table-cell table:style-name="Таблица26.A1" office:value-type="string">
            <text:p text:style-name="P202">1,0</text:p>
          </table:table-cell>
          <table:table-cell table:style-name="Таблица26.C1" office:value-type="string">
            <text:p text:style-name="P202">0,37</text:p>
          </table:table-cell>
        </table:table-row>
        <table:table-row table:style-name="Таблица26.3">
          <table:table-cell table:style-name="Таблица26.A1" office:value-type="string">
            <text:p text:style-name="P202">3</text:p>
          </table:table-cell>
          <table:table-cell table:style-name="Таблица26.A1" office:value-type="string">
            <text:p text:style-name="P203">д. Починки</text:p>
          </table:table-cell>
          <table:table-cell table:style-name="Таблица26.A1" office:value-type="string">
            <text:p text:style-name="P202">1,1</text:p>
          </table:table-cell>
          <table:table-cell table:style-name="Таблица26.C1" office:value-type="string">
            <text:p text:style-name="P202">0,4</text:p>
          </table:table-cell>
        </table:table-row>
        <table:table-row table:style-name="Таблица26.3">
          <table:table-cell table:style-name="Таблица26.A1" office:value-type="string">
            <text:p text:style-name="P202">4</text:p>
          </table:table-cell>
          <table:table-cell table:style-name="Таблица26.A1" office:value-type="string">
            <text:p text:style-name="P203">д. Нармочь</text:p>
          </table:table-cell>
          <table:table-cell table:style-name="Таблица26.A1" office:value-type="string">
            <text:p text:style-name="P202">6,2</text:p>
          </table:table-cell>
          <table:table-cell table:style-name="Таблица26.C1" office:value-type="string">
            <text:p text:style-name="P202">2,26</text:p>
          </table:table-cell>
        </table:table-row>
        <table:table-row table:style-name="Таблица26.3">
          <table:table-cell table:style-name="Таблица26.A1" office:value-type="string">
            <text:p text:style-name="P202">5</text:p>
          </table:table-cell>
          <table:table-cell table:style-name="Таблица26.A1" office:value-type="string">
            <text:p text:style-name="P203">д. Лесниково</text:p>
          </table:table-cell>
          <table:table-cell table:style-name="Таблица26.A1" office:value-type="string">
            <text:p text:style-name="P202">39,5</text:p>
          </table:table-cell>
          <table:table-cell table:style-name="Таблица26.C1" office:value-type="string">
            <text:p text:style-name="P202">14,42</text:p>
          </table:table-cell>
        </table:table-row>
        <table:table-row table:style-name="Таблица26.3">
          <table:table-cell table:style-name="Таблица26.A1" office:value-type="string">
            <text:p text:style-name="P202">6</text:p>
          </table:table-cell>
          <table:table-cell table:style-name="Таблица26.A1" office:value-type="string">
            <text:p text:style-name="P203">с. Крюково</text:p>
          </table:table-cell>
          <table:table-cell table:style-name="Таблица26.A1" office:value-type="string">
            <text:p text:style-name="P202">0,9</text:p>
          </table:table-cell>
          <table:table-cell table:style-name="Таблица26.C1" office:value-type="string">
            <text:p text:style-name="P202">0,33</text:p>
          </table:table-cell>
        </table:table-row>
        <table:table-row table:style-name="Таблица26.3">
          <table:table-cell table:style-name="Таблица26.A1" office:value-type="string">
            <text:p text:style-name="P202">7</text:p>
          </table:table-cell>
          <table:table-cell table:style-name="Таблица26.A1" office:value-type="string">
            <text:p text:style-name="P203">д. Язвицы</text:p>
          </table:table-cell>
          <table:table-cell table:style-name="Таблица26.A1" office:value-type="string">
            <text:p text:style-name="P202">1,6</text:p>
          </table:table-cell>
          <table:table-cell table:style-name="Таблица26.C1" office:value-type="string">
            <text:p text:style-name="P202">0,58</text:p>
          </table:table-cell>
        </table:table-row>
        <table:table-row table:style-name="Таблица26.3">
          <table:table-cell table:style-name="Таблица26.A1" office:value-type="string">
            <text:p text:style-name="P202">8</text:p>
          </table:table-cell>
          <table:table-cell table:style-name="Таблица26.A1" office:value-type="string">
            <text:p text:style-name="P203">д. Ново-Покровское</text:p>
          </table:table-cell>
          <table:table-cell table:style-name="Таблица26.A1" office:value-type="string">
            <text:p text:style-name="P202">1,6</text:p>
          </table:table-cell>
          <table:table-cell table:style-name="Таблица26.C1" office:value-type="string">
            <text:p text:style-name="P202">0,58</text:p>
          </table:table-cell>
        </table:table-row>
        <table:table-row table:style-name="Таблица26.3">
          <table:table-cell table:style-name="Таблица26.A1" office:value-type="string">
            <text:p text:style-name="P202">9</text:p>
          </table:table-cell>
          <table:table-cell table:style-name="Таблица26.A1" office:value-type="string">
            <text:p text:style-name="P203">д. Малинки</text:p>
          </table:table-cell>
          <table:table-cell table:style-name="Таблица26.A1" office:value-type="string">
            <text:p text:style-name="P202">27,0</text:p>
          </table:table-cell>
          <table:table-cell table:style-name="Таблица26.C1" office:value-type="string">
            <text:p text:style-name="P202">9,87</text:p>
          </table:table-cell>
        </table:table-row>
        <table:table-row table:style-name="Таблица26.3">
          <table:table-cell table:style-name="Таблица26.A1" office:value-type="string">
            <text:p text:style-name="P202">10</text:p>
          </table:table-cell>
          <table:table-cell table:style-name="Таблица26.A1" office:value-type="string">
            <text:p text:style-name="P203">р-д Золотковский</text:p>
          </table:table-cell>
          <table:table-cell table:style-name="Таблица26.A1" office:value-type="string">
            <text:p text:style-name="P202">37,8</text:p>
          </table:table-cell>
          <table:table-cell table:style-name="Таблица26.C1" office:value-type="string">
            <text:p text:style-name="P202">13,8</text:p>
          </table:table-cell>
        </table:table-row>
        <table:table-row table:style-name="Таблица26.3">
          <table:table-cell table:style-name="Таблица26.A1" office:value-type="string">
            <text:p text:style-name="P202">11</text:p>
          </table:table-cell>
          <table:table-cell table:style-name="Таблица26.A1" office:value-type="string">
            <text:p text:style-name="P203">д. Икшево</text:p>
          </table:table-cell>
          <table:table-cell table:style-name="Таблица26.A1" office:value-type="string">
            <text:p text:style-name="P202">23,0</text:p>
          </table:table-cell>
          <table:table-cell table:style-name="Таблица26.C1" office:value-type="string">
            <text:p text:style-name="P202">8,4</text:p>
          </table:table-cell>
        </table:table-row>
        <table:table-row table:style-name="Таблица26.3">
          <table:table-cell table:style-name="Таблица26.A1" office:value-type="string">
            <text:p text:style-name="P202">12</text:p>
          </table:table-cell>
          <table:table-cell table:style-name="Таблица26.A1" office:value-type="string">
            <text:p text:style-name="P203">д. Василево</text:p>
          </table:table-cell>
          <table:table-cell table:style-name="Таблица26.A1" office:value-type="string">
            <text:p text:style-name="P202">9,9</text:p>
          </table:table-cell>
          <table:table-cell table:style-name="Таблица26.C1" office:value-type="string">
            <text:p text:style-name="P202">3,61</text:p>
          </table:table-cell>
        </table:table-row>
        <table:table-row table:style-name="Таблица26.3">
          <table:table-cell table:style-name="Таблица26.A1" office:value-type="string">
            <text:p text:style-name="P202">13</text:p>
          </table:table-cell>
          <table:table-cell table:style-name="Таблица26.A1" office:value-type="string">
            <text:p text:style-name="P203">д. Обдихово</text:p>
          </table:table-cell>
          <table:table-cell table:style-name="Таблица26.A1" office:value-type="string">
            <text:p text:style-name="P202">3,0</text:p>
          </table:table-cell>
          <table:table-cell table:style-name="Таблица26.C1" office:value-type="string">
            <text:p text:style-name="P202">1,1</text:p>
          </table:table-cell>
        </table:table-row>
        <table:table-row table:style-name="Таблица26.3">
          <table:table-cell table:style-name="Таблица26.A1" office:value-type="string">
            <text:p text:style-name="P202">14</text:p>
          </table:table-cell>
          <table:table-cell table:style-name="Таблица26.A1" office:value-type="string">
            <text:p text:style-name="P203">с. Черсево</text:p>
          </table:table-cell>
          <table:table-cell table:style-name="Таблица26.A1" office:value-type="string">
            <text:p text:style-name="P202">13,2</text:p>
          </table:table-cell>
          <table:table-cell table:style-name="Таблица26.C1" office:value-type="string">
            <text:p text:style-name="P202">4,82</text:p>
          </table:table-cell>
        </table:table-row>
      </table:table>
      <text:p text:style-name="P181"><text:span text:style-name="T2">Удельное среднесуточное (за год) хозяйственно-питьевое водопотребление на одн</text:span><text:span text:style-name="T2">ого жителя, л/сут, принимается по табл. 1 /12/ в зависимости от степени благоустройства районов жилой застройки, и представлены в табл. 6.1.2:</text:span></text:p>
      <text:p text:style-name="P291">Таблица 6.1.2</text:p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office:value-type="string">
              <text:p text:style-name="P199">Степень благоустройства районов жилой застройки</text:p>
            </table:table-cell>
            <table:table-cell table:style-name="Таблица27.B1" office:value-type="string">
              <text:p text:style-name="P199">Удельное среднесуточное (за год) хозяйственно-питьевое водопотребление на одного жителя, л/сут</text:p>
            </table:table-cell>
          </table:table-row>
        </table:table-header-rows>
        <table:table-row table:style-name="Таблица27.2">
          <table:table-cell table:style-name="Таблица27.A2" office:value-type="string">
            <text:p text:style-name="P249">Жители, проживающие в индивидуальных домах с водопроводом, канализацией и ванными с газовыми водонагревателями.</text:p>
          </table:table-cell>
          <table:table-cell table:style-name="Таблица27.B2" office:value-type="string">
            <text:p text:style-name="P199">190</text:p>
          </table:table-cell>
        </table:table-row>
        <text:soft-page-break/>
        <table:table-row table:style-name="Таблица27.2">
          <table:table-cell table:style-name="Таблица27.A3" office:value-type="string">
            <text:p text:style-name="P244">Жители, проживающие в индивидуальных домах с водопроводом, канализацией без ванн.</text:p>
          </table:table-cell>
          <table:table-cell table:style-name="Таблица27.B1" office:value-type="string">
            <text:p text:style-name="P199">95</text:p>
          </table:table-cell>
        </table:table-row>
        <table:table-row table:style-name="Таблица27.2">
          <table:table-cell table:style-name="Таблица27.A3" office:value-type="string">
            <text:p text:style-name="P249">Жители, проживающие в индивидуальных домах с водопользованием из водоразборных колонок.</text:p>
          </table:table-cell>
          <table:table-cell table:style-name="Таблица27.B1" office:value-type="string">
            <text:p text:style-name="P199">50</text:p>
          </table:table-cell>
        </table:table-row>
      </table:table>
      <text:p text:style-name="P148"/>
      <text:p text:style-name="P292">Примечание:</text:p>
      <text:list xml:id="list3364665175340326604" text:style-name="WW8Num6">
        <text:list-item>
          <text:p text:style-name="P362">Коэффициент суточной неравномерности для определения максимальных расходов принят равным 1,2.</text:p>
        </text:list-item>
        <text:list-item>
          <text:p text:style-name="P362">Неучтенные расходы воды приняты в размере 10% от расхода воды на хозяйственно питьевые нужды населения (примеч. 4 табл. 1 /14/); </text:p>
        </text:list-item>
        <text:list-item>
          <text:p text:style-name="P362">Расход воды на поливку посадок на приусадебных участках принят 50 л/сут на одного жителя;</text:p>
        </text:list-item>
      </text:list>
      <text:p text:style-name="P293">Расходы воды на хозяйственно-питьевые нужды приведены в таблице 6.1.3</text:p>
      <text:p text:style-name="P294">Таблица 6.1.3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 table:style-name="Таблица28.1">
          <table:table-cell table:style-name="Таблица28.A1" table:number-rows-spanned="3" office:value-type="string">
            <text:p text:style-name="P201">№№ п.п.</text:p>
          </table:table-cell>
          <table:table-cell table:style-name="Таблица28.A1" table:number-rows-spanned="3" office:value-type="string">
            <text:p text:style-name="P201">Наименование населенного пункта</text:p>
          </table:table-cell>
          <table:table-cell table:style-name="Таблица28.C1" table:number-columns-spanned="4" office:value-type="string">
            <text:p text:style-name="P201">Расчетный расход воды, м<text:span text:style-name="T43">3</text:span>/сут</text:p>
          </table:table-cell>
          <table:covered-table-cell/>
          <table:covered-table-cell/>
          <table:covered-table-cell/>
        </table:table-row>
        <table:table-row table:style-name="Таблица28.2">
          <table:covered-table-cell/>
          <table:covered-table-cell/>
          <table:table-cell table:style-name="Таблица28.A1" table:number-columns-spanned="2" office:value-type="string">
            <text:p text:style-name="P201">Первая очередь строительства (2020г.)</text:p>
          </table:table-cell>
          <table:covered-table-cell/>
          <table:table-cell table:style-name="Таблица28.E2" table:number-columns-spanned="2" office:value-type="string">
            <text:p text:style-name="P201">Расчетный срок (2030 г.)</text:p>
          </table:table-cell>
          <table:covered-table-cell/>
        </table:table-row>
        <table:table-row table:style-name="Таблица28.2">
          <table:covered-table-cell/>
          <table:covered-table-cell/>
          <table:table-cell table:style-name="Таблица28.A1" office:value-type="string">
            <text:p text:style-name="P201">Средний суточный</text:p>
          </table:table-cell>
          <table:table-cell table:style-name="Таблица28.A1" office:value-type="string">
            <text:p text:style-name="P201">Максимальный суточный</text:p>
          </table:table-cell>
          <table:table-cell table:style-name="Таблица28.A1" office:value-type="string">
            <text:p text:style-name="P201">Средний суточный</text:p>
          </table:table-cell>
          <table:table-cell table:style-name="Таблица28.C1" office:value-type="string">
            <text:p text:style-name="P201">Максимальный суточный</text:p>
          </table:table-cell>
        </table:table-row>
        <table:table-row table:style-name="Таблица28.2">
          <table:table-cell table:style-name="Таблица28.A1" office:value-type="string">
            <text:p text:style-name="P209">1</text:p>
          </table:table-cell>
          <table:table-cell table:style-name="Таблица28.A1" office:value-type="string">
            <text:p text:style-name="P208">пос. Золотково</text:p>
          </table:table-cell>
          <table:table-cell table:style-name="Таблица28.A1" office:value-type="string">
            <text:p text:style-name="P209">4380,5</text:p>
          </table:table-cell>
          <table:table-cell table:style-name="Таблица28.A1" office:value-type="string">
            <text:p text:style-name="P209">4517,2</text:p>
          </table:table-cell>
          <table:table-cell table:style-name="Таблица28.E4" office:value-type="string">
            <text:p text:style-name="P209">4492,7</text:p>
          </table:table-cell>
          <table:table-cell table:style-name="Таблица28.E2" office:value-type="string">
            <text:p text:style-name="P209">4625,2</text:p>
          </table:table-cell>
        </table:table-row>
        <table:table-row table:style-name="Таблица28.2">
          <table:table-cell table:style-name="Таблица28.A1" office:value-type="string">
            <text:p text:style-name="P209">2</text:p>
          </table:table-cell>
          <table:table-cell table:style-name="Таблица28.A1" office:value-type="string">
            <text:p text:style-name="P208">д. Чеково</text:p>
          </table:table-cell>
          <table:table-cell table:style-name="Таблица28.A1" office:value-type="string">
            <text:p text:style-name="P209">116,8</text:p>
          </table:table-cell>
          <table:table-cell table:style-name="Таблица28.A1" office:value-type="string">
            <text:p text:style-name="P209">117,0</text:p>
          </table:table-cell>
          <table:table-cell table:style-name="Таблица28.E4" office:value-type="string">
            <text:p text:style-name="P209">181,4</text:p>
          </table:table-cell>
          <table:table-cell table:style-name="Таблица28.E2" office:value-type="string">
            <text:p text:style-name="P209">181,6</text:p>
          </table:table-cell>
        </table:table-row>
        <table:table-row table:style-name="Таблица28.2">
          <table:table-cell table:style-name="Таблица28.A1" office:value-type="string">
            <text:p text:style-name="P209">3</text:p>
          </table:table-cell>
          <table:table-cell table:style-name="Таблица28.A1" office:value-type="string">
            <text:p text:style-name="P208">д. Починки</text:p>
          </table:table-cell>
          <table:table-cell table:style-name="Таблица28.A1" office:value-type="string">
            <text:p text:style-name="P209">108,7</text:p>
          </table:table-cell>
          <table:table-cell table:style-name="Таблица28.A1" office:value-type="string">
            <text:p text:style-name="P209">109,3</text:p>
          </table:table-cell>
          <table:table-cell table:style-name="Таблица28.E4" office:value-type="string">
            <text:p text:style-name="P209">109,3</text:p>
          </table:table-cell>
          <table:table-cell table:style-name="Таблица28.E2" office:value-type="string">
            <text:p text:style-name="P209">109,8</text:p>
          </table:table-cell>
        </table:table-row>
        <table:table-row table:style-name="Таблица28.2">
          <table:table-cell table:style-name="Таблица28.A1" office:value-type="string">
            <text:p text:style-name="P209">4</text:p>
          </table:table-cell>
          <table:table-cell table:style-name="Таблица28.A1" office:value-type="string">
            <text:p text:style-name="P208">д. Нармочь</text:p>
          </table:table-cell>
          <table:table-cell table:style-name="Таблица28.A1" office:value-type="string">
            <text:p text:style-name="P209">204,7</text:p>
          </table:table-cell>
          <table:table-cell table:style-name="Таблица28.A1" office:value-type="string">
            <text:p text:style-name="P209">206,8</text:p>
          </table:table-cell>
          <table:table-cell table:style-name="Таблица28.E4" office:value-type="string">
            <text:p text:style-name="P209">210,1</text:p>
          </table:table-cell>
          <table:table-cell table:style-name="Таблица28.E2" office:value-type="string">
            <text:p text:style-name="P209">212,6</text:p>
          </table:table-cell>
        </table:table-row>
        <table:table-row table:style-name="Таблица28.2">
          <table:table-cell table:style-name="Таблица28.A1" office:value-type="string">
            <text:p text:style-name="P209">5</text:p>
          </table:table-cell>
          <table:table-cell table:style-name="Таблица28.A1" office:value-type="string">
            <text:p text:style-name="P208">д. Лесниково</text:p>
          </table:table-cell>
          <table:table-cell table:style-name="Таблица28.A1" office:value-type="string">
            <text:p text:style-name="P209">748,8</text:p>
          </table:table-cell>
          <table:table-cell table:style-name="Таблица28.A1" office:value-type="string">
            <text:p text:style-name="P209">767,9</text:p>
          </table:table-cell>
          <table:table-cell table:style-name="Таблица28.E4" office:value-type="string">
            <text:p text:style-name="P209">769,8</text:p>
          </table:table-cell>
          <table:table-cell table:style-name="Таблица28.E2" office:value-type="string">
            <text:p text:style-name="P209">787,2</text:p>
          </table:table-cell>
        </table:table-row>
        <table:table-row table:style-name="Таблица28.2">
          <table:table-cell table:style-name="Таблица28.A1" office:value-type="string">
            <text:p text:style-name="P209">6</text:p>
          </table:table-cell>
          <table:table-cell table:style-name="Таблица28.A1" office:value-type="string">
            <text:p text:style-name="P208">с. Крюково</text:p>
          </table:table-cell>
          <table:table-cell table:style-name="Таблица28.A1" office:value-type="string">
            <text:p text:style-name="P209">93,8</text:p>
          </table:table-cell>
          <table:table-cell table:style-name="Таблица28.A1" office:value-type="string">
            <text:p text:style-name="P209">94,6</text:p>
          </table:table-cell>
          <table:table-cell table:style-name="Таблица28.E4" office:value-type="string">
            <text:p text:style-name="P209">110,5</text:p>
          </table:table-cell>
          <table:table-cell table:style-name="Таблица28.E2" office:value-type="string">
            <text:p text:style-name="P209">111,4</text:p>
          </table:table-cell>
        </table:table-row>
        <table:table-row table:style-name="Таблица28.2">
          <table:table-cell table:style-name="Таблица28.A1" office:value-type="string">
            <text:p text:style-name="P209">7</text:p>
          </table:table-cell>
          <table:table-cell table:style-name="Таблица28.A1" office:value-type="string">
            <text:p text:style-name="P208">д. Язвицы</text:p>
          </table:table-cell>
          <table:table-cell table:style-name="Таблица28.A1" office:value-type="string">
            <text:p text:style-name="P209">69,7</text:p>
          </table:table-cell>
          <table:table-cell table:style-name="Таблица28.A1" office:value-type="string">
            <text:p text:style-name="P209">70,4</text:p>
          </table:table-cell>
          <table:table-cell table:style-name="Таблица28.E4" office:value-type="string">
            <text:p text:style-name="P209">95,4</text:p>
          </table:table-cell>
          <table:table-cell table:style-name="Таблица28.E2" office:value-type="string">
            <text:p text:style-name="P209">96,2</text:p>
          </table:table-cell>
        </table:table-row>
        <table:table-row table:style-name="Таблица28.2">
          <table:table-cell table:style-name="Таблица28.A1" office:value-type="string">
            <text:p text:style-name="P209">8</text:p>
          </table:table-cell>
          <table:table-cell table:style-name="Таблица28.A1" office:value-type="string">
            <text:p text:style-name="P208">д. Ново-Покровское</text:p>
          </table:table-cell>
          <table:table-cell table:style-name="Таблица28.A1" office:value-type="string">
            <text:p text:style-name="P209">129,8</text:p>
          </table:table-cell>
          <table:table-cell table:style-name="Таблица28.A1" office:value-type="string">
            <text:p text:style-name="P209">130,4</text:p>
          </table:table-cell>
          <table:table-cell table:style-name="Таблица28.E4" office:value-type="string">
            <text:p text:style-name="P209">149,0</text:p>
          </table:table-cell>
          <table:table-cell table:style-name="Таблица28.E2" office:value-type="string">
            <text:p text:style-name="P209">149,6</text:p>
          </table:table-cell>
        </table:table-row>
        <table:table-row table:style-name="Таблица28.2">
          <table:table-cell table:style-name="Таблица28.A1" office:value-type="string">
            <text:p text:style-name="P209">9</text:p>
          </table:table-cell>
          <table:table-cell table:style-name="Таблица28.A1" office:value-type="string">
            <text:p text:style-name="P208">д. Малинки</text:p>
          </table:table-cell>
          <table:table-cell table:style-name="Таблица28.A1" office:value-type="string">
            <text:p text:style-name="P209">133,7</text:p>
          </table:table-cell>
          <table:table-cell table:style-name="Таблица28.A1" office:value-type="string">
            <text:p text:style-name="P209">134,8</text:p>
          </table:table-cell>
          <table:table-cell table:style-name="Таблица28.E4" office:value-type="string">
            <text:p text:style-name="P209">136,3</text:p>
          </table:table-cell>
          <table:table-cell table:style-name="Таблица28.E2" office:value-type="string">
            <text:p text:style-name="P209">137,5</text:p>
          </table:table-cell>
        </table:table-row>
        <table:table-row table:style-name="Таблица28.2">
          <table:table-cell table:style-name="Таблица28.A1" office:value-type="string">
            <text:p text:style-name="P209">10</text:p>
          </table:table-cell>
          <table:table-cell table:style-name="Таблица28.A1" office:value-type="string">
            <text:p text:style-name="P208">р-д Золотковский</text:p>
          </table:table-cell>
          <table:table-cell table:style-name="Таблица28.A1" office:value-type="string">
            <text:p text:style-name="P209">838,9</text:p>
          </table:table-cell>
          <table:table-cell table:style-name="Таблица28.A1" office:value-type="string">
            <text:p text:style-name="P209">856,1</text:p>
          </table:table-cell>
          <table:table-cell table:style-name="Таблица28.E4" office:value-type="string">
            <text:p text:style-name="P209">890,5</text:p>
          </table:table-cell>
          <table:table-cell table:style-name="Таблица28.E2" office:value-type="string">
            <text:p text:style-name="P209">912,3</text:p>
          </table:table-cell>
        </table:table-row>
        <table:table-row table:style-name="Таблица28.2">
          <table:table-cell table:style-name="Таблица28.A1" office:value-type="string">
            <text:p text:style-name="P209">11</text:p>
          </table:table-cell>
          <table:table-cell table:style-name="Таблица28.A1" office:value-type="string">
            <text:p text:style-name="P208">д. Икшево</text:p>
          </table:table-cell>
          <table:table-cell table:style-name="Таблица28.A1" office:value-type="string">
            <text:p text:style-name="P209">742,4</text:p>
          </table:table-cell>
          <table:table-cell table:style-name="Таблица28.A1" office:value-type="string">
            <text:p text:style-name="P209">753,4</text:p>
          </table:table-cell>
          <table:table-cell table:style-name="Таблица28.E4" office:value-type="string">
            <text:p text:style-name="P209">767,4</text:p>
          </table:table-cell>
          <table:table-cell table:style-name="Таблица28.E2" office:value-type="string">
            <text:p text:style-name="P209">779,6</text:p>
          </table:table-cell>
        </table:table-row>
        <table:table-row table:style-name="Таблица28.2">
          <table:table-cell table:style-name="Таблица28.A1" office:value-type="string">
            <text:p text:style-name="P209">12</text:p>
          </table:table-cell>
          <table:table-cell table:style-name="Таблица28.A1" office:value-type="string">
            <text:p text:style-name="P208">д. Василево</text:p>
          </table:table-cell>
          <table:table-cell table:style-name="Таблица28.A1" office:value-type="string">
            <text:p text:style-name="P209">461,0</text:p>
          </table:table-cell>
          <table:table-cell table:style-name="Таблица28.A1" office:value-type="string">
            <text:p text:style-name="P209">466,0</text:p>
          </table:table-cell>
          <table:table-cell table:style-name="Таблица28.E4" office:value-type="string">
            <text:p text:style-name="P209">472,0</text:p>
          </table:table-cell>
          <table:table-cell table:style-name="Таблица28.E2" office:value-type="string">
            <text:p text:style-name="P209">477,6</text:p>
          </table:table-cell>
        </table:table-row>
        <table:table-row table:style-name="Таблица28.2">
          <table:table-cell table:style-name="Таблица28.A1" office:value-type="string">
            <text:p text:style-name="P209">13</text:p>
          </table:table-cell>
          <table:table-cell table:style-name="Таблица28.A1" office:value-type="string">
            <text:p text:style-name="P208">д. Обдихово</text:p>
          </table:table-cell>
          <table:table-cell table:style-name="Таблица28.A1" office:value-type="string">
            <text:p text:style-name="P209">173,5</text:p>
          </table:table-cell>
          <table:table-cell table:style-name="Таблица28.A1" office:value-type="string">
            <text:p text:style-name="P209">175,3</text:p>
          </table:table-cell>
          <table:table-cell table:style-name="Таблица28.E4" office:value-type="string">
            <text:p text:style-name="P209">175,8</text:p>
          </table:table-cell>
          <table:table-cell table:style-name="Таблица28.E2" office:value-type="string">
            <text:p text:style-name="P209">177,5</text:p>
          </table:table-cell>
        </table:table-row>
        <table:table-row table:style-name="Таблица28.2">
          <table:table-cell table:style-name="Таблица28.A1" office:value-type="string">
            <text:p text:style-name="P209">14</text:p>
          </table:table-cell>
          <table:table-cell table:style-name="Таблица28.A1" office:value-type="string">
            <text:p text:style-name="P208">с. Черсево</text:p>
          </table:table-cell>
          <table:table-cell table:style-name="Таблица28.A1" office:value-type="string">
            <text:p text:style-name="P209">580,4</text:p>
          </table:table-cell>
          <table:table-cell table:style-name="Таблица28.A1" office:value-type="string">
            <text:p text:style-name="P209">588,6</text:p>
          </table:table-cell>
          <table:table-cell table:style-name="Таблица28.E4" office:value-type="string">
            <text:p text:style-name="P209">665,0</text:p>
          </table:table-cell>
          <table:table-cell table:style-name="Таблица28.E2" office:value-type="string">
            <text:p text:style-name="P209">674,0</text:p>
          </table:table-cell>
        </table:table-row>
      </table:table>
      <text:p text:style-name="P303"><text:soft-page-break/>Расчетные расходы воды для пожаротушения приняты согласно п. 5.12 табл. 1 СП 8.13130.2009 « Системы противопожарной защиты. Источники наружного противопожарного водоснабжения».</text:p>
      <text:p text:style-name="P276">пос. Золотково</text:p>
      <text:p text:style-name="P295"><text:span text:style-name="T4">Расчетный расход воды на наружное пожаротушение для жилой застройки, при числе жителей свыше 1000 до 5000 человек (3180 человек</text:span><text:span text:style-name="T5"> на 01.01.2012г.</text:span><text:span text:style-name="T4">) и застройке зданиями высотой не более 2 этажей, составляет 10 л/с (36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6">Внутреннее пожаротушение существующего здания МОУ Золотковская средняя общеобразовательная школа не требуется (п. 4.1.5 СП /14/).</text:p>
      <text:p text:style-name="P296">В пос. Золотково имеются здания классов функциональной пожарной опасности Ф1 - детский садик, школа, Ф2 – клуб, Ф3 – магазины, перечисленные здания двух этажные.</text:p>
      <text:p text:style-name="P295"><text:span text:style-name="T4">Строительный объем Золотковской средней общеобразовательной школы приблизительно равен 34 000 м</text:span><text:span text:style-name="T45">3</text:span><text:span text:style-name="T4">; расход воды на наружное пожаротушение согласно табл. 2 СП /13/ составляет 20 л/с (72 м3/ч).</text:span></text:p>
      <text:p text:style-name="P297">дер. Чеково</text:p>
      <text:p text:style-name="P295"><text:span text:style-name="T4">Расчетный расход воды на наружное пожаротушение для жилой застройки, при числе жителей не более 1000 человек (10 человек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7">дер. Починки</text:p>
      <text:p text:style-name="P295"><text:span text:style-name="T4">Расчетный расход воды на наружное пожаротушение для жилой застройки, при числе жителей не более 1000 человек (21 человек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9">дер. Нармочь</text:p>
      <text:p text:style-name="P295"><text:span text:style-name="T4">Расчетный расход воды на наружное пожаротушение для жилой застройки, при числе жителей не более 1000 человек (94 человека</text:span><text:span text:style-name="T5"> на 01.01.2012г.</text:span><text:span text:style-name="T4">) и застройке здани</text:span><text:soft-page-break/><text:span text:style-name="T4">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6">В д. Нармочь имеются здания классов функциональной пожарной опасности Ф3 – магазины.</text:p>
      <text:p text:style-name="P299">дер. Лесниково</text:p>
      <text:p text:style-name="P295"><text:span text:style-name="T4">Расчетный расход воды на наружное пожаротушение для жилой застройки, при числе жителей не более 1000 человек (460 человек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6">Внутреннее пожаротушение существующего здания МОУ Лесниковская средняя общеобразовательная школа не требуется (п. 4.1.5 СП /14/).</text:p>
      <text:p text:style-name="P296">В д. Лесниково имеются здания классов функциональной пожарной опасности Ф1 - детский садик, школа, Ф2 – клуб, Ф3 – магазины, перечисленные здания двух этажные.</text:p>
      <text:p text:style-name="P295"><text:span text:style-name="T4">Строительный объем Лесниковской средней общеобразовательной школы приблизительно равен 3 900 м</text:span><text:span text:style-name="T45">3</text:span><text:span text:style-name="T4">; расход воды на наружное пожаротушение согласно табл. 2 СП /13/ составляет 10 л/с (36 м3/ч).</text:span></text:p>
      <text:p text:style-name="P297">село Крюково</text:p>
      <text:p text:style-name="P295"><text:span text:style-name="T4">Расчетный расход воды на наружное пожаротушение для жилой застройки, при числе жителей не более 1000 человек (24 человека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7">дер. Язвицы</text:p>
      <text:p text:style-name="P295"><text:span text:style-name="T4">Расчетный расход воды на наружное пожаротушение для жилой застройки, при числе жителей не более 1000 человек (27 человек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7">дер. Ново-Покровское</text:p>
      <text:p text:style-name="P295"><text:span text:style-name="T4">Расчетный расход воды на наружное пожаротушение для жилой застройки, при числе жителей не более 1000 человек (22 человека</text:span><text:span text:style-name="T5"> на 01.01.2012г.</text:span><text:span text:style-name="T4">) и застройке здани</text:span><text:soft-page-break/><text:span text:style-name="T4">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7">дер. Малинки</text:p>
      <text:p text:style-name="P295"><text:span text:style-name="T4">Расчетный расход воды на наружное пожаротушение для жилой застройки, при числе жителей не более 1000 человек (42 человека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9">Разъезд Золотковский</text:p>
      <text:p text:style-name="P295"><text:span text:style-name="T4">Расчетный расход воды на наружное пожаротушение для жилой застройки, при числе жителей не более 1000 человек (566 человек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6">Внутреннее пожаротушение существующего здания МОУ Золотковская основная общеобразовательная школа не требуется (п. 4.1.5 СП /14/).</text:p>
      <text:p text:style-name="P296">В рассматриваемом населенном пункте имеются здания классов функциональной пожарной опасности Ф1 - школа, Ф3 – магазины, перечисленные здания двух этажные.</text:p>
      <text:p text:style-name="P295"><text:span text:style-name="T4">Строительный объем Золотковской основной общеобразовательной школы приблизительно равен 3 300 м</text:span><text:span text:style-name="T45">3</text:span><text:span text:style-name="T4">; расход воды на наружное пожаротушение согласно табл. 2 СП /13/ составляет 10 л/с (36 м3/ч).</text:span></text:p>
      <text:p text:style-name="P297">дер. Икшево</text:p>
      <text:p text:style-name="P295"><text:span text:style-name="T4">Расчетный расход воды на наружное пожаротушение для жилой застройки, при числе жителей не более 1000 человек (414 человек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6">В рассматриваемом населенном пункте имеются здания классов функциональной пожарной опасности Ф2 – клуб, Ф3 – магазины, перечисленные здания двух этажные.</text:p>
      <text:p text:style-name="P297"/>
      <text:p text:style-name="P297"/>
      <text:p text:style-name="P297"><text:soft-page-break/>дер. Василево</text:p>
      <text:p text:style-name="P295"><text:span text:style-name="T4">Расчетный расход воды на наружное пожаротушение для жилой застройки, при числе жителей не более 1000 человек (190 человек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6">Внутреннее пожаротушение существующего здания МОУ Василевская основная общеобразовательная школа не требуется (п. 4.1.5 СП /14/).</text:p>
      <text:p text:style-name="P296">В пос. Золотково имеются здания классов функциональной пожарной опасности Ф1 - школа, Ф2 – клуб, Ф3 – магазины, перечисленные здания двух этажные.</text:p>
      <text:p text:style-name="P295"><text:span text:style-name="T4">Строительный объем Василевской основной общеобразовательной школы приблизительно равен 3 500 м</text:span><text:span text:style-name="T45">3</text:span><text:span text:style-name="T4">; расход воды на наружное пожаротушение согласно табл. 2 СП /13/ составляет 10 л/с (36 м3/ч).</text:span></text:p>
      <text:p text:style-name="P297">дер. Обдихово</text:p>
      <text:p text:style-name="P295"><text:span text:style-name="T4">Расчетный расход воды на наружное пожаротушение для жилой застройки, при числе жителей не более 1000 человек (70 человек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6">В рассматриваемом населенном пункте имеются здания классов функциональной пожарной опасности Ф3 – магазины.</text:p>
      <text:p text:style-name="P299">село Черсево</text:p>
      <text:p text:style-name="P295"><text:span text:style-name="T4">Расчетный расход воды на наружное пожаротушение для жилой застройки, при числе жителей не более 1000 человек (287 человек</text:span><text:span text:style-name="T5"> на 01.01.2012г.</text:span><text:span text:style-name="T4">) и застройке зданиями высотой не более 2 этажей, составляет 5 л/с (18 м</text:span><text:span text:style-name="T45">3</text:span><text:span text:style-name="T4">/ч) на один пожар; расчетное количество одновременных пожаров – 1 (таблица 1 СП/13/).</text:span></text:p>
      <text:p text:style-name="P296">В пос. Золотково имеются здания классов функциональной пожарной опасности Ф1 - детский садик, Ф2 – клуб, Ф3 – магазины, перечисленные здания двух этажные.</text:p>
      <text:p text:style-name="P296">Часовые и секундные расчётные расходы воды по населенным пунктам МО поселок Золотково (сельское поселение), разрабатываемых настоящей схемой водоснабжения приведены в таблице 6.1.4.</text:p>
      <text:p text:style-name="P306">Таблица 6.1.4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header-rows>
          <table:table-row table:style-name="Таблица29.1">
            <table:table-cell table:style-name="Таблица29.A1" table:number-rows-spanned="2" office:value-type="string">
              <text:p text:style-name="P225">Расходы воды</text:p>
            </table:table-cell>
            <table:table-cell table:style-name="Таблица29.A1" table:number-rows-spanned="2" office:value-type="string">
              <text:p text:style-name="P225">Ед. измерения</text:p>
            </table:table-cell>
            <table:table-cell table:style-name="Таблица29.C1" table:number-columns-spanned="3" office:value-type="string">
              <text:p text:style-name="P225">Расчетные расходы воды</text:p>
            </table:table-cell>
            <table:covered-table-cell/>
            <table:covered-table-cell/>
          </table:table-row>
          <table:table-row table:style-name="Таблица29.1">
            <table:covered-table-cell/>
            <table:covered-table-cell/>
            <table:table-cell table:style-name="Таблица29.A1" office:value-type="string">
              <text:p text:style-name="P225">хоз/питьевые</text:p>
            </table:table-cell>
            <table:table-cell table:style-name="Таблица29.A1" office:value-type="string">
              <text:p text:style-name="P225">на пожаротушение</text:p>
            </table:table-cell>
            <table:table-cell table:style-name="Таблица29.C1" office:value-type="string">
              <text:p text:style-name="P225">всего</text:p>
            </table:table-cell>
          </table:table-row>
        </table:table-header-rows>
        <table:table-row table:style-name="Таблица29.1">
          <table:table-cell table:style-name="Таблица29.C1" table:number-columns-spanned="5" office:value-type="string">
            <text:p text:style-name="P211">пос. Золотко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187,2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187,2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378,14</text:p>
          </table:table-cell>
          <table:table-cell table:style-name="Таблица29.A1" office:value-type="string">
            <text:p text:style-name="P212">72</text:p>
          </table:table-cell>
          <table:table-cell table:style-name="Таблица29.C1" office:value-type="string">
            <text:p text:style-name="P212">450,14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105,04</text:p>
          </table:table-cell>
          <table:table-cell table:style-name="Таблица29.A1" office:value-type="string">
            <text:p text:style-name="P212">20</text:p>
          </table:table-cell>
          <table:table-cell table:style-name="Таблица29.C1" office:value-type="string">
            <text:p text:style-name="P212">125,04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Чеко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7,56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7,56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44,23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62,23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12,29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17,29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Почин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4,55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4,55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26,62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44,62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7,39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12,39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Нармочь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8,75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8,75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51,19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69,19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14,22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19,22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Леснико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32,08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32,08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108,43</text:p>
          </table:table-cell>
          <table:table-cell table:style-name="Таблица29.A1" office:value-type="string">
            <text:p text:style-name="P212">36</text:p>
          </table:table-cell>
          <table:table-cell table:style-name="Таблица29.C1" office:value-type="string">
            <text:p text:style-name="P212">144,43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30,12</text:p>
          </table:table-cell>
          <table:table-cell table:style-name="Таблица29.A1" office:value-type="string">
            <text:p text:style-name="P212">10</text:p>
          </table:table-cell>
          <table:table-cell table:style-name="Таблица29.C1" office:value-type="string">
            <text:p text:style-name="P212">40,12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с. Крюко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4,60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4,60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26,91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44,91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7,48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12,48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Язвицы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3,98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3,98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23,28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41,28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6,47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11,47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Ново-Покровское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6,21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6,21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36,33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54,33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10,09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15,09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Малин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5,68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5,68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33,23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51,23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9,23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14,23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р-д Золотковск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37,1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37,1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116,87</text:p>
          </table:table-cell>
          <table:table-cell table:style-name="Таблица29.A1" office:value-type="string">
            <text:p text:style-name="P212">36</text:p>
          </table:table-cell>
          <table:table-cell table:style-name="Таблица29.C1" office:value-type="string">
            <text:p text:style-name="P212">152,87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32,46</text:p>
          </table:table-cell>
          <table:table-cell table:style-name="Таблица29.A1" office:value-type="string">
            <text:p text:style-name="P212">10</text:p>
          </table:table-cell>
          <table:table-cell table:style-name="Таблица29.C1" office:value-type="string">
            <text:p text:style-name="P212">42,46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Икше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31,98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31,98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113,21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131,21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31,45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36,45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Василе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19,67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19,67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92,06</text:p>
          </table:table-cell>
          <table:table-cell table:style-name="Таблица29.A1" office:value-type="string">
            <text:p text:style-name="P212">36</text:p>
          </table:table-cell>
          <table:table-cell table:style-name="Таблица29.C1" office:value-type="string">
            <text:p text:style-name="P212">128,06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25,57</text:p>
          </table:table-cell>
          <table:table-cell table:style-name="Таблица29.A1" office:value-type="string">
            <text:p text:style-name="P212">10</text:p>
          </table:table-cell>
          <table:table-cell table:style-name="Таблица29.C1" office:value-type="string">
            <text:p text:style-name="P212">35,57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дер. Обдихо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7,33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7,33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42,88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60,88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11,91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16,91</text:p>
          </table:table-cell>
        </table:table-row>
        <table:table-row table:style-name="Таблица29.1">
          <table:table-cell table:style-name="Таблица29.C1" table:number-columns-spanned="5" office:value-type="string">
            <text:p text:style-name="P211">с. Черсе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212">Часовые средни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27,71</text:p>
          </table:table-cell>
          <table:table-cell table:style-name="Таблица29.A1" office:value-type="string">
            <text:p text:style-name="P212">-</text:p>
          </table:table-cell>
          <table:table-cell table:style-name="Таблица29.C1" office:value-type="string">
            <text:p text:style-name="P212">27,71</text:p>
          </table:table-cell>
        </table:table-row>
        <table:table-row table:style-name="Таблица29.1">
          <table:table-cell table:style-name="Таблица29.A1" office:value-type="string">
            <text:p text:style-name="P212">Часовые максимальные</text:p>
          </table:table-cell>
          <table:table-cell table:style-name="Таблица29.A1" office:value-type="string">
            <text:p text:style-name="P212">м<text:span text:style-name="T43">3</text:span>/ч</text:p>
          </table:table-cell>
          <table:table-cell table:style-name="Таблица29.A1" office:value-type="string">
            <text:p text:style-name="P212">110,56</text:p>
          </table:table-cell>
          <table:table-cell table:style-name="Таблица29.A1" office:value-type="string">
            <text:p text:style-name="P212">18</text:p>
          </table:table-cell>
          <table:table-cell table:style-name="Таблица29.C1" office:value-type="string">
            <text:p text:style-name="P212">128,56</text:p>
          </table:table-cell>
        </table:table-row>
        <table:table-row table:style-name="Таблица29.1">
          <table:table-cell table:style-name="Таблица29.A1" office:value-type="string">
            <text:p text:style-name="P212">Секундные максимальные</text:p>
          </table:table-cell>
          <table:table-cell table:style-name="Таблица29.A1" office:value-type="string">
            <text:p text:style-name="P212">л/с</text:p>
          </table:table-cell>
          <table:table-cell table:style-name="Таблица29.A1" office:value-type="string">
            <text:p text:style-name="P212">30,71</text:p>
          </table:table-cell>
          <table:table-cell table:style-name="Таблица29.A1" office:value-type="string">
            <text:p text:style-name="P212">5</text:p>
          </table:table-cell>
          <table:table-cell table:style-name="Таблица29.C1" office:value-type="string">
            <text:p text:style-name="P212">35,71</text:p>
          </table:table-cell>
        </table:table-row>
      </table:table>
      <text:p text:style-name="P148"/>
      <text:p text:style-name="P264">6.2 Сведения о фактических и ожидаемых неучтенных расходах и</text:p>
      <text:p text:style-name="P265">потерях воды при передаче по водопроводным сетям</text:p>
      <text:p text:style-name="P280">Данные по фактическим потерям воды при передаче по водопроводным сетям поселков (по данным ООО «Водоканал») приведены в таблице 6.2.1.</text:p>
      <text:p text:style-name="P245">Таблица 6.2.1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table:number-rows-spanned="2" office:value-type="string">
            <text:p text:style-name="P248">№ п.п.</text:p>
          </table:table-cell>
          <table:table-cell table:style-name="Таблица30.A1" table:number-rows-spanned="2" office:value-type="string">
            <text:p text:style-name="P248">Показатели</text:p>
          </table:table-cell>
          <table:table-cell table:style-name="Таблица30.C1" table:number-columns-spanned="2" office:value-type="string">
            <text:p text:style-name="P251"><text:span text:style-name="T4">Водопотребление, тыс.м</text:span><text:span text:style-name="T45">3</text:span><text:span text:style-name="T4">/год за 2012г</text:span></text:p>
          </table:table-cell>
          <table:covered-table-cell/>
        </table:table-row>
        <table:table-row table:style-name="Таблица30.2">
          <table:covered-table-cell/>
          <table:covered-table-cell/>
          <table:table-cell table:style-name="Таблица30.A1" office:value-type="string">
            <text:p text:style-name="P248">пос. Золотково</text:p>
          </table:table-cell>
          <table:table-cell table:style-name="Таблица30.C1" office:value-type="string">
            <text:p text:style-name="P248">д. Малинки</text:p>
          </table:table-cell>
        </table:table-row>
        <table:table-row table:style-name="Таблица30.3">
          <table:table-cell table:style-name="Таблица30.A1" office:value-type="string">
            <text:p text:style-name="P206">1</text:p>
          </table:table-cell>
          <table:table-cell table:style-name="Таблица30.A1" office:value-type="string">
            <text:p text:style-name="P205">Поднято воды, всего</text:p>
          </table:table-cell>
          <table:table-cell table:style-name="Таблица30.A1" office:value-type="string">
            <text:p text:style-name="P206">155,98</text:p>
          </table:table-cell>
          <table:table-cell table:style-name="Таблица30.C1" office:value-type="string">
            <text:p text:style-name="P206">9,87</text:p>
          </table:table-cell>
        </table:table-row>
        <table:table-row table:style-name="Таблица30.3">
          <table:table-cell table:style-name="Таблица30.A1" office:value-type="string">
            <text:p text:style-name="P206">2</text:p>
          </table:table-cell>
          <table:table-cell table:style-name="Таблица30.A1" office:value-type="string">
            <text:p text:style-name="P205">Реализовано воды, всего</text:p>
          </table:table-cell>
          <table:table-cell table:style-name="Таблица30.A1" office:value-type="string">
            <text:p text:style-name="P206">138,33</text:p>
          </table:table-cell>
          <table:table-cell table:style-name="Таблица30.C1" office:value-type="string">
            <text:p text:style-name="P206">8,75</text:p>
          </table:table-cell>
        </table:table-row>
        <table:table-row table:style-name="Таблица30.3">
          <table:table-cell table:style-name="Таблица30.A1" office:value-type="string">
            <text:p text:style-name="P206">3</text:p>
          </table:table-cell>
          <table:table-cell table:style-name="Таблица30.A1" office:value-type="string">
            <text:p text:style-name="P207">Потери в сетях при транспортировке</text:p>
          </table:table-cell>
          <table:table-cell table:style-name="Таблица30.A1" office:value-type="string">
            <text:p text:style-name="P206">17,65</text:p>
          </table:table-cell>
          <table:table-cell table:style-name="Таблица30.C1" office:value-type="string">
            <text:p text:style-name="P206">1,12</text:p>
          </table:table-cell>
        </table:table-row>
        <table:table-row table:style-name="Таблица30.3">
          <table:table-cell table:style-name="Таблица30.A1" office:value-type="string">
            <text:p text:style-name="P206">3.1</text:p>
          </table:table-cell>
          <table:table-cell table:style-name="Таблица30.A1" office:value-type="string">
            <text:p text:style-name="P205">в % к поднятой воде</text:p>
          </table:table-cell>
          <table:table-cell table:style-name="Таблица30.A1" office:value-type="string">
            <text:p text:style-name="P206">11,32</text:p>
          </table:table-cell>
          <table:table-cell table:style-name="Таблица30.C1" office:value-type="string">
            <text:p text:style-name="P206">11,35</text:p>
          </table:table-cell>
        </table:table-row>
      </table:table>
      <text:p text:style-name="P147"/>
      <text:p text:style-name="P290">Такой процент потерь воды можно объяснить неудовлетворительным техническим состоянием водопроводных сетей, а также неучтенными отборами воды из сети путем несанкционированных врезок.</text:p>
      <text:p text:style-name="P290"><text:soft-page-break/>Для снижения потерь воды необходима замена участков сетей с большим процентом износа на трубы, изготовленные из современных материалов, а также выявление несанкционированных врезок в водопроводные сети населенных пунктов.</text:p>
      <text:p text:style-name="P290">На первую очередь (2020 г.) необходимо уменьшить потери и неучтенные расходы до 5 %, а на расчетный срок необходимо запланировать снижение потерь воды до 1%.</text:p>
      <text:p text:style-name="P290">Сведения о фактических неучтенных расходах и потерях воды по населенным пунктам: - д. Чеково, д. Починки, д. Нармочь, д. Лесниково, с. Крюково, д. Язвицы, д. Ново-Покровское, <text:s/>разъезд Золотковский, д. Икшево, д. Василево, д. Обдихово, с. Черсево, д. Захарово - не были представлены.</text:p>
      <text:p text:style-name="P290"/>
      <text:p text:style-name="P147"/>
      <text:p text:style-name="P262">7. ПРЕДЛОЖЕНИЯ ПО СТРОИТЕЛЬСТВУ, РЕКОСТРУКЦИИ И МОДЕРНИЗАЦИИ ОБЪЕКТОВ СИСТЕМ ВОДОСНАБЖЕНИЯ</text:p>
      <text:p text:style-name="P263">7.1 Основные положения схемы водоснабжения</text:p>
      <text:p text:style-name="P309">Для обеспечения надёжного водоснабжения рассматриваемых населенных пунктов МО поселок Золотково (сельское поселение) предусматривается дальнейшее развитие централизованных систем водоснабжения с учетом развития территории согласно Генеральному плану.</text:p>
      <text:p text:style-name="P309">Для обеспечения питьевой водой жилой застройки населенных пунктов муниципального образования, административно-общественных зданий и предприятий местной промышленности необходимо увеличить подачу воды в количестве, необходимом для бесперебойной подачи воды на хозяйственно-питьевые и производственные нужды.</text:p>
      <text:p text:style-name="P307">Таблица 7.1.1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rows-spanned="2" office:value-type="string">
            <text:p text:style-name="P199">№№ п.п.</text:p>
          </table:table-cell>
          <table:table-cell table:style-name="Таблица31.A1" table:number-rows-spanned="2" office:value-type="string">
            <text:p text:style-name="P199">Наименование населенного пункта</text:p>
          </table:table-cell>
          <table:table-cell table:style-name="Таблица31.C1" table:number-columns-spanned="2" office:value-type="string">
            <text:p text:style-name="P198"><text:span text:style-name="T2">Обеспеченность водой из подземного водоисточника, м</text:span><text:span text:style-name="T44">3</text:span><text:span text:style-name="T2">/сут</text:span></text:p>
          </table:table-cell>
          <table:covered-table-cell/>
        </table:table-row>
        <table:table-row table:style-name="Таблица31.2">
          <table:covered-table-cell/>
          <table:covered-table-cell/>
          <table:table-cell table:style-name="Таблица31.A1" office:value-type="string">
            <text:p text:style-name="P199">существующее положение</text:p>
          </table:table-cell>
          <table:table-cell table:style-name="Таблица31.C1" office:value-type="string">
            <text:p text:style-name="P199">расчетный срок (2030г)</text:p>
          </table:table-cell>
        </table:table-row>
        <table:table-row table:style-name="Таблица31.2">
          <table:table-cell table:style-name="Таблица31.A1" office:value-type="string">
            <text:p text:style-name="P202">1</text:p>
          </table:table-cell>
          <table:table-cell table:style-name="Таблица31.A1" office:value-type="string">
            <text:p text:style-name="P203">пос. Золотково</text:p>
          </table:table-cell>
          <table:table-cell table:style-name="Таблица31.A1" office:value-type="string">
            <text:p text:style-name="P202">427,3</text:p>
          </table:table-cell>
          <table:table-cell table:style-name="Таблица31.D3" office:value-type="string">
            <text:p text:style-name="P202">4625,2</text:p>
          </table:table-cell>
        </table:table-row>
        <table:table-row table:style-name="Таблица31.2">
          <table:table-cell table:style-name="Таблица31.A1" office:value-type="string">
            <text:p text:style-name="P202">2</text:p>
          </table:table-cell>
          <table:table-cell table:style-name="Таблица31.A1" office:value-type="string">
            <text:p text:style-name="P203">д. Чеково</text:p>
          </table:table-cell>
          <table:table-cell table:style-name="Таблица31.A1" office:value-type="string">
            <text:p text:style-name="P202">1,0</text:p>
          </table:table-cell>
          <table:table-cell table:style-name="Таблица31.D3" office:value-type="string">
            <text:p text:style-name="P202">181,6</text:p>
          </table:table-cell>
        </table:table-row>
        <table:table-row table:style-name="Таблица31.2">
          <table:table-cell table:style-name="Таблица31.A1" office:value-type="string">
            <text:p text:style-name="P202">3</text:p>
          </table:table-cell>
          <table:table-cell table:style-name="Таблица31.A1" office:value-type="string">
            <text:p text:style-name="P203">д. Починки</text:p>
          </table:table-cell>
          <table:table-cell table:style-name="Таблица31.A1" office:value-type="string">
            <text:p text:style-name="P202">1,1</text:p>
          </table:table-cell>
          <table:table-cell table:style-name="Таблица31.D3" office:value-type="string">
            <text:p text:style-name="P202">109,8</text:p>
          </table:table-cell>
        </table:table-row>
        <table:table-row table:style-name="Таблица31.2">
          <table:table-cell table:style-name="Таблица31.A1" office:value-type="string">
            <text:p text:style-name="P202">4</text:p>
          </table:table-cell>
          <table:table-cell table:style-name="Таблица31.A1" office:value-type="string">
            <text:p text:style-name="P203">д. Нармочь</text:p>
          </table:table-cell>
          <table:table-cell table:style-name="Таблица31.A1" office:value-type="string">
            <text:p text:style-name="P202">6,2</text:p>
          </table:table-cell>
          <table:table-cell table:style-name="Таблица31.D3" office:value-type="string">
            <text:p text:style-name="P202">212,6</text:p>
          </table:table-cell>
        </table:table-row>
        <table:table-row table:style-name="Таблица31.2">
          <table:table-cell table:style-name="Таблица31.A1" office:value-type="string">
            <text:p text:style-name="P202">5</text:p>
          </table:table-cell>
          <table:table-cell table:style-name="Таблица31.A1" office:value-type="string">
            <text:p text:style-name="P203">д. Лесниково</text:p>
          </table:table-cell>
          <table:table-cell table:style-name="Таблица31.A1" office:value-type="string">
            <text:p text:style-name="P202">39,5</text:p>
          </table:table-cell>
          <table:table-cell table:style-name="Таблица31.D3" office:value-type="string">
            <text:p text:style-name="P202">787,2</text:p>
          </table:table-cell>
        </table:table-row>
        <table:table-row table:style-name="Таблица31.2">
          <table:table-cell table:style-name="Таблица31.A1" office:value-type="string">
            <text:p text:style-name="P202">6</text:p>
          </table:table-cell>
          <table:table-cell table:style-name="Таблица31.A1" office:value-type="string">
            <text:p text:style-name="P203">с. Крюково</text:p>
          </table:table-cell>
          <table:table-cell table:style-name="Таблица31.A1" office:value-type="string">
            <text:p text:style-name="P202">0,9</text:p>
          </table:table-cell>
          <table:table-cell table:style-name="Таблица31.D3" office:value-type="string">
            <text:p text:style-name="P202">111,4</text:p>
          </table:table-cell>
        </table:table-row>
        <table:table-row table:style-name="Таблица31.2">
          <table:table-cell table:style-name="Таблица31.A1" office:value-type="string">
            <text:p text:style-name="P202">7</text:p>
          </table:table-cell>
          <table:table-cell table:style-name="Таблица31.A1" office:value-type="string">
            <text:p text:style-name="P203">д. Язвицы</text:p>
          </table:table-cell>
          <table:table-cell table:style-name="Таблица31.A1" office:value-type="string">
            <text:p text:style-name="P202">1,6</text:p>
          </table:table-cell>
          <table:table-cell table:style-name="Таблица31.D3" office:value-type="string">
            <text:p text:style-name="P202">96,2</text:p>
          </table:table-cell>
        </table:table-row>
        <table:table-row table:style-name="Таблица31.2">
          <table:table-cell table:style-name="Таблица31.A1" office:value-type="string">
            <text:p text:style-name="P202">8</text:p>
          </table:table-cell>
          <table:table-cell table:style-name="Таблица31.A1" office:value-type="string">
            <text:p text:style-name="P203">д. Ново-Покровское</text:p>
          </table:table-cell>
          <table:table-cell table:style-name="Таблица31.A1" office:value-type="string">
            <text:p text:style-name="P202">1,6</text:p>
          </table:table-cell>
          <table:table-cell table:style-name="Таблица31.D3" office:value-type="string">
            <text:p text:style-name="P202">149,6</text:p>
          </table:table-cell>
        </table:table-row>
        <table:table-row table:style-name="Таблица31.2">
          <table:table-cell table:style-name="Таблица31.A1" office:value-type="string">
            <text:p text:style-name="P202">9</text:p>
          </table:table-cell>
          <table:table-cell table:style-name="Таблица31.A1" office:value-type="string">
            <text:p text:style-name="P203">д. Малинки</text:p>
          </table:table-cell>
          <table:table-cell table:style-name="Таблица31.A1" office:value-type="string">
            <text:p text:style-name="P202">27,0</text:p>
          </table:table-cell>
          <table:table-cell table:style-name="Таблица31.D3" office:value-type="string">
            <text:p text:style-name="P202">137,5</text:p>
          </table:table-cell>
        </table:table-row>
        <table:table-row table:style-name="Таблица31.2">
          <table:table-cell table:style-name="Таблица31.A1" office:value-type="string">
            <text:p text:style-name="P202">10</text:p>
          </table:table-cell>
          <table:table-cell table:style-name="Таблица31.A1" office:value-type="string">
            <text:p text:style-name="P203">р-д Золотковский</text:p>
          </table:table-cell>
          <table:table-cell table:style-name="Таблица31.A1" office:value-type="string">
            <text:p text:style-name="P202">37,8</text:p>
          </table:table-cell>
          <table:table-cell table:style-name="Таблица31.D3" office:value-type="string">
            <text:p text:style-name="P202">912,3</text:p>
          </table:table-cell>
        </table:table-row>
        <table:table-row table:style-name="Таблица31.2">
          <table:table-cell table:style-name="Таблица31.A1" office:value-type="string">
            <text:p text:style-name="P202">11</text:p>
          </table:table-cell>
          <table:table-cell table:style-name="Таблица31.A1" office:value-type="string">
            <text:p text:style-name="P203">д. Икшево</text:p>
          </table:table-cell>
          <table:table-cell table:style-name="Таблица31.A1" office:value-type="string">
            <text:p text:style-name="P202">23,0</text:p>
          </table:table-cell>
          <table:table-cell table:style-name="Таблица31.D3" office:value-type="string">
            <text:p text:style-name="P202">779,6</text:p>
          </table:table-cell>
        </table:table-row>
        <table:table-row table:style-name="Таблица31.2">
          <table:table-cell table:style-name="Таблица31.A1" office:value-type="string">
            <text:p text:style-name="P202">12</text:p>
          </table:table-cell>
          <table:table-cell table:style-name="Таблица31.A1" office:value-type="string">
            <text:p text:style-name="P203">д. Василево</text:p>
          </table:table-cell>
          <table:table-cell table:style-name="Таблица31.A1" office:value-type="string">
            <text:p text:style-name="P202">9,9</text:p>
          </table:table-cell>
          <table:table-cell table:style-name="Таблица31.D3" office:value-type="string">
            <text:p text:style-name="P202">477,6</text:p>
          </table:table-cell>
        </table:table-row>
        <table:table-row table:style-name="Таблица31.2">
          <table:table-cell table:style-name="Таблица31.A1" office:value-type="string">
            <text:p text:style-name="P202">13</text:p>
          </table:table-cell>
          <table:table-cell table:style-name="Таблица31.A1" office:value-type="string">
            <text:p text:style-name="P203">д. Обдихово</text:p>
          </table:table-cell>
          <table:table-cell table:style-name="Таблица31.A1" office:value-type="string">
            <text:p text:style-name="P202">3,0</text:p>
          </table:table-cell>
          <table:table-cell table:style-name="Таблица31.D3" office:value-type="string">
            <text:p text:style-name="P202">177,5</text:p>
          </table:table-cell>
        </table:table-row>
        <table:table-row table:style-name="Таблица31.2">
          <table:table-cell table:style-name="Таблица31.A1" office:value-type="string">
            <text:p text:style-name="P202">14</text:p>
          </table:table-cell>
          <table:table-cell table:style-name="Таблица31.A1" office:value-type="string">
            <text:p text:style-name="P203">с. Черсево</text:p>
          </table:table-cell>
          <table:table-cell table:style-name="Таблица31.A1" office:value-type="string">
            <text:p text:style-name="P202">13,2</text:p>
          </table:table-cell>
          <table:table-cell table:style-name="Таблица31.D3" office:value-type="string">
            <text:p text:style-name="P202">674,0</text:p>
          </table:table-cell>
        </table:table-row>
      </table:table>
      <text:p text:style-name="P148"/>
      <text:p text:style-name="P266">7.2 Описание схемы водоснабжения</text:p>
      <text:p text:style-name="P312"><text:span text:style-name="T22">При пожаре в рассматриваемых населенных пунктах для заполн</text:span><text:span text:style-name="T4">ения емкостей пожарных машин предполагается использовать пожарные водоемы и пожарные гидранты, установленные на водопроводной сети, и пожарные краны, установленные в павильонах насосных станций первого подъема над артезианскими скважинами. </text:span></text:p>
      <text:p text:style-name="P313">пос. Золотково</text:p>
      <text:p text:style-name="P315">На первую очередь и расчетный срок строительства (2020-2030 г.) сохраняется существующая схема <text:s/>и система водоснабжения, при этом предусматривается следующие мероприятия:</text:p>
      <text:p text:style-name="P314">Водозаборный узел </text:p>
      <text:p text:style-name="P315">Согласно СП 31.13330.2012 таблицы 5 при количестве 2 рабочих скважин должно быть не менее одной резервной. Схемой предлагается восстановление резервной скважины № 34545 (пробурив новую скважину рядом) и устройство зоны санитарной охраны первого пояса источников водоснабжения. Также необходимо произвести замену приборов учета расхода воды.</text:p>
      <text:p text:style-name="P314"><text:s/>Реконструкция существующих и строительство новых кольцевых водопроводных сетей </text:p>
      <text:p text:style-name="P315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314">Пожарные водоемы</text:p>
      <text:p text:style-name="P315">В целях забора воды для тушения пожара в пос. Золотково используют два существующих пожарных водоема.</text:p>
      <text:p text:style-name="P314">На первую очередь строительства предусматривается:</text:p>
      <text:list xml:id="list2547232463460350337" text:style-name="L2">
        <text:list-item>
          <text:p text:style-name="P363">бурение резервной артскважины, с установкой насосной станции первого подъема в наземном павильоне, рядом со скважиной № 34545;</text:p>
        </text:list-item>
        <text:list-item>
          <text:p text:style-name="P363">замена приборов учета расхода воды для скважин № 34546, № 574;</text:p>
        </text:list-item>
        <text:list-item>
          <text:p text:style-name="P363"><text:soft-page-break/>устройство зоны санитарной охраны первого пояса источников водоснабжения;</text:p>
        </text:list-item>
        <text:list-item>
          <text:p text:style-name="P363">реконструкцию существующих водопроводных сетей проходящих по улицам: Гагарина, Ленинский переулок, Францева, Ломоносова, Больничный городок;</text:p>
        </text:list-item>
        <text:list-item>
          <text:p text:style-name="P363">прокладка новых водопроводных сетей для закольцовки существующих участков.</text:p>
        </text:list-item>
      </text:list>
      <text:p text:style-name="P314">На расчетный срок строительства предусматривается:</text:p>
      <text:list xml:id="list5533862564105171000" text:style-name="L3">
        <text:list-item>
          <text:p text:style-name="P364">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64">замена насосного оборудования.</text:p>
        </text:list-item>
      </text:list>
      <text:p text:style-name="P315">Технические параметры и объемы строительства приведены в таблице 7.2.1.</text:p>
      <text:p text:style-name="P151">Перечень материалов и оборудования для сетей и сооружений системы<text:line-break/>водоснабжения пос. Золотково</text:p>
      <text:p text:style-name="P142">Таблица 7.2.1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header-rows>
          <table:table-row table:style-name="Таблица32.1">
            <table:table-cell table:style-name="Таблица32.A1" office:value-type="string">
              <text:p text:style-name="P110">№№ </text:p>
              <text:p text:style-name="P110">п/п</text:p>
            </table:table-cell>
            <table:table-cell table:style-name="Таблица32.A1" office:value-type="string">
              <text:list xml:id="list419850852556581966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32.A1" office:value-type="string">
              <text:p text:style-name="P110">Един. изм.</text:p>
            </table:table-cell>
            <table:table-cell table:style-name="Таблица32.D1" office:value-type="string">
              <text:p text:style-name="P110">Кол-во</text:p>
            </table:table-cell>
          </table:table-row>
        </table:table-header-rows>
        <table:table-row table:style-name="Таблица32.2">
          <table:table-cell table:style-name="Таблица32.A2" table:number-columns-spanned="4" office:value-type="string">
            <text:p text:style-name="P27"><text:span text:style-name="T52">I оч</text:span>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32.3">
          <table:table-cell table:style-name="Таблица32.A3" office:value-type="string">
            <text:p text:style-name="P21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32.A3" office:value-type="string">
            <text:p text:style-name="P153">Площадка водозабора:</text:p>
            <text:list xml:id="list4793438798845847191" text:style-name="L4">
              <text:list-header>
                <text:p text:style-name="P403"><text:span text:style-name="T24">- </text:span><text:span text:style-name="T25">Бурение артскважины и строительство насосной станции над артскважиной в павильоне из сэндвич панелей, производительностью 36 м</text:span><text:span text:style-name="T47">3</text:span><text:span text:style-name="T25">/ч, оборудованной погружным насосом фирмы «GRUNDFOS» с частотным приводом</text:span></text:p>
              </text:list-header>
            </text:list>
            <text:p text:style-name="P155">- Замена приборов учета расхода воды на приборы учета типа «Взлет» (сущ. скв.);</text:p>
            <text:p text:style-name="P25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  <text:p text:style-name="P155">(три существующих водозаборных узла)</text:p>
          </table:table-cell>
          <table:table-cell table:style-name="Таблица32.A3" office:value-type="string">
            <text:p text:style-name="P23"/>
            <text:p text:style-name="P22"/>
            <text:p text:style-name="P22">шт</text:p>
            <text:p text:style-name="P22"/>
            <text:p text:style-name="P22"/>
            <text:p text:style-name="P22">шт</text:p>
            <text:p text:style-name="P22"/>
            <text:p text:style-name="P22"/>
            <text:p text:style-name="P22"/>
            <text:p text:style-name="P22">м</text:p>
            <text:p text:style-name="P22"/>
          </table:table-cell>
          <table:table-cell table:style-name="Таблица32.D3" office:value-type="string">
            <text:p text:style-name="P23"/>
            <text:p text:style-name="P22"/>
            <text:p text:style-name="P22">1</text:p>
            <text:p text:style-name="P22"/>
            <text:p text:style-name="P22"/>
            <text:p text:style-name="P22">2</text:p>
            <text:p text:style-name="P22"/>
            <text:p text:style-name="P22"/>
            <text:p text:style-name="P22"/>
            <text:p text:style-name="P22">720,0</text:p>
            <text:p text:style-name="P22"/>
          </table:table-cell>
        </table:table-row>
        <table:table-row table:style-name="Таблица32.4">
          <table:table-cell table:style-name="Таблица32.A4" office:value-type="string">
            <text:p text:style-name="P23">2</text:p>
            <text:p text:style-name="P23"/>
            <text:p text:style-name="P23"/>
            <text:p text:style-name="P23"/>
            <text:p text:style-name="P23"/>
          </table:table-cell>
          <table:table-cell table:style-name="Таблица32.A3" office:value-type="string">
            <text:p text:style-name="P157">Водопроводные сети:</text:p>
            <text:p text:style-name="P32"><text:s/>-перекладка (реконструкция) существующих сетей</text:p>
            <text:p text:style-name="P36"><text:span text:style-name="T24">Трубы напорные и-з полиэтилена ПЭ 100 </text:span><text:span text:style-name="T27">SDR</text:span><text:span text:style-name="T24"> 17</text:span></text:p>
            <text:p text:style-name="P36"><text:span text:style-name="T24">ГОСТ 18599-2001*: <text:s text:c="40"/></text:span><text:span text:style-name="T27">d</text:span><text:span text:style-name="T24"> = 63 мм</text:span></text:p>
            <text:p text:style-name="P36"><text:span text:style-name="T27"><text:s text:c="75"/>d</text:span><text:span text:style-name="T24"> = 100 мм</text:span></text:p>
            <text:p text:style-name="P164"><text:span text:style-name="T24"><text:s/></text:span><text:span text:style-name="T29">-новое строительство</text:span></text:p>
            <text:p text:style-name="P36"><text:span text:style-name="T24">Трубы напорные из полиэтилена ПЭ 100 </text:span><text:span text:style-name="T27">SDR</text:span><text:span text:style-name="T24"> 17</text:span></text:p>
            <text:p text:style-name="P36"><text:span text:style-name="T24">ГОСТ 18599-2001*: <text:s text:c="41"/></text:span><text:span text:style-name="T27">d</text:span><text:span text:style-name="T24"> = 100 мм <text:s text:c="8"/></text:span></text:p>
          </table:table-cell>
          <table:table-cell table:style-name="Таблица32.A3" office:value-type="string">
            <text:p text:style-name="P23"/>
            <text:p text:style-name="P22"/>
            <text:p text:style-name="P22"/>
            <text:p text:style-name="P22">м</text:p>
            <text:p text:style-name="P22">м</text:p>
            <text:p text:style-name="P22"/>
            <text:p text:style-name="P22">м</text:p>
          </table:table-cell>
          <table:table-cell table:style-name="Таблица32.D3" office:value-type="string">
            <text:p text:style-name="P23"/>
            <text:p text:style-name="P22"/>
            <text:p text:style-name="P22"/>
            <text:p text:style-name="P22">500,0</text:p>
            <text:p text:style-name="P33">1890,0</text:p>
            <text:p text:style-name="P22"/>
            <text:p text:style-name="P22">840,0</text:p>
          </table:table-cell>
        </table:table-row>
        <text:soft-page-break/>
        <table:table-row table:style-name="Таблица32.2">
          <table:table-cell table:style-name="Таблица32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32.2">
          <table:table-cell table:style-name="Таблица32.A3" office:value-type="string">
            <text:p text:style-name="P30"/>
            <text:p text:style-name="P20">1</text:p>
            <text:p text:style-name="P20"/>
            <text:p text:style-name="P20"/>
            <text:p text:style-name="P20"/>
          </table:table-cell>
          <table:table-cell table:style-name="Таблица32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1"/></text:span><text:span text:style-name="T27">d</text:span><text:span text:style-name="T24"> = 100 мм <text:s text:c="20"/></text:span>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 прокладываемые параллельно существующим сетям (закольцовка сети) <text:s text:c="13"/></text:span><text:span text:style-name="T27">d</text:span><text:span text:style-name="T24"> = 100 мм <text:s text:c="23"/></text:span></text:p>
          </table:table-cell>
          <table:table-cell table:style-name="Таблица32.A3" office:value-type="string">
            <text:p text:style-name="P23"/>
            <text:p text:style-name="P22"/>
            <text:p text:style-name="P22"/>
            <text:p text:style-name="P22">м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32.D3" office:value-type="string">
            <text:p text:style-name="P23"/>
            <text:p text:style-name="P23"/>
            <text:p text:style-name="P23"/>
            <text:p text:style-name="P23">14 610,0</text:p>
            <text:p text:style-name="P23"/>
            <text:p text:style-name="P23"/>
            <text:p text:style-name="P23"/>
            <text:p text:style-name="P14">170,0</text:p>
          </table:table-cell>
        </table:table-row>
        <table:table-row table:style-name="Таблица32.2">
          <table:table-cell table:style-name="Таблица32.A3" office:value-type="string">
            <text:p text:style-name="P23"/>
            <text:p text:style-name="P23">2</text:p>
          </table:table-cell>
          <table:table-cell table:style-name="Таблица32.A3" office:value-type="string">
            <text:p text:style-name="P156">Площадка водозабора:</text:p>
            <text:p text:style-name="P34"><text:span text:style-name="T25">- Замена скважинных насосов марки ЭЦВ на насосы фирмы «</text:span><text:span text:style-name="T28">Grundfos</text:span><text:span text:style-name="T25">»:</text:span></text:p>
            <text:p text:style-name="P34"><text:span text:style-name="T25">- производительностью 65 м</text:span><text:span text:style-name="T47">3</text:span><text:span text:style-name="T25">/ч;</text:span></text:p>
            <text:p text:style-name="P34"><text:span text:style-name="T25">- производительностью 36 м</text:span><text:span text:style-name="T47">3</text:span><text:span text:style-name="T25">/ч;</text:span></text:p>
          </table:table-cell>
          <table:table-cell table:style-name="Таблица32.A3" office:value-type="string">
            <text:p text:style-name="P23"/>
            <text:p text:style-name="P22"/>
            <text:p text:style-name="P22"/>
            <text:p text:style-name="P22">шт</text:p>
            <text:p text:style-name="P22">шт</text:p>
          </table:table-cell>
          <table:table-cell table:style-name="Таблица32.D3" office:value-type="string">
            <text:p text:style-name="P23"/>
            <text:p text:style-name="P23"/>
            <text:p text:style-name="P23"/>
            <text:p text:style-name="P23">1</text:p>
            <text:p text:style-name="P23">1</text:p>
          </table:table-cell>
        </table:table-row>
      </table:table>
      <text:p text:style-name="P286"/>
      <text:p text:style-name="P278">дер. Чеково</text:p>
      <text:p text:style-name="P280">На первую очередь и расчетный срок строительства (2020-2030 г.) сохраняется существующая схема <text:s/>и система водоснабжения, при этом предусматривается следующие мероприятия:</text:p>
      <text:p text:style-name="P279">Водозаборный узел </text:p>
      <text:p text:style-name="P280">Схемой предлагается разработка проекта и организация первого пояса зоны санитарной охраны источника водоснабжения. Также необходимо произвести установку частотного преобразователя и прибора учета расхода воды.</text:p>
      <text:p text:style-name="P279">Реконструкция существующих и строительство новых кольцевых водопроводных сетей </text:p>
      <text:p text:style-name="P280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277">Пожарные водоемы</text:p>
      <text:p text:style-name="P280">В целях забора воды для тушения пожара в дер. Чеково используется существующий пожарный водоем.</text:p>
      <text:p text:style-name="P277"><text:soft-page-break/>На первую очередь строительства предусматривается:</text:p>
      <text:list xml:id="list4815132116719550404" text:style-name="L5">
        <text:list-item>
          <text:p text:style-name="P365">устройство зоны санитарной охраны первого пояса источников водоснабжения;</text:p>
        </text:list-item>
        <text:list-item>
          <text:p text:style-name="P365">установка частотного преобразователя;</text:p>
        </text:list-item>
        <text:list-item>
          <text:p text:style-name="P365">установка прибора учета расходы воды;</text:p>
        </text:list-item>
        <text:list-item>
          <text:p text:style-name="P365">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279">На расчетный срок строительства предусматривается:</text:p>
      <text:list xml:id="list8363095832267109073" text:style-name="L6">
        <text:list-item>
          <text:p text:style-name="P366">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66">замена насосного оборудования.</text:p>
        </text:list-item>
      </text:list>
      <text:p text:style-name="P280">Технические параметры и объемы строительства приведены в таблице 7.2.2.</text:p>
      <text:p text:style-name="P150">Перечень материалов и оборудования для сетей и сооружений системы<text:line-break/>водоснабжения дер. Чеково</text:p>
      <text:p text:style-name="P142">Таблица 7.2.2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header-rows>
          <table:table-row table:style-name="Таблица33.1">
            <table:table-cell table:style-name="Таблица33.A1" office:value-type="string">
              <text:p text:style-name="P110">№№ </text:p>
              <text:p text:style-name="P110">п/п</text:p>
            </table:table-cell>
            <table:table-cell table:style-name="Таблица33.A1" office:value-type="string">
              <text:list xml:id="list35684761" text:continue-list="list419850852556581966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33.A1" office:value-type="string">
              <text:p text:style-name="P110">Един. изм.</text:p>
            </table:table-cell>
            <table:table-cell table:style-name="Таблица33.D1" office:value-type="string">
              <text:p text:style-name="P110">Кол-во</text:p>
            </table:table-cell>
          </table:table-row>
        </table:table-header-rows>
        <table:table-row table:style-name="Таблица33.2">
          <table:table-cell table:style-name="Таблица33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33.3">
          <table:table-cell table:style-name="Таблица33.A3" office:value-type="string">
            <text:p text:style-name="P21"/>
            <text:p text:style-name="P22">1</text:p>
            <text:p text:style-name="P22"/>
            <text:p text:style-name="P22"/>
          </table:table-cell>
          <table:table-cell table:style-name="Таблица33.A3" office:value-type="string">
            <text:p text:style-name="P152">Площадка водозабора:</text:p>
            <text:p text:style-name="P154">- Установка частотного преобразователя;</text:p>
            <text:p text:style-name="P154">- Установка прибора учета расхода воды типа «Взлет»;</text:p>
            <text:p text:style-name="P18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33.A3" office:value-type="string">
            <text:p text:style-name="P23"/>
            <text:p text:style-name="P22">шт</text:p>
            <text:p text:style-name="P22">шт</text:p>
            <text:p text:style-name="P22"/>
            <text:p text:style-name="P22"/>
            <text:p text:style-name="P22">м</text:p>
            <text:p text:style-name="P22"/>
          </table:table-cell>
          <table:table-cell table:style-name="Таблица33.D3" office:value-type="string">
            <text:p text:style-name="P23"/>
            <text:p text:style-name="P22">1</text:p>
            <text:p text:style-name="P22">1</text:p>
            <text:p text:style-name="P22"/>
            <text:p text:style-name="P22"/>
            <text:p text:style-name="P22">240,0</text:p>
            <text:p text:style-name="P27"/>
          </table:table-cell>
        </table:table-row>
        <table:table-row table:style-name="Таблица33.3">
          <table:table-cell table:style-name="Таблица33.A3" office:value-type="string">
            <text:p text:style-name="P28"/>
            <text:p text:style-name="P20">2</text:p>
          </table:table-cell>
          <table:table-cell table:style-name="Таблица33.A3" office:value-type="string">
            <text:p text:style-name="P31">Водопроводные сети:</text:p>
            <text:p text:style-name="P165">- 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2"/></text:span><text:span text:style-name="T27">d</text:span><text:span text:style-name="T24"> = 100 мм <text:s text:c="59"/></text:span></text:p>
          </table:table-cell>
          <table:table-cell table:style-name="Таблица33.A3" office:value-type="string">
            <text:p text:style-name="P23"/>
            <text:p text:style-name="P22"/>
            <text:p text:style-name="P22"/>
            <text:p text:style-name="P22">м</text:p>
          </table:table-cell>
          <table:table-cell table:style-name="Таблица33.D3" office:value-type="string">
            <text:p text:style-name="P23"/>
            <text:p text:style-name="P23"/>
            <text:p text:style-name="P23"/>
            <text:p text:style-name="P23">600,0</text:p>
          </table:table-cell>
        </table:table-row>
        <table:table-row table:style-name="Таблица33.2">
          <table:table-cell table:style-name="Таблица33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33.2">
          <table:table-cell table:style-name="Таблица33.A3" office:value-type="string">
            <text:p text:style-name="P23"/>
            <text:p text:style-name="P20">1</text:p>
          </table:table-cell>
          <table:table-cell table:style-name="Таблица33.A3" office:value-type="string">
            <text:p text:style-name="P31">Водопроводные сети: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 прокладываемые параллельно существующим сетям (закольцовка сети) <text:s text:c="16"/></text:span><text:span text:style-name="T27">d</text:span><text:span text:style-name="T24"> = 100 мм <text:s text:c="23"/></text:span></text:p>
          </table:table-cell>
          <table:table-cell table:style-name="Таблица33.A3" office:value-type="string">
            <text:p text:style-name="P23"/>
            <text:p text:style-name="P22"/>
            <text:p text:style-name="P22"/>
            <text:p text:style-name="P22"/>
            <text:p text:style-name="P22">м</text:p>
          </table:table-cell>
          <table:table-cell table:style-name="Таблица33.D3" office:value-type="string">
            <text:p text:style-name="P23"/>
            <text:p text:style-name="P23"/>
            <text:p text:style-name="P14"/>
            <text:p text:style-name="P14"/>
            <text:p text:style-name="P14">400,0</text:p>
          </table:table-cell>
        </table:table-row>
        <text:soft-page-break/>
        <table:table-row table:style-name="Таблица33.2">
          <table:table-cell table:style-name="Таблица33.A3" office:value-type="string">
            <text:p text:style-name="P23"/>
            <text:p text:style-name="P23">2</text:p>
          </table:table-cell>
          <table:table-cell table:style-name="Таблица33.A3" office:value-type="string">
            <text:p text:style-name="P156">Площадка водозабора:</text:p>
            <text:p text:style-name="P34"><text:span text:style-name="T25">- Замена скважинного насоса марки ЭЦВ на насос фирмы «</text:span><text:span text:style-name="T28">Grundfos</text:span><text:span text:style-name="T25">», производительностью 36 м</text:span><text:span text:style-name="T47">3</text:span><text:span text:style-name="T25">/ч;</text:span></text:p>
          </table:table-cell>
          <table:table-cell table:style-name="Таблица33.A3" office:value-type="string">
            <text:p text:style-name="P23"/>
            <text:p text:style-name="P22"/>
            <text:p text:style-name="P22">шт</text:p>
          </table:table-cell>
          <table:table-cell table:style-name="Таблица33.D3" office:value-type="string">
            <text:p text:style-name="P23"/>
            <text:p text:style-name="P23"/>
            <text:p text:style-name="P23">1</text:p>
          </table:table-cell>
        </table:table-row>
      </table:table>
      <text:p text:style-name="P288">дер. Починки</text:p>
      <text:p text:style-name="P320">На первую очередь и расчетный срок строительства (2020-2030 г.) сохраняется существующая схема <text:s/>и система водоснабжения, при этом предусматривается следующие мероприятия:</text:p>
      <text:p text:style-name="P319">Водозаборный узел </text:p>
      <text:p text:style-name="P320">Схемой предлагается разработка проекта и организация первого пояса зоны санитарной охраны источника водоснабжения. Также необходимо произвести установку частотного преобразователя и прибора учета расхода воды.</text:p>
      <text:p text:style-name="P319">Реконструкция существующих и строительство новых кольцевых водопроводных сетей </text:p>
      <text:p text:style-name="P320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321">Пожарные водоемы</text:p>
      <text:p text:style-name="P320">В целях забора воды для тушения пожара в дер. Починки используется существующий пожарный водоем.</text:p>
      <text:p text:style-name="P319">На первую очередь строительства предусматривается:</text:p>
      <text:list xml:id="list6739749256298772230" text:style-name="L7">
        <text:list-item>
          <text:p text:style-name="P367">устройство зоны санитарной охраны первого пояса источников водоснабжения;</text:p>
        </text:list-item>
        <text:list-item>
          <text:p text:style-name="P367">установка частотного преобразователя;</text:p>
        </text:list-item>
        <text:list-item>
          <text:p text:style-name="P367">установка прибора учета расходы воды;</text:p>
        </text:list-item>
        <text:list-item>
          <text:p text:style-name="P367">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321"><text:soft-page-break/>На расчетный срок строительства предусматривается:</text:p>
      <text:list xml:id="list1279311569133545859" text:style-name="L8">
        <text:list-item>
          <text:p text:style-name="P368">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68">замена насосного оборудования.</text:p>
        </text:list-item>
      </text:list>
      <text:p text:style-name="P320">Технические параметры и объемы строительства приведены в таблице 7.2.3.</text:p>
      <text:p text:style-name="P144">Перечень материалов и оборудования для сетей и сооружений системы<text:line-break/>водоснабжения дер. Починки</text:p>
      <text:p text:style-name="P142">Таблица 7.2.3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header-rows>
          <table:table-row table:style-name="Таблица34.1">
            <table:table-cell table:style-name="Таблица34.A1" office:value-type="string">
              <text:p text:style-name="P110">№№ </text:p>
              <text:p text:style-name="P110">п/п</text:p>
            </table:table-cell>
            <table:table-cell table:style-name="Таблица34.A1" office:value-type="string">
              <text:list xml:id="list35690622" text:continue-list="list35684761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34.A1" office:value-type="string">
              <text:p text:style-name="P110">Един. изм.</text:p>
            </table:table-cell>
            <table:table-cell table:style-name="Таблица34.D1" office:value-type="string">
              <text:p text:style-name="P110">Кол-во</text:p>
            </table:table-cell>
          </table:table-row>
        </table:table-header-rows>
        <table:table-row table:style-name="Таблица34.2">
          <table:table-cell table:style-name="Таблица34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34.3">
          <table:table-cell table:style-name="Таблица34.A3" office:value-type="string">
            <text:p text:style-name="P21"/>
            <text:p text:style-name="P22">1</text:p>
            <text:p text:style-name="P22"/>
            <text:p text:style-name="P22"/>
          </table:table-cell>
          <table:table-cell table:style-name="Таблица34.A3" office:value-type="string">
            <text:p text:style-name="P159">Площадка водозабора:</text:p>
            <text:p text:style-name="P155">- Установка частного преобразователя;</text:p>
            <text:p text:style-name="P188">- Установка прибора учета расхода воды типа «Взлет»;</text:p>
            <text:p text:style-name="P25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34.A3" office:value-type="string">
            <text:p text:style-name="P23"/>
            <text:p text:style-name="P22">шт</text:p>
            <text:p text:style-name="P22">шт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34.D3" office:value-type="string">
            <text:p text:style-name="P23"/>
            <text:p text:style-name="P22">1</text:p>
            <text:p text:style-name="P22">1</text:p>
            <text:p text:style-name="P22"/>
            <text:p text:style-name="P22"/>
            <text:p text:style-name="P22"/>
            <text:p text:style-name="P22">240,0</text:p>
          </table:table-cell>
        </table:table-row>
        <table:table-row table:style-name="Таблица34.3">
          <table:table-cell table:style-name="Таблица34.A3" office:value-type="string">
            <text:p text:style-name="P28"/>
            <text:p text:style-name="P22">2</text:p>
          </table:table-cell>
          <table:table-cell table:style-name="Таблица34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0"/></text:span><text:span text:style-name="T27">d</text:span><text:span text:style-name="T24"> = 100 мм <text:s text:c="50"/></text:span></text:p>
          </table:table-cell>
          <table:table-cell table:style-name="Таблица34.A3" office:value-type="string">
            <text:p text:style-name="P23"/>
            <text:p text:style-name="P22"/>
            <text:p text:style-name="P22"/>
            <text:p text:style-name="P22">м</text:p>
          </table:table-cell>
          <table:table-cell table:style-name="Таблица34.D3" office:value-type="string">
            <text:p text:style-name="P23"/>
            <text:p text:style-name="P23"/>
            <text:p text:style-name="P23"/>
            <text:p text:style-name="P23">360,0</text:p>
          </table:table-cell>
        </table:table-row>
        <table:table-row table:style-name="Таблица34.2">
          <table:table-cell table:style-name="Таблица34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34.2">
          <table:table-cell table:style-name="Таблица34.A3" office:value-type="string">
            <text:p text:style-name="P23"/>
            <text:p text:style-name="P23">1</text:p>
            <text:p text:style-name="P29"/>
          </table:table-cell>
          <table:table-cell table:style-name="Таблица34.A3" office:value-type="string">
            <text:p text:style-name="P31">Водопроводные сети: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 прокладываемые параллельно существующим сетям (закольцовка сети) <text:s text:c="7"/></text:span><text:span text:style-name="T27">d</text:span><text:span text:style-name="T24"> = 100 мм <text:s text:c="23"/></text:span></text:p>
          </table:table-cell>
          <table:table-cell table:style-name="Таблица34.A3" office:value-type="string">
            <text:p text:style-name="P23"/>
            <text:p text:style-name="P22"/>
            <text:p text:style-name="P22"/>
            <text:p text:style-name="P22"/>
            <text:p text:style-name="P22">м</text:p>
          </table:table-cell>
          <table:table-cell table:style-name="Таблица34.D3" office:value-type="string">
            <text:p text:style-name="P23"/>
            <text:p text:style-name="P23"/>
            <text:p text:style-name="P22"/>
            <text:p text:style-name="P22"/>
            <text:p text:style-name="P22">160,0</text:p>
          </table:table-cell>
        </table:table-row>
        <table:table-row table:style-name="Таблица34.2">
          <table:table-cell table:style-name="Таблица34.A3" office:value-type="string">
            <text:p text:style-name="P23"/>
            <text:p text:style-name="P23">2</text:p>
          </table:table-cell>
          <table:table-cell table:style-name="Таблица34.A3" office:value-type="string">
            <text:p text:style-name="P157">Площадка водозабора:</text:p>
            <text:p text:style-name="P34"><text:span text:style-name="T25">- Замена скважинного насоса марки ЭЦВ на насос фирмы «</text:span><text:span text:style-name="T28">Grundfos</text:span><text:span text:style-name="T25">», производительностью 29 м</text:span><text:span text:style-name="T47">3</text:span><text:span text:style-name="T25">/ч;</text:span></text:p>
          </table:table-cell>
          <table:table-cell table:style-name="Таблица34.A3" office:value-type="string">
            <text:p text:style-name="P23"/>
            <text:p text:style-name="P22"/>
            <text:p text:style-name="P22">шт</text:p>
          </table:table-cell>
          <table:table-cell table:style-name="Таблица34.D3" office:value-type="string">
            <text:p text:style-name="P23"/>
            <text:p text:style-name="P23"/>
            <text:p text:style-name="P23">1</text:p>
          </table:table-cell>
        </table:table-row>
      </table:table>
      <text:p text:style-name="P286"/>
      <text:p text:style-name="P322">дер. Нармочь</text:p>
      <text:p text:style-name="P320">На первую очередь и расчетный срок строительства (2020-2030 г.) сохраняется существующая схема <text:s/>и система водоснабжения, при этом предусматривается следующие мероприятия:</text:p>
      <text:p text:style-name="P319">Водозаборный узел </text:p>
      <text:p text:style-name="P320"><text:soft-page-break/>Схемой предлагается разработка проекта и организация первого пояса зоны санитарной охраны источника водоснабжения. Также необходимо произвести установку частотного преобразователя и прибора учета расхода воды.</text:p>
      <text:p text:style-name="P319">Реконструкция существующих и строительство новых кольцевых водопроводных сетей </text:p>
      <text:p text:style-name="P320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321">Пожарные водоемы</text:p>
      <text:p text:style-name="P320">В целях забора воды для тушения пожара в дер. Нармочь используется существующий пожарный водоем.</text:p>
      <text:p text:style-name="P319">На первую очередь строительства предусматривается:</text:p>
      <text:list xml:id="list7006623566958111586" text:style-name="L9">
        <text:list-item>
          <text:p text:style-name="P369">устройство зоны санитарной охраны первого пояса источников водоснабжения;</text:p>
        </text:list-item>
        <text:list-item>
          <text:p text:style-name="P369">установка частотного преобразователя;</text:p>
        </text:list-item>
        <text:list-item>
          <text:p text:style-name="P369">установка прибора учета расходы воды;</text:p>
        </text:list-item>
        <text:list-item>
          <text:p text:style-name="P369">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319">На расчетный срок строительства предусматривается:</text:p>
      <text:list xml:id="list5655773883577771859" text:style-name="L10">
        <text:list-item>
          <text:p text:style-name="P370">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70">замена насосного оборудования.</text:p>
        </text:list-item>
      </text:list>
      <text:p text:style-name="P320">Технические параметры и объемы строительства приведены в таблице 7.2.4.</text:p>
      <text:p text:style-name="P149"/>
      <text:p text:style-name="P144"/>
      <text:p text:style-name="P144"/>
      <text:p text:style-name="P144"/>
      <text:p text:style-name="P144"/>
      <text:p text:style-name="P145"><text:soft-page-break/>Перечень материалов и оборудования для сетей и сооружений системы<text:line-break/>водоснабжения дер. Нармочь</text:p>
      <text:p text:style-name="P142">Таблица 7.2.4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header-rows>
          <table:table-row table:style-name="Таблица35.1">
            <table:table-cell table:style-name="Таблица35.A1" office:value-type="string">
              <text:p text:style-name="P110">№№ </text:p>
              <text:p text:style-name="P110">п/п</text:p>
            </table:table-cell>
            <table:table-cell table:style-name="Таблица35.A1" office:value-type="string">
              <text:list xml:id="list35687318" text:continue-list="list35690622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35.A1" office:value-type="string">
              <text:p text:style-name="P110">Един. изм.</text:p>
            </table:table-cell>
            <table:table-cell table:style-name="Таблица35.D1" office:value-type="string">
              <text:p text:style-name="P110">Кол-во</text:p>
            </table:table-cell>
          </table:table-row>
        </table:table-header-rows>
        <table:table-row table:style-name="Таблица35.2">
          <table:table-cell table:style-name="Таблица35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35.3">
          <table:table-cell table:style-name="Таблица35.A3" office:value-type="string">
            <text:p text:style-name="P15"/>
            <text:p text:style-name="P22">1</text:p>
            <text:p text:style-name="P22"/>
            <text:p text:style-name="P22"/>
          </table:table-cell>
          <table:table-cell table:style-name="Таблица35.A3" office:value-type="string">
            <text:p text:style-name="P158">Площадка водозабора:</text:p>
            <text:p text:style-name="P154">- Установка частотного преобразователя</text:p>
            <text:p text:style-name="P154">- Установка прибора учета расхода воды типа «Взлет»;</text:p>
            <text:p text:style-name="P18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35.A3" office:value-type="string">
            <text:p text:style-name="P23"/>
            <text:p text:style-name="P22">шт</text:p>
            <text:p text:style-name="P22">шт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35.D3" office:value-type="string">
            <text:p text:style-name="P23"/>
            <text:p text:style-name="P22">1</text:p>
            <text:p text:style-name="P22">1</text:p>
            <text:p text:style-name="P22"/>
            <text:p text:style-name="P22"/>
            <text:p text:style-name="P22"/>
            <text:p text:style-name="P22">240,0</text:p>
          </table:table-cell>
        </table:table-row>
        <table:table-row table:style-name="Таблица35.3">
          <table:table-cell table:style-name="Таблица35.A3" office:value-type="string">
            <text:p text:style-name="P28"/>
            <text:p text:style-name="P22">2</text:p>
          </table:table-cell>
          <table:table-cell table:style-name="Таблица35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9"/></text:span><text:span text:style-name="T27">d</text:span><text:span text:style-name="T24"> = 100 мм <text:s text:c="80"/></text:span></text:p>
          </table:table-cell>
          <table:table-cell table:style-name="Таблица35.A3" office:value-type="string">
            <text:p text:style-name="P23"/>
            <text:p text:style-name="P22"/>
            <text:p text:style-name="P22"/>
            <text:p text:style-name="P22">м</text:p>
          </table:table-cell>
          <table:table-cell table:style-name="Таблица35.D3" office:value-type="string">
            <text:p text:style-name="P23"/>
            <text:p text:style-name="P23"/>
            <text:p text:style-name="P23"/>
            <text:p text:style-name="P23">1 070,0</text:p>
          </table:table-cell>
        </table:table-row>
        <table:table-row table:style-name="Таблица35.2">
          <table:table-cell table:style-name="Таблица35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35.2">
          <table:table-cell table:style-name="Таблица35.A3" office:value-type="string">
            <text:p text:style-name="P23"/>
            <text:p text:style-name="P20">1</text:p>
            <text:p text:style-name="P20"/>
            <text:p text:style-name="P20"/>
            <text:p text:style-name="P20"/>
          </table:table-cell>
          <table:table-cell table:style-name="Таблица35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9"/></text:span><text:span text:style-name="T27">d</text:span><text:span text:style-name="T24"> = 100 мм <text:s text:c="80"/></text:span>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 прокладываемые параллельно существующим сетям (закольцовка сети) <text:s text:c="19"/></text:span><text:span text:style-name="T27">d</text:span><text:span text:style-name="T24"> = 100 мм <text:s text:c="50"/></text:span></text:p>
          </table:table-cell>
          <table:table-cell table:style-name="Таблица35.A3" office:value-type="string">
            <text:p text:style-name="P23"/>
            <text:p text:style-name="P22"/>
            <text:p text:style-name="P22"/>
            <text:p text:style-name="P22">м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35.D3" office:value-type="string">
            <text:p text:style-name="P23"/>
            <text:p text:style-name="P23"/>
            <text:p text:style-name="P23"/>
            <text:p text:style-name="P23">580,0</text:p>
            <text:p text:style-name="P22"><text:s/></text:p>
            <text:p text:style-name="P22"/>
            <text:p text:style-name="P22"/>
            <text:p text:style-name="P22">1 030,0</text:p>
          </table:table-cell>
        </table:table-row>
        <table:table-row table:style-name="Таблица35.2">
          <table:table-cell table:style-name="Таблица35.A3" office:value-type="string">
            <text:p text:style-name="P23"/>
            <text:p text:style-name="P23">2</text:p>
          </table:table-cell>
          <table:table-cell table:style-name="Таблица35.A3" office:value-type="string">
            <text:p text:style-name="P156">Площадка водозабора:</text:p>
            <text:p text:style-name="P34"><text:span text:style-name="T25">- Замена скважинного насоса марки ЭЦВ на насос фирмы «</text:span><text:span text:style-name="T28">Grundfos</text:span><text:span text:style-name="T25">», производительностью 15 м</text:span><text:span text:style-name="T47">3</text:span><text:span text:style-name="T25">/ч</text:span></text:p>
          </table:table-cell>
          <table:table-cell table:style-name="Таблица35.A3" office:value-type="string">
            <text:p text:style-name="P23"/>
            <text:p text:style-name="P22"/>
            <text:p text:style-name="P22">шт</text:p>
          </table:table-cell>
          <table:table-cell table:style-name="Таблица35.D3" office:value-type="string">
            <text:p text:style-name="P23"/>
            <text:p text:style-name="P23"/>
            <text:p text:style-name="P23">1</text:p>
          </table:table-cell>
        </table:table-row>
      </table:table>
      <text:p text:style-name="P286"/>
      <text:p text:style-name="P186">дер. Лесниково</text:p>
      <text:p text:style-name="P183">На первую очередь и расчетный срок строительства (2020-2030 г.) предполагается объединение двух раздельных схем водоснабжения в одну, путем закольцовки сети, а также дальнейшее ее развитие, при этом предусматривается следующие мероприятия:</text:p>
      <text:p text:style-name="P187">Водозаборный узел </text:p>
      <text:p text:style-name="P183">Схемой предлагается разработка проекта и организация первого пояса зоны санитарной охраны источников водоснабжения. Также необходимо произвести установку частотных преобразователей и приборов учета расхода воды.</text:p>
      <text:p text:style-name="P182"><text:soft-page-break/>Реконструкция существующих и строительство новых кольцевых водопроводных сетей </text:p>
      <text:p text:style-name="P183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 </text:p>
      <text:p text:style-name="P187">Пожарные водоемы</text:p>
      <text:p text:style-name="P185"><text:span text:style-name="T4">В целях забора воды для тушения пожара в дер. Лесниково схемой предусматривается дополнительно к трем существующим пожарным водоемам строительство нового, емкостью 60 м</text:span><text:span text:style-name="T45">3</text:span><text:span text:style-name="T4"> на ул. Центральной.</text:span></text:p>
      <text:p text:style-name="P185"><text:span text:style-name="T4"><text:s/></text:span><text:span text:style-name="T20">На первую очередь строительства предусматривается:</text:span></text:p>
      <text:list xml:id="list6474924788014409256" text:style-name="L11">
        <text:list-item>
          <text:p text:style-name="P394">устройство зон санитарной охраны первого пояса источников водоснабжения;</text:p>
        </text:list-item>
        <text:list-item>
          <text:p text:style-name="P394">установка приборов учета расходы воды;</text:p>
        </text:list-item>
        <text:list-item>
          <text:p text:style-name="P394">установка частотных преобразователей на скважинные насосы;</text:p>
        </text:list-item>
        <text:list-item>
          <text:p text:style-name="P394">реконструкция (перекладка) существующих и строительство новых кольцевых водопроводных сетей с устройством водопроводных колодцев с запорной арматурой.</text:p>
        </text:list-item>
      </text:list>
      <text:p text:style-name="P182">На расчетный срок строительства предусматривается:</text:p>
      <text:list xml:id="list8305471974419028777" text:style-name="L12">
        <text:list-item>
          <text:p text:style-name="P395">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96"><text:span text:style-name="T4">строительство пожарного водоема-копань в выемке, емкостью 60 м</text:span><text:span text:style-name="T45">3</text:span><text:span text:style-name="T4">;</text:span></text:p>
        </text:list-item>
        <text:list-item>
          <text:p text:style-name="P395">замена насосного оборудования;</text:p>
        </text:list-item>
      </text:list>
      <text:p text:style-name="P183">Технические параметры и объемы строительства приведены в таблице 7.2.5.</text:p>
      <text:p text:style-name="P184"/>
      <text:p text:style-name="P144"/>
      <text:p text:style-name="P144"/>
      <text:p text:style-name="P144"/>
      <text:p text:style-name="P144"/>
      <text:p text:style-name="P144"/>
      <text:p text:style-name="P145"><text:soft-page-break/>Перечень материалов и оборудования для сетей и сооружений системы<text:line-break/>водоснабжения дер. Лесниково</text:p>
      <text:p text:style-name="P142">Таблица 7.2.5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header-rows>
          <table:table-row table:style-name="Таблица36.1">
            <table:table-cell table:style-name="Таблица36.A1" office:value-type="string">
              <text:p text:style-name="P110">№№ </text:p>
              <text:p text:style-name="P110">п/п</text:p>
            </table:table-cell>
            <table:table-cell table:style-name="Таблица36.A1" office:value-type="string">
              <text:list xml:id="list35673855" text:continue-list="list35687318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36.A1" office:value-type="string">
              <text:p text:style-name="P110">Един. изм.</text:p>
            </table:table-cell>
            <table:table-cell table:style-name="Таблица36.D1" office:value-type="string">
              <text:p text:style-name="P110">Кол-во</text:p>
            </table:table-cell>
          </table:table-row>
        </table:table-header-rows>
        <table:table-row table:style-name="Таблица36.2">
          <table:table-cell table:style-name="Таблица36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36.3">
          <table:table-cell table:style-name="Таблица36.A3" office:value-type="string">
            <text:p text:style-name="P21"/>
            <text:p text:style-name="P22">1</text:p>
            <text:p text:style-name="P22"/>
            <text:p text:style-name="P22"/>
          </table:table-cell>
          <table:table-cell table:style-name="Таблица36.A3" office:value-type="string">
            <text:p text:style-name="P153">Площадка водозабора:</text:p>
            <text:p text:style-name="P191">- Установка приборов учета расхода воды типа «Взлет»;</text:p>
            <text:p text:style-name="P155">- Установка частотных преобразователей;</text:p>
            <text:p text:style-name="P25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  <text:p text:style-name="P155">(два существующих водозаборных узла)</text:p>
          </table:table-cell>
          <table:table-cell table:style-name="Таблица36.A3" office:value-type="string">
            <text:p text:style-name="P23"/>
            <text:p text:style-name="P22">шт</text:p>
            <text:p text:style-name="P22">шт</text:p>
            <text:p text:style-name="P22"/>
            <text:p text:style-name="P22"/>
            <text:p text:style-name="P22"/>
            <text:p text:style-name="P22"/>
            <text:p text:style-name="P22">м</text:p>
          </table:table-cell>
          <table:table-cell table:style-name="Таблица36.D3" office:value-type="string">
            <text:p text:style-name="P23"/>
            <text:p text:style-name="P22">2</text:p>
            <text:p text:style-name="P22">2</text:p>
            <text:p text:style-name="P22"/>
            <text:p text:style-name="P22"/>
            <text:p text:style-name="P22"/>
            <text:p text:style-name="P22"/>
            <text:p text:style-name="P22">480,0</text:p>
          </table:table-cell>
        </table:table-row>
        <table:table-row table:style-name="Таблица36.3">
          <table:table-cell table:style-name="Таблица36.A3" office:value-type="string">
            <text:p text:style-name="P21"/>
            <text:p text:style-name="P21">2</text:p>
            <text:p text:style-name="P21"/>
            <text:p text:style-name="P21"/>
            <text:p text:style-name="P21"/>
            <text:p text:style-name="P29"/>
          </table:table-cell>
          <table:table-cell table:style-name="Таблица36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5"/></text:span><text:span text:style-name="T27">d</text:span><text:span text:style-name="T24"> = 100 мм <text:s text:c="86"/></text:span></text:p>
            <text:p text:style-name="P165">-новое строительство </text:p>
            <text:p text:style-name="P170"><text:span text:style-name="T24">Трубы напорные из полиэтилена ПЭ 100 </text:span><text:span text:style-name="T27">SDR</text:span><text:span text:style-name="T24"> 17 </text:span></text:p>
            <text:p text:style-name="P160"><text:span text:style-name="T24">ГОСТ 18599-2001* <text:s text:c="43"/></text:span><text:span text:style-name="T27">d</text:span><text:span text:style-name="T24"> = 100 мм <text:s text:c="64"/></text:span></text:p>
          </table:table-cell>
          <table:table-cell table:style-name="Таблица36.A3" office:value-type="string">
            <text:p text:style-name="P23"/>
            <text:p text:style-name="P22"/>
            <text:p text:style-name="P22"/>
            <text:p text:style-name="P22">м</text:p>
            <text:p text:style-name="P22"/>
            <text:p text:style-name="P22"/>
            <text:p text:style-name="P22">м</text:p>
          </table:table-cell>
          <table:table-cell table:style-name="Таблица36.D3" office:value-type="string">
            <text:p text:style-name="P23"/>
            <text:p text:style-name="P22"/>
            <text:p text:style-name="P22"/>
            <text:p text:style-name="P22">2 470,0</text:p>
            <text:p text:style-name="P22"/>
            <text:p text:style-name="P22"/>
            <text:p text:style-name="P22">820,0</text:p>
          </table:table-cell>
        </table:table-row>
        <table:table-row table:style-name="Таблица36.2">
          <table:table-cell table:style-name="Таблица36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36.2">
          <table:table-cell table:style-name="Таблица36.A3" office:value-type="string">
            <text:p text:style-name="P21"/>
            <text:p text:style-name="P20">1</text:p>
          </table:table-cell>
          <table:table-cell table:style-name="Таблица36.A3" office:value-type="string">
            <text:p text:style-name="P31">Водопроводные сети:</text:p>
            <text:p text:style-name="P165">-новое строительство </text:p>
            <text:p text:style-name="P170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 всего, в т.ч.: <text:s text:c="25"/></text:span><text:span text:style-name="T27">d</text:span><text:span text:style-name="T24"> = 100 мм <text:s text:c="50"/></text:span></text:p>
            <text:p text:style-name="P167">- прокладываемые параллельно существующим сетям;</text:p>
            <text:p text:style-name="P167">- в две линии</text:p>
          </table:table-cell>
          <table:table-cell table:style-name="Таблица36.A3" office:value-type="string">
            <text:p text:style-name="P23"/>
            <text:p text:style-name="P22"/>
            <text:p text:style-name="P22"/>
            <text:p text:style-name="P22">м</text:p>
            <text:p text:style-name="P22">м</text:p>
            <text:p text:style-name="P22">м</text:p>
          </table:table-cell>
          <table:table-cell table:style-name="Таблица36.D3" office:value-type="string">
            <text:p text:style-name="P23"/>
            <text:p text:style-name="P23"/>
            <text:p text:style-name="P23"/>
            <text:p text:style-name="P23">3 520,0</text:p>
            <text:p text:style-name="P23">700,0</text:p>
            <text:p text:style-name="P23">640,0</text:p>
          </table:table-cell>
        </table:table-row>
        <table:table-row table:style-name="Таблица36.7">
          <table:table-cell table:style-name="Таблица36.A3" office:value-type="string">
            <text:p text:style-name="P23">2</text:p>
          </table:table-cell>
          <table:table-cell table:style-name="Таблица36.A3" office:value-type="string">
            <text:p text:style-name="P170"><text:span text:style-name="T24">Пожарный водоем-копань в выемке, емкостью 60 м</text:span><text:span text:style-name="T46">3</text:span></text:p>
          </table:table-cell>
          <table:table-cell table:style-name="Таблица36.A3" office:value-type="string">
            <text:p text:style-name="P22">шт</text:p>
          </table:table-cell>
          <table:table-cell table:style-name="Таблица36.D3" office:value-type="string">
            <text:p text:style-name="P23">1</text:p>
          </table:table-cell>
        </table:table-row>
        <table:table-row table:style-name="Таблица36.2">
          <table:table-cell table:style-name="Таблица36.A3" office:value-type="string">
            <text:p text:style-name="P23"/>
            <text:p text:style-name="P23">3</text:p>
          </table:table-cell>
          <table:table-cell table:style-name="Таблица36.A3" office:value-type="string">
            <text:p text:style-name="P157">Площадка водозабора:</text:p>
            <text:p text:style-name="P160"><text:span text:style-name="T25">-Замена скважинных насосов марки ЭЦВ на насосы фирмы «</text:span><text:span text:style-name="T28">Grundfos</text:span><text:span text:style-name="T25">»:</text:span></text:p>
            <text:p text:style-name="P160"><text:span text:style-name="T25">- производительностью 9 м</text:span><text:span text:style-name="T47">3</text:span><text:span text:style-name="T25">/ч;</text:span></text:p>
            <text:p text:style-name="P160"><text:span text:style-name="T25">- производительностью 7,2 м</text:span><text:span text:style-name="T47">3</text:span><text:span text:style-name="T25">/ч;</text:span></text:p>
          </table:table-cell>
          <table:table-cell table:style-name="Таблица36.A3" office:value-type="string">
            <text:p text:style-name="P23"/>
            <text:p text:style-name="P22"/>
            <text:p text:style-name="P22"/>
            <text:p text:style-name="P22">шт</text:p>
            <text:p text:style-name="P22">шт</text:p>
          </table:table-cell>
          <table:table-cell table:style-name="Таблица36.D3" office:value-type="string">
            <text:p text:style-name="P23"/>
            <text:p text:style-name="P23"/>
            <text:p text:style-name="P23"/>
            <text:p text:style-name="P23">1</text:p>
            <text:p text:style-name="P23">1</text:p>
          </table:table-cell>
        </table:table-row>
      </table:table>
      <text:p text:style-name="P286"/>
      <text:p text:style-name="P286"/>
      <text:p text:style-name="P286"/>
      <text:p text:style-name="P286"/>
      <text:p text:style-name="P318">село Крюково</text:p>
      <text:p text:style-name="P315">На первую очередь и расчетный срок строительства (2020-2030 г.) сохраняется существующая схема <text:s/>и система водоснабжения, при этом предусматривается следующие мероприятия:</text:p>
      <text:p text:style-name="P314">Водозаборный узел </text:p>
      <text:p text:style-name="P315">Схемой предлагается разработка проекта и организация первого пояса зоны санитарной охраны источника водоснабжения. Также необходимо произвести установку частотного преобразователя и прибора учета расхода воды.</text:p>
      <text:p text:style-name="P314">Реконструкция существующих и строительство новых кольцевых водопроводных сетей </text:p>
      <text:p text:style-name="P315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316">Пожарные водоемы</text:p>
      <text:p text:style-name="P315">В целях забора воды для тушения пожара в селе Крюково используется существующий пожарный водоем.</text:p>
      <text:p text:style-name="P312"><text:span text:style-name="T4"><text:s/></text:span><text:span text:style-name="T20">На первую очередь строительства предусматривается:</text:span></text:p>
      <text:list xml:id="list2930166706411569639" text:style-name="L13">
        <text:list-item>
          <text:p text:style-name="P371">устройство зоны санитарной охраны первого пояса источников водоснабжения;</text:p>
        </text:list-item>
        <text:list-item>
          <text:p text:style-name="P371">установка частотного преобразователя;</text:p>
        </text:list-item>
        <text:list-item>
          <text:p text:style-name="P371">установка прибора учета расходы воды;</text:p>
        </text:list-item>
        <text:list-item>
          <text:p text:style-name="P371">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314">На расчетный срок строительства предусматривается:</text:p>
      <text:list xml:id="list2284120743134219402" text:style-name="L14">
        <text:list-item>
          <text:p text:style-name="P372">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72">замена насосного оборудования.</text:p>
        </text:list-item>
      </text:list>
      <text:p text:style-name="P315">Технические параметры и объемы строительства приведены в таблице 7.2.6.</text:p>
      <text:p text:style-name="P145"><text:soft-page-break/>Перечень материалов и оборудования для сетей и сооружений системы<text:line-break/>водоснабжения с. Крюково</text:p>
      <text:p text:style-name="P142">Таблица 7.2.6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header-rows>
          <table:table-row table:style-name="Таблица37.1">
            <table:table-cell table:style-name="Таблица37.A1" office:value-type="string">
              <text:p text:style-name="P110">№№ </text:p>
              <text:p text:style-name="P110">п/п</text:p>
            </table:table-cell>
            <table:table-cell table:style-name="Таблица37.A1" office:value-type="string">
              <text:list xml:id="list35676924" text:continue-list="list35673855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37.A1" office:value-type="string">
              <text:p text:style-name="P110">Един. изм.</text:p>
            </table:table-cell>
            <table:table-cell table:style-name="Таблица37.D1" office:value-type="string">
              <text:p text:style-name="P110">Кол-во</text:p>
            </table:table-cell>
          </table:table-row>
        </table:table-header-rows>
        <table:table-row table:style-name="Таблица37.2">
          <table:table-cell table:style-name="Таблица37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37.3">
          <table:table-cell table:style-name="Таблица37.A3" office:value-type="string">
            <text:p text:style-name="P21"/>
            <text:p text:style-name="P21">1</text:p>
            <text:p text:style-name="P21"/>
            <text:p text:style-name="P21"/>
            <text:p text:style-name="P17"/>
          </table:table-cell>
          <table:table-cell table:style-name="Таблица37.A3" office:value-type="string">
            <text:p text:style-name="P158">Площадка водозабора:</text:p>
            <text:p text:style-name="P154">- Установка частного преобразователя;</text:p>
            <text:p text:style-name="P166">- Установка прибора учета расхода воды типа «Взлет»;</text:p>
            <text:p text:style-name="P18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37.A3" office:value-type="string">
            <text:p text:style-name="P23"/>
            <text:p text:style-name="P22">шт</text:p>
            <text:p text:style-name="P22">шт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37.D3" office:value-type="string">
            <text:p text:style-name="P23"/>
            <text:p text:style-name="P22">1</text:p>
            <text:p text:style-name="P22">1</text:p>
            <text:p text:style-name="P22"/>
            <text:p text:style-name="P22"/>
            <text:p text:style-name="P22"/>
            <text:p text:style-name="P22">240,0</text:p>
          </table:table-cell>
        </table:table-row>
        <table:table-row table:style-name="Таблица37.3">
          <table:table-cell table:style-name="Таблица37.A3" office:value-type="string">
            <text:p text:style-name="P30"/>
            <text:p text:style-name="P20">2</text:p>
          </table:table-cell>
          <table:table-cell table:style-name="Таблица37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4"/></text:span><text:span text:style-name="T27">d</text:span><text:span text:style-name="T24"> = 100 мм <text:s text:c="11"/></text:span></text:p>
          </table:table-cell>
          <table:table-cell table:style-name="Таблица37.A3" office:value-type="string">
            <text:p text:style-name="P23"/>
            <text:p text:style-name="P22"/>
            <text:p text:style-name="P22"/>
            <text:p text:style-name="P22">м</text:p>
          </table:table-cell>
          <table:table-cell table:style-name="Таблица37.D3" office:value-type="string">
            <text:p text:style-name="P23"/>
            <text:p text:style-name="P23"/>
            <text:p text:style-name="P23"/>
            <text:p text:style-name="P23">720,0</text:p>
          </table:table-cell>
        </table:table-row>
        <table:table-row table:style-name="Таблица37.2">
          <table:table-cell table:style-name="Таблица37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37.2">
          <table:table-cell table:style-name="Таблица37.A3" office:value-type="string">
            <text:p text:style-name="P21"/>
            <text:p text:style-name="P20">1</text:p>
            <text:p text:style-name="P20"/>
            <text:p text:style-name="P20"/>
            <text:p text:style-name="P20"/>
          </table:table-cell>
          <table:table-cell table:style-name="Таблица37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3"/></text:span><text:span text:style-name="T27">d</text:span><text:span text:style-name="T24"> = 100 мм <text:s text:c="29"/></text:span>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прокладываемые параллельно существующим сетям (закольцовка сети) <text:s text:c="16"/></text:span><text:span text:style-name="T27">d</text:span><text:span text:style-name="T24"> = 100 мм </text:span></text:p>
          </table:table-cell>
          <table:table-cell table:style-name="Таблица37.A3" office:value-type="string">
            <text:p text:style-name="P23"/>
            <text:p text:style-name="P22"/>
            <text:p text:style-name="P22"/>
            <text:p text:style-name="P22">м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37.D3" office:value-type="string">
            <text:p text:style-name="P23"/>
            <text:p text:style-name="P23"/>
            <text:p text:style-name="P23"/>
            <text:p text:style-name="P23">540,0</text:p>
            <text:p text:style-name="P23"/>
            <text:p text:style-name="P23"/>
            <text:p text:style-name="P23"/>
            <text:p text:style-name="P23">560,0</text:p>
          </table:table-cell>
        </table:table-row>
        <table:table-row table:style-name="Таблица37.2">
          <table:table-cell table:style-name="Таблица37.A3" office:value-type="string">
            <text:p text:style-name="P23"/>
            <text:p text:style-name="P23">2</text:p>
          </table:table-cell>
          <table:table-cell table:style-name="Таблица37.A3" office:value-type="string">
            <text:p text:style-name="P156">Площадка водозабора:</text:p>
            <text:p text:style-name="P34"><text:span text:style-name="T25">- Замена скважинного насоса марки ЭЦВ на насос фирмы «</text:span><text:span text:style-name="T28">Grundfos</text:span><text:span text:style-name="T25">», производительностью 21 м</text:span><text:span text:style-name="T47">3</text:span><text:span text:style-name="T25">/ч</text:span></text:p>
          </table:table-cell>
          <table:table-cell table:style-name="Таблица37.A3" office:value-type="string">
            <text:p text:style-name="P23"/>
            <text:p text:style-name="P22"/>
            <text:p text:style-name="P22">шт</text:p>
          </table:table-cell>
          <table:table-cell table:style-name="Таблица37.D3" office:value-type="string">
            <text:p text:style-name="P23"/>
            <text:p text:style-name="P23"/>
            <text:p text:style-name="P23">1</text:p>
          </table:table-cell>
        </table:table-row>
      </table:table>
      <text:p text:style-name="P286"/>
      <text:p text:style-name="P186">дер. Язвицы</text:p>
      <text:p text:style-name="P183">На первую очередь и расчетный срок строительства (2020-2030 г.) сохраняется и производится дальнейшее развитие существующей схемы <text:s/>и системы водоснабжения, при этом предусматривается следующие мероприятия:</text:p>
      <text:p text:style-name="P182">Водозаборный узел </text:p>
      <text:p text:style-name="P183">Схемой предлагается разработка проекта и организация первого пояса зоны санитарной охраны источника водоснабжения. Также необходимо произвести установку частотного преобразователя и прибора учета расхода воды.</text:p>
      <text:p text:style-name="P182">Реконструкция существующих и строительство новых кольцевых водопроводных сетей </text:p>
      <text:p text:style-name="P296"><text:soft-page-break/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 </text:p>
      <text:p text:style-name="P300">Пожарные водоемы</text:p>
      <text:p text:style-name="P296">В целях забора воды для тушения пожара в дер. Язвицы используется существующий пожарный водоем.</text:p>
      <text:p text:style-name="P298">На первую очередь строительства предусматривается:</text:p>
      <text:list xml:id="list5693089070828151791" text:style-name="L15">
        <text:list-item>
          <text:p text:style-name="P373">устройство зоны санитарной охраны первого пояса источников водоснабжения;</text:p>
        </text:list-item>
        <text:list-item>
          <text:p text:style-name="P373">установка частотного преобразователя;</text:p>
        </text:list-item>
        <text:list-item>
          <text:p text:style-name="P373">установка прибора учета расходы воды;</text:p>
        </text:list-item>
        <text:list-item>
          <text:p text:style-name="P373">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298">На расчетный срок строительства предусматривается:</text:p>
      <text:list xml:id="list3141936839832102892" text:style-name="L16">
        <text:list-item>
          <text:p text:style-name="P374">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74">замена насосного оборудования.</text:p>
        </text:list-item>
      </text:list>
      <text:p text:style-name="P296">Технические параметры и объемы строительства приведены в таблице 7.2.7.</text:p>
      <text:p text:style-name="P149">Перечень материалов и оборудования для сетей и сооружений системы<text:line-break/>водоснабжения дер. Язвицы</text:p>
      <text:p text:style-name="P274">Таблица 7.2.7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header-rows>
          <table:table-row table:style-name="Таблица38.1">
            <table:table-cell table:style-name="Таблица38.A1" office:value-type="string">
              <text:p text:style-name="P110">№№ </text:p>
              <text:p text:style-name="P110">п/п</text:p>
            </table:table-cell>
            <table:table-cell table:style-name="Таблица38.A1" office:value-type="string">
              <text:list xml:id="list35692512" text:continue-list="list35676924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38.A1" office:value-type="string">
              <text:p text:style-name="P110">Един. изм.</text:p>
            </table:table-cell>
            <table:table-cell table:style-name="Таблица38.D1" office:value-type="string">
              <text:p text:style-name="P110">Кол-во</text:p>
            </table:table-cell>
          </table:table-row>
        </table:table-header-rows>
        <table:table-row table:style-name="Таблица38.2">
          <table:table-cell table:style-name="Таблица38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38.3">
          <table:table-cell table:style-name="Таблица38.A3" office:value-type="string">
            <text:p text:style-name="P21"/>
            <text:p text:style-name="P22">1</text:p>
            <text:p text:style-name="P22"/>
            <text:p text:style-name="P22"/>
            <text:p text:style-name="P22"/>
          </table:table-cell>
          <table:table-cell table:style-name="Таблица38.A3" office:value-type="string">
            <text:p text:style-name="P159">Площадка водозабора:</text:p>
            <text:p text:style-name="P155">- Установка частотного преобразователя;</text:p>
            <text:p text:style-name="P191">- Установка прибора учета расхода воды типа «Взлет»;</text:p>
            <text:p text:style-name="P25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38.A3" office:value-type="string">
            <text:p text:style-name="P23"/>
            <text:p text:style-name="P22">шт</text:p>
            <text:p text:style-name="P22">шт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38.D3" office:value-type="string">
            <text:p text:style-name="P23"/>
            <text:p text:style-name="P22">1</text:p>
            <text:p text:style-name="P22">1</text:p>
            <text:p text:style-name="P22"/>
            <text:p text:style-name="P22"/>
            <text:p text:style-name="P22"/>
            <text:p text:style-name="P22">240,0</text:p>
          </table:table-cell>
        </table:table-row>
        <text:soft-page-break/>
        <table:table-row table:style-name="Таблица38.3">
          <table:table-cell table:style-name="Таблица38.A3" office:value-type="string">
            <text:p text:style-name="P30"/>
            <text:p text:style-name="P20">2</text:p>
          </table:table-cell>
          <table:table-cell table:style-name="Таблица38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1"/></text:span><text:span text:style-name="T27">d</text:span><text:span text:style-name="T24"> = 100 мм <text:s text:c="33"/></text:span></text:p>
          </table:table-cell>
          <table:table-cell table:style-name="Таблица38.A3" office:value-type="string">
            <text:p text:style-name="P23"/>
            <text:p text:style-name="P22"/>
            <text:p text:style-name="P22"/>
            <text:p text:style-name="P22">м</text:p>
          </table:table-cell>
          <table:table-cell table:style-name="Таблица38.D3" office:value-type="string">
            <text:p text:style-name="P23"/>
            <text:p text:style-name="P23"/>
            <text:p text:style-name="P23"/>
            <text:p text:style-name="P23">200,0</text:p>
          </table:table-cell>
        </table:table-row>
        <table:table-row table:style-name="Таблица38.2">
          <table:table-cell table:style-name="Таблица38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38.2">
          <table:table-cell table:style-name="Таблица38.A3" office:value-type="string">
            <text:p text:style-name="P21"/>
            <text:p text:style-name="P20">1</text:p>
          </table:table-cell>
          <table:table-cell table:style-name="Таблица38.A3" office:value-type="string">
            <text:p text:style-name="P31">Водопроводные сети: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 всего, в т.ч. <text:s text:c="19"/></text:span><text:span text:style-name="T27">d</text:span><text:span text:style-name="T24"> = 100 мм</text:span></text:p>
            <text:p text:style-name="P164"><text:span text:style-name="T24">- в две линии. <text:s text:c="50"/></text:span><text:span text:style-name="T27">d</text:span><text:span text:style-name="T24"> = 100 мм</text:span></text:p>
          </table:table-cell>
          <table:table-cell table:style-name="Таблица38.A3" office:value-type="string">
            <text:p text:style-name="P23"/>
            <text:p text:style-name="P22"/>
            <text:p text:style-name="P22"/>
            <text:p text:style-name="P22">м</text:p>
            <text:p text:style-name="P22">м</text:p>
          </table:table-cell>
          <table:table-cell table:style-name="Таблица38.D3" office:value-type="string">
            <text:p text:style-name="P23"/>
            <text:p text:style-name="P22"/>
            <text:p text:style-name="P22"/>
            <text:p text:style-name="P22">740,0</text:p>
            <text:p text:style-name="P22">170,0</text:p>
          </table:table-cell>
        </table:table-row>
        <table:table-row table:style-name="Таблица38.2">
          <table:table-cell table:style-name="Таблица38.A3" office:value-type="string">
            <text:p text:style-name="P23"/>
            <text:p text:style-name="P23">2</text:p>
          </table:table-cell>
          <table:table-cell table:style-name="Таблица38.A3" office:value-type="string">
            <text:p text:style-name="P157">Площадка водозабора:</text:p>
            <text:p text:style-name="P34"><text:span text:style-name="T25">- Замена скважинного насоса марки ЭЦВ на насос фирмы «</text:span><text:span text:style-name="T28">Grundfos</text:span><text:span text:style-name="T25">», производительностью 25 м</text:span><text:span text:style-name="T47">3</text:span><text:span text:style-name="T25">/ч</text:span></text:p>
          </table:table-cell>
          <table:table-cell table:style-name="Таблица38.A3" office:value-type="string">
            <text:p text:style-name="P23"/>
            <text:p text:style-name="P22"/>
            <text:p text:style-name="P22">шт</text:p>
          </table:table-cell>
          <table:table-cell table:style-name="Таблица38.D3" office:value-type="string">
            <text:p text:style-name="P23"/>
            <text:p text:style-name="P23"/>
            <text:p text:style-name="P23">1</text:p>
          </table:table-cell>
        </table:table-row>
      </table:table>
      <text:p text:style-name="P286"/>
      <text:p text:style-name="P310">дер. Ново-Покровское</text:p>
      <text:p text:style-name="P309">На первую очередь и расчетный срок строительства (2020-2030 г.) сохраняется существующая схема <text:s/>и система водоснабжения, при этом предусматривается следующие мероприятия:</text:p>
      <text:p text:style-name="P311">Водозаборный узел </text:p>
      <text:p text:style-name="P309">Схемой предлагается разработка проекта и организация первого пояса зоны санитарной охраны источника водоснабжения. Также необходимо произвести установку частотного преобразователя и прибора учета расхода воды.</text:p>
      <text:p text:style-name="P308">Реконструкция существующих и строительство новых кольцевых водопроводных сетей </text:p>
      <text:p text:style-name="P309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311">Пожарные водоемы</text:p>
      <text:p text:style-name="P309">В целях забора воды для тушения пожара в дер. Ново-Покровское используется существующий пожарный водоем.</text:p>
      <text:p text:style-name="P308">На первую очередь строительства предусматривается:</text:p>
      <text:list xml:id="list7157349915480538858" text:style-name="L17">
        <text:list-item>
          <text:p text:style-name="P375">устройство зоны санитарной охраны первого пояса источников водоснабжения;</text:p>
        </text:list-item>
        <text:list-item>
          <text:p text:style-name="P375"><text:soft-page-break/>установка частотного преобразователя;</text:p>
        </text:list-item>
        <text:list-item>
          <text:p text:style-name="P375">установка прибора учета расходы воды;</text:p>
        </text:list-item>
        <text:list-item>
          <text:p text:style-name="P375">реконструкция (перекладка) существующих с устройством водопроводных колодцев с запорной арматурой.</text:p>
        </text:list-item>
      </text:list>
      <text:p text:style-name="P308">На расчетный срок строительства предусматривается:</text:p>
      <text:list xml:id="list864977890285001453" text:style-name="L18">
        <text:list-item>
          <text:p text:style-name="P376">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76">замена насосного оборудования.</text:p>
        </text:list-item>
      </text:list>
      <text:p text:style-name="P309">Технические параметры и объемы строительства приведены в таблице 7.2.8.</text:p>
      <text:p text:style-name="P149">Перечень материалов и оборудования для сетей и сооружений системы<text:line-break/>водоснабжения дер. Ново-Покровское</text:p>
      <text:p text:style-name="P142">Таблица 7.2.8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header-rows>
          <table:table-row table:style-name="Таблица39.1">
            <table:table-cell table:style-name="Таблица39.A1" office:value-type="string">
              <text:p text:style-name="P110">№№ </text:p>
              <text:p text:style-name="P110">п/п</text:p>
            </table:table-cell>
            <table:table-cell table:style-name="Таблица39.A1" office:value-type="string">
              <text:list xml:id="list35685487" text:continue-list="list35692512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39.A1" office:value-type="string">
              <text:p text:style-name="P110">Един. изм.</text:p>
            </table:table-cell>
            <table:table-cell table:style-name="Таблица39.D1" office:value-type="string">
              <text:p text:style-name="P110">Кол-во</text:p>
            </table:table-cell>
          </table:table-row>
        </table:table-header-rows>
        <table:table-row table:style-name="Таблица39.2">
          <table:table-cell table:style-name="Таблица39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39.3">
          <table:table-cell table:style-name="Таблица39.A3" office:value-type="string">
            <text:p text:style-name="P21"/>
            <text:p text:style-name="P21">1</text:p>
            <text:p text:style-name="P21"/>
            <text:p text:style-name="P21"/>
            <text:p text:style-name="P17"/>
          </table:table-cell>
          <table:table-cell table:style-name="Таблица39.A3" office:value-type="string">
            <text:p text:style-name="P159">Площадка водозабора:</text:p>
            <text:p text:style-name="P155">- Установка частотного преобразователя;</text:p>
            <text:p text:style-name="P192">- Установка прибора учета расхода воды типа «Взлет»;</text:p>
            <text:p text:style-name="P25">-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39.A3" office:value-type="string">
            <text:p text:style-name="P23"/>
            <text:p text:style-name="P22">шт</text:p>
            <text:p text:style-name="P22">шт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39.D3" office:value-type="string">
            <text:p text:style-name="P23"/>
            <text:p text:style-name="P22">1</text:p>
            <text:p text:style-name="P22">1</text:p>
            <text:p text:style-name="P22"/>
            <text:p text:style-name="P22"/>
            <text:p text:style-name="P22"/>
            <text:p text:style-name="P22">240,0</text:p>
          </table:table-cell>
        </table:table-row>
        <table:table-row table:style-name="Таблица39.3">
          <table:table-cell table:style-name="Таблица39.A3" office:value-type="string">
            <text:p text:style-name="P30"/>
            <text:p text:style-name="P20">2</text:p>
          </table:table-cell>
          <table:table-cell table:style-name="Таблица39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1"/></text:span><text:span text:style-name="T27">d</text:span><text:span text:style-name="T24"> = 100 мм <text:s text:c="29"/></text:span></text:p>
          </table:table-cell>
          <table:table-cell table:style-name="Таблица39.A3" office:value-type="string">
            <text:p text:style-name="P23"/>
            <text:p text:style-name="P22"/>
            <text:p text:style-name="P22"/>
            <text:p text:style-name="P22">м</text:p>
          </table:table-cell>
          <table:table-cell table:style-name="Таблица39.D3" office:value-type="string">
            <text:p text:style-name="P23"/>
            <text:p text:style-name="P23"/>
            <text:p text:style-name="P23"/>
            <text:p text:style-name="P23">800,0</text:p>
          </table:table-cell>
        </table:table-row>
        <table:table-row table:style-name="Таблица39.2">
          <table:table-cell table:style-name="Таблица39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39.2">
          <table:table-cell table:style-name="Таблица39.A3" office:value-type="string">
            <text:p text:style-name="P21"/>
            <text:p text:style-name="P20">1</text:p>
          </table:table-cell>
          <table:table-cell table:style-name="Таблица39.A3" office:value-type="string">
            <text:p text:style-name="P31">Водопроводные сети: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 прокладываемые параллельно существующим сетям (закольцовка сети) <text:s text:c="8"/></text:span><text:span text:style-name="T27">d</text:span><text:span text:style-name="T24"> = 100 мм</text:span></text:p>
          </table:table-cell>
          <table:table-cell table:style-name="Таблица39.A3" office:value-type="string">
            <text:p text:style-name="P23"/>
            <text:p text:style-name="P22"/>
            <text:p text:style-name="P22"/>
            <text:p text:style-name="P22"/>
            <text:p text:style-name="P22">м</text:p>
          </table:table-cell>
          <table:table-cell table:style-name="Таблица39.D3" office:value-type="string">
            <text:p text:style-name="P23"/>
            <text:p text:style-name="P23"/>
            <text:p text:style-name="P23"/>
            <text:p text:style-name="P23"/>
            <text:p text:style-name="P23">390,0</text:p>
          </table:table-cell>
        </table:table-row>
        <table:table-row table:style-name="Таблица39.2">
          <table:table-cell table:style-name="Таблица39.A3" office:value-type="string">
            <text:p text:style-name="P23"/>
            <text:p text:style-name="P23">2</text:p>
          </table:table-cell>
          <table:table-cell table:style-name="Таблица39.A3" office:value-type="string">
            <text:p text:style-name="P157">Площадка водозабора:</text:p>
            <text:p text:style-name="P34"><text:span text:style-name="T25">- Замена скважинного насоса марки ЭЦВ на насос фирмы «</text:span><text:span text:style-name="T28">Grundfos</text:span><text:span text:style-name="T25">», производительностью 7 м</text:span><text:span text:style-name="T47">3</text:span><text:span text:style-name="T25">/ч</text:span></text:p>
          </table:table-cell>
          <table:table-cell table:style-name="Таблица39.A3" office:value-type="string">
            <text:p text:style-name="P23"/>
            <text:p text:style-name="P22"/>
            <text:p text:style-name="P22">шт</text:p>
          </table:table-cell>
          <table:table-cell table:style-name="Таблица39.D3" office:value-type="string">
            <text:p text:style-name="P23"/>
            <text:p text:style-name="P23"/>
            <text:p text:style-name="P23">1</text:p>
          </table:table-cell>
        </table:table-row>
      </table:table>
      <text:p text:style-name="P286"/>
      <text:p text:style-name="P304"><text:soft-page-break/>дер. Малинки</text:p>
      <text:p text:style-name="P303">На первую очередь и расчетный срок строительства (2020-2030 г.) сохраняется существующая схема <text:s/>и система водоснабжения, при этом предусматривается следующие мероприятия:</text:p>
      <text:p text:style-name="P305">Водозаборный узел </text:p>
      <text:p text:style-name="P303">Схемой предлагается бурение резервной скважины на площадке рядом с существующей, и устройство зоны санитарной охраны первого пояса источников водоснабжения. Также необходимо произвести установку частотного преобразователя и прибора учета расходы воды на существующей скважине.</text:p>
      <text:p text:style-name="P302">Реконструкция существующих и строительство новых кольцевых водопроводных сетей </text:p>
      <text:p text:style-name="P303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 </text:p>
      <text:p text:style-name="P303">В связи с большой степенью износа водонапорной башни схемой предусматривается исключение ее из работы сети.</text:p>
      <text:p text:style-name="P305">Пожарные водоемы</text:p>
      <text:p text:style-name="P301"><text:span text:style-name="T4">В целях забора воды для тушения пожара в дер. Малинки схемой предусматривается дополнительно к существующему пожарному водоему строительство нового, емкостью 60 м</text:span><text:span text:style-name="T45">3</text:span><text:span text:style-name="T4"> на противоположной стороне деревни.</text:span></text:p>
      <text:p text:style-name="P302">На первую очередь строительства предусматривается:</text:p>
      <text:list xml:id="list2286569401474997739" text:style-name="L19">
        <text:list-item>
          <text:p text:style-name="P377">устройство зоны санитарной охраны первого пояса источников водоснабжения;</text:p>
        </text:list-item>
        <text:list-item>
          <text:p text:style-name="P377">установка частотного преобразователя;</text:p>
        </text:list-item>
        <text:list-item>
          <text:p text:style-name="P377">установка прибора учета расходы воды;</text:p>
        </text:list-item>
        <text:list-item>
          <text:p text:style-name="P377">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305"><text:soft-page-break/>На расчетный срок строительства предусматривается:</text:p>
      <text:list xml:id="list47027820723165054" text:style-name="L20">
        <text:list-item>
          <text:p text:style-name="P378">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78">бурение резервной артскважины, с установкой насосной станции первого подъема в наземном павильоне;</text:p>
        </text:list-item>
        <text:list-item>
          <text:p text:style-name="P390"><text:span text:style-name="T4">строительство пожарного водоема-копань в выемке, емкостью 60 м</text:span><text:span text:style-name="T45">3</text:span><text:span text:style-name="T4">;</text:span></text:p>
        </text:list-item>
        <text:list-item>
          <text:p text:style-name="P378">замена насосного оборудования.</text:p>
        </text:list-item>
      </text:list>
      <text:p text:style-name="P303">Технические параметры и объемы строительства приведены в таблице 7.2.9.</text:p>
      <text:p text:style-name="P149">Перечень материалов и оборудования для сетей и сооружений системы<text:line-break/>водоснабжения дер. Малинки</text:p>
      <text:p text:style-name="P142">Таблица 7.2.9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header-rows>
          <table:table-row table:style-name="Таблица40.1">
            <table:table-cell table:style-name="Таблица40.A1" office:value-type="string">
              <text:p text:style-name="P110">№№ </text:p>
              <text:p text:style-name="P110">п/п</text:p>
            </table:table-cell>
            <table:table-cell table:style-name="Таблица40.A1" office:value-type="string">
              <text:list xml:id="list35687452" text:continue-list="list35685487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40.A1" office:value-type="string">
              <text:p text:style-name="P110">Един. изм.</text:p>
            </table:table-cell>
            <table:table-cell table:style-name="Таблица40.D1" office:value-type="string">
              <text:p text:style-name="P110">Кол-во</text:p>
            </table:table-cell>
          </table:table-row>
        </table:table-header-rows>
        <table:table-row table:style-name="Таблица40.2">
          <table:table-cell table:style-name="Таблица40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40.3">
          <table:table-cell table:style-name="Таблица40.A3" office:value-type="string">
            <text:p text:style-name="P21"/>
            <text:p text:style-name="P22">1</text:p>
            <text:p text:style-name="P22"/>
            <text:p text:style-name="P22"/>
          </table:table-cell>
          <table:table-cell table:style-name="Таблица40.A3" office:value-type="string">
            <text:p text:style-name="P153">Площадка водозабора:</text:p>
            <text:p text:style-name="P155">- Установка частотного преобразователя;</text:p>
            <text:p text:style-name="P155">- Установка прибора учета расхода воды типа «Взлет»;</text:p>
            <text:p text:style-name="P25">- Обустройство зоны санитарной охраны (ЗСО) первого пояса источника водоснабжения – устройство ограждения размерами 60х85 м из сборных ж/б элементов Н=2,0 м с насадкой из колючей проволоки Н=0,5 м.</text:p>
          </table:table-cell>
          <table:table-cell table:style-name="Таблица40.A3" office:value-type="string">
            <text:p text:style-name="P23"/>
            <text:p text:style-name="P22">шт</text:p>
            <text:p text:style-name="P22">шт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40.D3" office:value-type="string">
            <text:p text:style-name="P23"/>
            <text:p text:style-name="P22">1</text:p>
            <text:p text:style-name="P22">1</text:p>
            <text:p text:style-name="P22"/>
            <text:p text:style-name="P22"/>
            <text:p text:style-name="P22"/>
            <text:p text:style-name="P22">290,0</text:p>
          </table:table-cell>
        </table:table-row>
        <table:table-row table:style-name="Таблица40.3">
          <table:table-cell table:style-name="Таблица40.A3" office:value-type="string">
            <text:p text:style-name="P21"/>
            <text:p text:style-name="P20">2</text:p>
          </table:table-cell>
          <table:table-cell table:style-name="Таблица40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0"><text:span text:style-name="T24">ГОСТ 18599-2001* <text:s text:c="44"/></text:span><text:span text:style-name="T27">d</text:span><text:span text:style-name="T24"> = 100 мм <text:s text:c="58"/></text:span></text:p>
          </table:table-cell>
          <table:table-cell table:style-name="Таблица40.A3" office:value-type="string">
            <text:p text:style-name="P23"/>
            <text:p text:style-name="P22"/>
            <text:p text:style-name="P22"/>
            <text:p text:style-name="P22">м</text:p>
          </table:table-cell>
          <table:table-cell table:style-name="Таблица40.D3" office:value-type="string">
            <text:p text:style-name="P23"/>
            <text:p text:style-name="P22"/>
            <text:p text:style-name="P22"/>
            <text:p text:style-name="P22">1 000,0</text:p>
          </table:table-cell>
        </table:table-row>
        <table:table-row table:style-name="Таблица40.2">
          <table:table-cell table:style-name="Таблица40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40.2">
          <table:table-cell table:style-name="Таблица40.A3" office:value-type="string">
            <text:p text:style-name="P23"/>
            <text:p text:style-name="P23">1</text:p>
          </table:table-cell>
          <table:table-cell table:style-name="Таблица40.A3" office:value-type="string">
            <text:p text:style-name="P159">Площадка водозабора:</text:p>
            <text:p text:style-name="P164"><text:span text:style-name="T24">- Бурение артскважины и строительство насосной станции над артскважиной в павильоне из сэндвич панелей, производительностью </text:span><text:span text:style-name="T25">12 м</text:span><text:span text:style-name="T47">3</text:span><text:span text:style-name="T25">/ч,</text:span><text:span text:style-name="T24"> оборудованной погружным насосом фирмы «GRUNDFOS» с частотным приводом;</text:span></text:p>
          </table:table-cell>
          <table:table-cell table:style-name="Таблица40.A3" office:value-type="string">
            <text:p text:style-name="P23"/>
            <text:p text:style-name="P22"/>
            <text:p text:style-name="P22"/>
            <text:p text:style-name="P22"/>
            <text:p text:style-name="P22">шт</text:p>
          </table:table-cell>
          <table:table-cell table:style-name="Таблица40.D3" office:value-type="string">
            <text:p text:style-name="P23"/>
            <text:p text:style-name="P23"/>
            <text:p text:style-name="P23"/>
            <text:p text:style-name="P23"/>
            <text:p text:style-name="P23">1</text:p>
          </table:table-cell>
        </table:table-row>
        <table:table-row table:style-name="Таблица40.2">
          <table:table-cell table:style-name="Таблица40.A3" office:value-type="string">
            <text:p text:style-name="P21"/>
            <text:p text:style-name="P20">2</text:p>
          </table:table-cell>
          <table:table-cell table:style-name="Таблица40.A3" office:value-type="string">
            <text:p text:style-name="P31">Водопроводные сети: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 прокладываемые параллельно существующим (закольцовка сети) <text:s text:c="26"/></text:span><text:span text:style-name="T27">d</text:span><text:span text:style-name="T24"> = 100 мм <text:s text:c="29"/></text:span></text:p>
          </table:table-cell>
          <table:table-cell table:style-name="Таблица40.A3" office:value-type="string">
            <text:p text:style-name="P23"/>
            <text:p text:style-name="P22"/>
            <text:p text:style-name="P22"/>
            <text:p text:style-name="P22"/>
            <text:p text:style-name="P22">м</text:p>
          </table:table-cell>
          <table:table-cell table:style-name="Таблица40.D3" office:value-type="string">
            <text:p text:style-name="P23"/>
            <text:p text:style-name="P23"/>
            <text:p text:style-name="P23"/>
            <text:p text:style-name="P23"/>
            <text:p text:style-name="P23">920,0</text:p>
          </table:table-cell>
        </table:table-row>
        <table:table-row table:style-name="Таблица40.8">
          <table:table-cell table:style-name="Таблица40.A3" office:value-type="string">
            <text:p text:style-name="P23"/>
            <text:p text:style-name="P23">3</text:p>
          </table:table-cell>
          <table:table-cell table:style-name="Таблица40.A3" office:value-type="string">
            <text:p text:style-name="P157">Площадка водозабора:</text:p>
            <text:p text:style-name="P34"><text:span text:style-name="T25">Замена скважинного насоса марки ЭЦВ на насос фирмы «</text:span><text:span text:style-name="T28">Grundfos</text:span><text:span text:style-name="T25">», производительностью 12 м</text:span><text:span text:style-name="T47">3</text:span><text:span text:style-name="T25">/ч</text:span></text:p>
          </table:table-cell>
          <table:table-cell table:style-name="Таблица40.A3" office:value-type="string">
            <text:p text:style-name="P23"/>
            <text:p text:style-name="P22"/>
            <text:p text:style-name="P22">шт</text:p>
          </table:table-cell>
          <table:table-cell table:style-name="Таблица40.D3" office:value-type="string">
            <text:p text:style-name="P23"/>
            <text:p text:style-name="P23"/>
            <text:p text:style-name="P23">1</text:p>
          </table:table-cell>
        </table:table-row>
        <text:soft-page-break/>
        <table:table-row table:style-name="Таблица40.2">
          <table:table-cell table:style-name="Таблица40.A3" office:value-type="string">
            <text:p text:style-name="P196">4</text:p>
          </table:table-cell>
          <table:table-cell table:style-name="Таблица40.A3" office:value-type="string">
            <text:p text:style-name="P172"><text:span text:style-name="T24">Пожарный водоем-копань в выемке, емкостью 60 м</text:span><text:span text:style-name="T46">3</text:span></text:p>
          </table:table-cell>
          <table:table-cell table:style-name="Таблица40.A3" office:value-type="string">
            <text:p text:style-name="P195">шт</text:p>
          </table:table-cell>
          <table:table-cell table:style-name="Таблица40.D3" office:value-type="string">
            <text:p text:style-name="P196">1</text:p>
          </table:table-cell>
        </table:table-row>
      </table:table>
      <text:p text:style-name="P286"/>
      <text:p text:style-name="P310">разъезд Золотковский</text:p>
      <text:p text:style-name="P309">На первую очередь и расчетный срок строительства (2020-2030 г.) предусматривается сохранение и дальнейшее развитие существующих сетей водоснабжения. Питание сети от существующей площадки водозабора исключается. </text:p>
      <text:p text:style-name="P311">Водозаборный узел </text:p>
      <text:p text:style-name="P309">В связи с тем, что эксплуатируемая артскважина и водонапорная башня располагаются на частных производственных площадках схемой предусматривается исключение их из работы сети. </text:p>
      <text:p text:style-name="P309">Предлагается бурение двух скважин: на площадке рядом с существующей (не эксплуатируемой) на ул. Дачной и в южной части населенного пункта, за железной дорогой. Для проектируемых скважин необходимо предусмотреть разработку проектов организации ЗСО и устройство зон санитарной охраны первого пояса источников водоснабжения. Также необходимо произвести установку частотных преобразователей и приборов учета расходы воды.</text:p>
      <text:p text:style-name="P308">Реконструкция существующих и строительство новых кольцевых водопроводных сетей </text:p>
      <text:p text:style-name="P309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309">Существующая водонапорная башня из работы сети исключается. </text:p>
      <text:p text:style-name="P311">Пожарные водоемы</text:p>
      <text:p text:style-name="P309">В целях забора воды для тушения пожара в населенном пункте используются семь существующих пожарных водоемов.</text:p>
      <text:p text:style-name="P311">На первую очередь строительства предусматривается:</text:p>
      <text:list xml:id="list6056327068229515875" text:style-name="L21">
        <text:list-item>
          <text:p text:style-name="P379">бурение двух артскважин, с установкой насосных станции первого подъема в наземных павильонах;</text:p>
        </text:list-item>
        <text:list-item>
          <text:p text:style-name="P379"><text:soft-page-break/>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308">На расчетный срок строительства предусматривается:</text:p>
      <text:list xml:id="list8154217291422459496" text:style-name="L22">
        <text:list-item>
          <text:p text:style-name="P380">предусматривается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</text:list>
      <text:p text:style-name="P309">Технические параметры и объемы строительства приведены в таблице 7.2.10.</text:p>
      <text:p text:style-name="P144">Перечень материалов и оборудования для сетей и сооружений системы<text:line-break/>водоснабжения разъезда Золотковский</text:p>
      <text:p text:style-name="P142">Таблица 7.2.10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header-rows>
          <table:table-row table:style-name="Таблица41.1">
            <table:table-cell table:style-name="Таблица41.A1" office:value-type="string">
              <text:p text:style-name="P110">№№ </text:p>
              <text:p text:style-name="P110">п/п</text:p>
            </table:table-cell>
            <table:table-cell table:style-name="Таблица41.A1" office:value-type="string">
              <text:list xml:id="list35684437" text:continue-list="list35687452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41.A1" office:value-type="string">
              <text:p text:style-name="P110">Един. изм.</text:p>
            </table:table-cell>
            <table:table-cell table:style-name="Таблица41.D1" office:value-type="string">
              <text:p text:style-name="P110">Кол-во</text:p>
            </table:table-cell>
          </table:table-row>
        </table:table-header-rows>
        <table:table-row table:style-name="Таблица41.2">
          <table:table-cell table:style-name="Таблица41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41.3">
          <table:table-cell table:style-name="Таблица41.A3" office:value-type="string">
            <text:p text:style-name="P21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1.A3" office:value-type="string">
            <text:p text:style-name="P159">Площадка водозабора:</text:p>
            <text:p text:style-name="P193"><text:span text:style-name="T24">- Бурение артскважины и строительство насосной станции над артскважиной в павильоне из сэндвич панелей, производительностью </text:span><text:span text:style-name="T25">10 м</text:span><text:span text:style-name="T47">3</text:span><text:span text:style-name="T25">/ч,</text:span><text:span text:style-name="T24"> оборудованной погружным насосом фирмы «GRUNDFOS» с частотным приводом;</text:span></text:p>
            <text:p text:style-name="P155">- Строительство подъездной служебной дороги к площадке водозабора с облегченным однослойным асфальтобетонным покрытием;</text:p>
            <text:p text:style-name="P155">- Строительство кабельной линии электроснабжения 0,4 кВ для электроснабжения водозабора;</text:p>
            <text:p text:style-name="P25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41.A3" office:value-type="string">
            <text:p text:style-name="P23"/>
            <text:p text:style-name="P22"/>
            <text:p text:style-name="P22"/>
            <text:p text:style-name="P22"/>
            <text:p text:style-name="P22">шт</text:p>
            <text:p text:style-name="P22"/>
            <text:p text:style-name="P22"/>
            <text:p text:style-name="P22">м</text:p>
            <text:p text:style-name="P22"/>
            <text:p text:style-name="P22">м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41.D3" office:value-type="string">
            <text:p text:style-name="P23"/>
            <text:p text:style-name="P22"/>
            <text:p text:style-name="P22"/>
            <text:p text:style-name="P22"/>
            <text:p text:style-name="P22">2</text:p>
            <text:p text:style-name="P22"/>
            <text:p text:style-name="P22"/>
            <text:p text:style-name="P22">150,0</text:p>
            <text:p text:style-name="P22"/>
            <text:p text:style-name="P22">400,0</text:p>
            <text:p text:style-name="P22"/>
            <text:p text:style-name="P22"/>
            <text:p text:style-name="P22"/>
            <text:p text:style-name="P22">480,0</text:p>
          </table:table-cell>
        </table:table-row>
        <table:table-row table:style-name="Таблица41.3">
          <table:table-cell table:style-name="Таблица41.A3" office:value-type="string">
            <text:p text:style-name="P21"/>
            <text:p text:style-name="P20">2</text:p>
            <text:p text:style-name="P20"/>
            <text:p text:style-name="P20"/>
            <text:p text:style-name="P20"/>
            <text:p text:style-name="P20"/>
          </table:table-cell>
          <table:table-cell table:style-name="Таблица41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9"/></text:span><text:span text:style-name="T27">d</text:span><text:span text:style-name="T24"> = 100 мм <text:s/></text:span></text:p>
            <text:p text:style-name="P165">-новое строительство </text:p>
            <text:p text:style-name="P170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 <text:s text:c="49"/></text:span><text:span text:style-name="T27">d</text:span><text:span text:style-name="T24"> = 100 мм <text:s text:c="113"/></text:span></text:p>
          </table:table-cell>
          <table:table-cell table:style-name="Таблица41.A3" office:value-type="string">
            <text:p text:style-name="P23"/>
            <text:p text:style-name="P22"/>
            <text:p text:style-name="P22"/>
            <text:p text:style-name="P22">м</text:p>
            <text:p text:style-name="P22"/>
            <text:p text:style-name="P22"/>
            <text:p text:style-name="P22">м</text:p>
          </table:table-cell>
          <table:table-cell table:style-name="Таблица41.D3" office:value-type="string">
            <text:p text:style-name="P23"/>
            <text:p text:style-name="P22"/>
            <text:p text:style-name="P22"/>
            <text:p text:style-name="P22">4 700,0</text:p>
            <text:p text:style-name="P22"/>
            <text:p text:style-name="P22"/>
            <text:p text:style-name="P22">1 800,0</text:p>
          </table:table-cell>
        </table:table-row>
        <table:table-row table:style-name="Таблица41.2">
          <table:table-cell table:style-name="Таблица41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41.2">
          <table:table-cell table:style-name="Таблица41.A3" office:value-type="string">
            <text:p text:style-name="P23"/>
            <text:p text:style-name="P20">1</text:p>
            <text:p text:style-name="P20"/>
            <text:p text:style-name="P20"/>
          </table:table-cell>
          <table:table-cell table:style-name="Таблица41.A3" office:value-type="string">
            <text:p text:style-name="P31">Водопроводные сети:</text:p>
            <text:p text:style-name="P165">-новое строительство </text:p>
            <text:p text:style-name="P170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 прокладываемые параллельно существующим сетям (закольцовка сети) <text:s text:c="19"/></text:span><text:span text:style-name="T27">d</text:span><text:span text:style-name="T24"> = 100 мм <text:s text:c="57"/></text:span></text:p>
          </table:table-cell>
          <table:table-cell table:style-name="Таблица41.A3" office:value-type="string">
            <text:p text:style-name="P23"/>
            <text:p text:style-name="P22"/>
            <text:p text:style-name="P22"/>
            <text:p text:style-name="P22"/>
            <text:p text:style-name="P22">м</text:p>
          </table:table-cell>
          <table:table-cell table:style-name="Таблица41.D3" office:value-type="string">
            <text:p text:style-name="P23"/>
            <text:p text:style-name="P23"/>
            <text:p text:style-name="P23"/>
            <text:p text:style-name="P23"/>
            <text:p text:style-name="P23">820,0</text:p>
          </table:table-cell>
        </table:table-row>
      </table:table>
      <text:p text:style-name="P287"/>
      <text:p text:style-name="P323"><text:soft-page-break/>дер. Икшево</text:p>
      <text:p text:style-name="P327">На первую очередь и расчетный срок строительства (2020-2030 г.) сохраняется существующая схема <text:s/>и система водоснабжения, при этом предусматривается следующие мероприятия:</text:p>
      <text:p text:style-name="P324">Водозаборный узел </text:p>
      <text:p text:style-name="P327">Схемой предусматривается новой скважины скважины рядом с существующей, расположенной на территории СПК «Родник», и предлагается бурение резервной скважины в северной части деревни. Также необходимо разработать проекты ЗСО и организовать зоны санитарной охраны первого пояса источников водоснабжения, произвести установку частотных преобразователей и приборов учета расходы воды.</text:p>
      <text:p text:style-name="P326">Реконструкция существующих и строительство новых кольцевых водопроводных сетей </text:p>
      <text:p text:style-name="P327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324">Пожарные водоемы</text:p>
      <text:p text:style-name="P325"><text:span text:style-name="T4">В целях забора воды для тушения пожара в дер. Икшево схемой предусматривается дополнительно к пяти существующим пожарным водоемам строительство нового, емкостью 60 м</text:span><text:span text:style-name="T45">3</text:span><text:span text:style-name="T4"> в восточной части деревни. </text:span></text:p>
      <text:p text:style-name="P326">На первую очередь строительства предусматривается:</text:p>
      <text:list xml:id="list8751665693096890223" text:style-name="L23">
        <text:list-item>
          <text:p text:style-name="P381">бурение резервной артскважины, с установкой насосной станции первого подъема в наземном павильоне, территории СПК «Родник»;</text:p>
        </text:list-item>
        <text:list-item>
          <text:p text:style-name="P381">установка приборов учета расходы воды;</text:p>
        </text:list-item>
        <text:list-item>
          <text:p text:style-name="P381">установка частотных преобразователей;</text:p>
        </text:list-item>
        <text:list-item>
          <text:p text:style-name="P381">предусматривается 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326">На расчетный срок строительства предусматривается:</text:p>
      <text:list xml:id="list2780816043843452721" text:style-name="L24">
        <text:list-item>
          <text:p text:style-name="P382">бурение резервной артскважины, с установкой насосной станции первого подъема в наземном павильоне;</text:p>
        </text:list-item>
        <text:list-item>
          <text:p text:style-name="P382"><text:soft-page-break/>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82">замена насосного оборудования;</text:p>
        </text:list-item>
        <text:list-item>
          <text:p text:style-name="P391"><text:span text:style-name="T4">пожарный водоем-копань в выемке, емкостью 60 м</text:span><text:span text:style-name="T45">3</text:span><text:span text:style-name="T4">.</text:span></text:p>
        </text:list-item>
      </text:list>
      <text:p text:style-name="P327">Технические параметры и объемы строительства приведены в таблице 7.2.11.</text:p>
      <text:p text:style-name="P335">Перечень материалов и оборудования для сетей и сооружений системы<text:line-break/>водоснабжения дер. Икшево</text:p>
      <text:p text:style-name="P142">Таблица 7.2.11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header-rows>
          <table:table-row table:style-name="Таблица42.1">
            <table:table-cell table:style-name="Таблица42.A1" office:value-type="string">
              <text:p text:style-name="P110">№№ </text:p>
              <text:p text:style-name="P110">п/п</text:p>
            </table:table-cell>
            <table:table-cell table:style-name="Таблица42.A1" office:value-type="string">
              <text:list xml:id="list35668076" text:continue-list="list35684437" text:style-name="WW8Num2">
                <text:list-item>
                  <text:h text:style-name="P339" text:outline-level="1">Наименование материалов и оборудования</text:h>
                </text:list-item>
              </text:list>
            </table:table-cell>
            <table:table-cell table:style-name="Таблица42.A1" office:value-type="string">
              <text:p text:style-name="P110">Един. изм.</text:p>
            </table:table-cell>
            <table:table-cell table:style-name="Таблица42.D1" office:value-type="string">
              <text:p text:style-name="P110">Кол-во</text:p>
            </table:table-cell>
          </table:table-row>
        </table:table-header-rows>
        <table:table-row table:style-name="Таблица42.2">
          <table:table-cell table:style-name="Таблица42.A2" table:number-columns-spanned="4" office:value-type="string">
            <text:p text:style-name="P27"><text:span text:style-name="T52">I очер</text:span>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42.3">
          <table:table-cell table:style-name="Таблица42.A3" office:value-type="string">
            <text:p text:style-name="P21"/>
            <text:p text:style-name="P21">1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7"/>
          </table:table-cell>
          <table:table-cell table:style-name="Таблица42.A3" office:value-type="string">
            <text:p text:style-name="P257">Площадка водозабора:</text:p>
            <text:p text:style-name="P256"><text:span text:style-name="T25">- Бурение артскважины и строительство насосной станции над артскважиной в павильоне из сэндвич панелей, производительностью 29 м</text:span><text:span text:style-name="T47">3</text:span><text:span text:style-name="T25">/ч, оборудованной погружным насосом фирмы «GRUNDFOS» с частотным приводом;</text:span></text:p>
            <text:p text:style-name="P259">- Установка частотного преобразователя (сущ. скв);</text:p>
            <text:p text:style-name="P259">- Установка приборов учета расхода воды типа «Взлет» (сущ. скв.);</text:p>
            <text:p text:style-name="P259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 (два существующих водозаборных узла)</text:p>
          </table:table-cell>
          <table:table-cell table:style-name="Таблица42.A3" office:value-type="string">
            <text:p text:style-name="P23"/>
            <text:p text:style-name="P22"/>
            <text:p text:style-name="P22">шт</text:p>
            <text:p text:style-name="P22"/>
            <text:p text:style-name="P22"/>
            <text:p text:style-name="P22">шт</text:p>
            <text:p text:style-name="P22">шт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42.D3" office:value-type="string">
            <text:p text:style-name="P23"/>
            <text:p text:style-name="P22"/>
            <text:p text:style-name="P22">1</text:p>
            <text:p text:style-name="P22"/>
            <text:p text:style-name="P22"/>
            <text:p text:style-name="P22">1</text:p>
            <text:p text:style-name="P22">1</text:p>
            <text:p text:style-name="P22"/>
            <text:p text:style-name="P22"/>
            <text:p text:style-name="P22"/>
            <text:p text:style-name="P22">480,0</text:p>
          </table:table-cell>
        </table:table-row>
        <table:table-row table:style-name="Таблица42.3">
          <table:table-cell table:style-name="Таблица42.A3" office:value-type="string">
            <text:p text:style-name="P21"/>
            <text:p text:style-name="P21">2</text:p>
            <text:p text:style-name="P21"/>
            <text:p text:style-name="P21"/>
            <text:p text:style-name="P21"/>
            <text:p text:style-name="P20"/>
            <text:p text:style-name="P20"/>
          </table:table-cell>
          <table:table-cell table:style-name="Таблица42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7"/></text:span><text:span text:style-name="T27">d</text:span><text:span text:style-name="T24"> = 100 мм</text:span></text:p>
            <text:p text:style-name="P165">-новое строительство </text:p>
            <text:p text:style-name="P170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 <text:s text:c="47"/></text:span><text:span text:style-name="T27">d</text:span><text:span text:style-name="T24"> = 100 мм <text:s text:c="146"/></text:span></text:p>
          </table:table-cell>
          <table:table-cell table:style-name="Таблица42.A3" office:value-type="string">
            <text:p text:style-name="P23"/>
            <text:p text:style-name="P22"/>
            <text:p text:style-name="P22"/>
            <text:p text:style-name="P22">м</text:p>
            <text:p text:style-name="P22"/>
            <text:p text:style-name="P22"/>
            <text:p text:style-name="P22">м</text:p>
          </table:table-cell>
          <table:table-cell table:style-name="Таблица42.D3" office:value-type="string">
            <text:p text:style-name="P23"/>
            <text:p text:style-name="P22"/>
            <text:p text:style-name="P22"/>
            <text:p text:style-name="P22">4 500,0</text:p>
            <text:p text:style-name="P22"/>
            <text:p text:style-name="P22"/>
            <text:p text:style-name="P22">890,0</text:p>
          </table:table-cell>
        </table:table-row>
        <table:table-row table:style-name="Таблица42.2">
          <table:table-cell table:style-name="Таблица42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42.2">
          <table:table-cell table:style-name="Таблица42.A3" office:value-type="string">
            <text:p text:style-name="P23"/>
            <text:p text:style-name="P23">1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8"/>
          </table:table-cell>
          <table:table-cell table:style-name="Таблица42.A3" office:value-type="string">
            <text:p text:style-name="P156">Площадка водозабора:</text:p>
            <text:p text:style-name="P255"><text:span text:style-name="T24">- Бурение артскважины и строительство насосной станции над артскважиной в павильоне из сэндвич панелей, производительностью 29</text:span><text:span text:style-name="T25"> м</text:span><text:span text:style-name="T47">3</text:span><text:span text:style-name="T25">/ч,</text:span><text:span text:style-name="T24"> оборудованной погружным насосом фирмы «GRUNDFOS» с частотным приводом;</text:span></text:p>
            <text:p text:style-name="P258">- Строительство подъездной служебной дороги к площадке водозабора с облегченным однослойным асфальтобетонным покрытием;</text:p>
            <text:p text:style-name="P258">- Строительство кабельной линии электроснабжения 0,4кВ для электроснабжения водозабора;</text:p>
            <text:p text:style-name="P189"><text:soft-page-break/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42.A3" office:value-type="string">
            <text:p text:style-name="P23"/>
            <text:p text:style-name="P22"/>
            <text:p text:style-name="P22"/>
            <text:p text:style-name="P22">шт</text:p>
            <text:p text:style-name="P22"/>
            <text:p text:style-name="P22"/>
            <text:p text:style-name="P22">м</text:p>
            <text:p text:style-name="P22"/>
            <text:p text:style-name="P22">м</text:p>
            <text:p text:style-name="P22"/>
            <text:p text:style-name="P22"><text:soft-page-break/></text:p>
            <text:p text:style-name="P22"/>
            <text:p text:style-name="P22">м</text:p>
          </table:table-cell>
          <table:table-cell table:style-name="Таблица42.D3" office:value-type="string">
            <text:p text:style-name="P23"/>
            <text:p text:style-name="P23"/>
            <text:p text:style-name="P23"/>
            <text:p text:style-name="P23">1</text:p>
            <text:p text:style-name="P23"/>
            <text:p text:style-name="P23"/>
            <text:p text:style-name="P23">150,0</text:p>
            <text:p text:style-name="P23"/>
            <text:p text:style-name="P23">200</text:p>
            <text:p text:style-name="P23"/>
            <text:p text:style-name="P23"><text:soft-page-break/></text:p>
            <text:p text:style-name="P23"/>
            <text:p text:style-name="P23">240,0</text:p>
          </table:table-cell>
        </table:table-row>
        <table:table-row table:style-name="Таблица42.2">
          <table:table-cell table:style-name="Таблица42.A3" office:value-type="string">
            <text:p text:style-name="P21"/>
            <text:p text:style-name="P20">2</text:p>
          </table:table-cell>
          <table:table-cell table:style-name="Таблица42.A3" office:value-type="string">
            <text:p text:style-name="P31">Водопроводные сети:</text:p>
            <text:p text:style-name="P165">-новое строительство </text:p>
            <text:p text:style-name="P170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 всего, в т.ч. <text:s text:c="25"/></text:span><text:span text:style-name="T27">d</text:span><text:span text:style-name="T24"> = 100 мм <text:s text:c="57"/></text:span></text:p>
            <text:p text:style-name="P167">- прокладываемые параллельно существующим сетям;</text:p>
          </table:table-cell>
          <table:table-cell table:style-name="Таблица42.A3" office:value-type="string">
            <text:p text:style-name="P23"/>
            <text:p text:style-name="P22"/>
            <text:p text:style-name="P22"/>
            <text:p text:style-name="P22">м</text:p>
            <text:p text:style-name="P22">м</text:p>
          </table:table-cell>
          <table:table-cell table:style-name="Таблица42.D3" office:value-type="string">
            <text:p text:style-name="P23"/>
            <text:p text:style-name="P23"/>
            <text:p text:style-name="P23"/>
            <text:p text:style-name="P23">1 870,0</text:p>
            <text:p text:style-name="P23">1 630,0</text:p>
          </table:table-cell>
        </table:table-row>
        <table:table-row table:style-name="Таблица42.2">
          <table:table-cell table:style-name="Таблица42.A3" office:value-type="string">
            <text:p text:style-name="P196">3</text:p>
          </table:table-cell>
          <table:table-cell table:style-name="Таблица42.A3" office:value-type="string">
            <text:p text:style-name="P157">Площадка водозабора (сущ.):</text:p>
            <text:p text:style-name="P173"><text:span text:style-name="T25">- Замена скважинного насоса марки ЭЦВ на насос фирмы «</text:span><text:span text:style-name="T28">Grundfos</text:span><text:span text:style-name="T25">», производительностью 29 м</text:span><text:span text:style-name="T47">3</text:span><text:span text:style-name="T25">/ч</text:span></text:p>
          </table:table-cell>
          <table:table-cell table:style-name="Таблица42.A3" office:value-type="string">
            <text:p text:style-name="P195"/>
            <text:p text:style-name="P195">шт</text:p>
          </table:table-cell>
          <table:table-cell table:style-name="Таблица42.D3" office:value-type="string">
            <text:p text:style-name="P196"/>
            <text:p text:style-name="P196">1</text:p>
          </table:table-cell>
        </table:table-row>
        <table:table-row table:style-name="Таблица42.2">
          <table:table-cell table:style-name="Таблица42.A9" office:value-type="string">
            <text:p text:style-name="P196">4</text:p>
          </table:table-cell>
          <table:table-cell table:style-name="Таблица42.A9" office:value-type="string">
            <text:p text:style-name="P172"><text:span text:style-name="T24">Пожарный водоем-копань в выемке, емкостью 60 м</text:span><text:span text:style-name="T46">3</text:span></text:p>
          </table:table-cell>
          <table:table-cell table:style-name="Таблица42.A9" office:value-type="string">
            <text:p text:style-name="P195">шт</text:p>
          </table:table-cell>
          <table:table-cell table:style-name="Таблица42.D9" office:value-type="string">
            <text:p text:style-name="P196">1</text:p>
          </table:table-cell>
        </table:table-row>
      </table:table>
      <text:p text:style-name="P286"/>
      <text:p text:style-name="P299">дер. Василево</text:p>
      <text:p text:style-name="P296">На первую очередь и расчетный срок строительства (2020-2030 г.) предусматривается сохранение и дальнейшее развитие существующих сетей водоснабжения, при этом предусматривается следующие мероприятия:</text:p>
      <text:p text:style-name="P300">Водозаборный узел </text:p>
      <text:p text:style-name="P296">Схемой предусматривается бурение новой скважины рядом с существующей скважиной, расположенной в южной стороне центральной части деревни, около территории хоз. центра, и предлагается бурение резервной скважины в непосредственной близости от существующей, в настоящее время эксплуатируемой.Также необходимо разработать проекты ЗСО и организовать зоны санитарной охраны первого пояса источников водоснабжения, произвести установку частотных преобразователей и приборов учета расходы воды.</text:p>
      <text:p text:style-name="P298">Реконструкция существующих и строительство новых кольцевых водопроводных сетей </text:p>
      <text:p text:style-name="P296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300"><text:soft-page-break/>Пожарные водоемы</text:p>
      <text:p text:style-name="P296">В целях забора воды для тушения пожара в дер. Василево используют два существующих пожарных водоема.</text:p>
      <text:p text:style-name="P298">На первую очередь строительства предусматривается:</text:p>
      <text:list xml:id="list2208845645154288440" text:style-name="L25">
        <text:list-item>
          <text:p text:style-name="P383">бурение резервной артскважины, с установкой насосной станции первого подъема в наземном павильоне, расположенной на юге центральной части деревни;</text:p>
        </text:list-item>
        <text:list-item>
          <text:p text:style-name="P383">устройство зон санитарной охраны первого пояса источников водоснабжения;</text:p>
        </text:list-item>
        <text:list-item>
          <text:p text:style-name="P383">установка приборов учета расходы воды;</text:p>
        </text:list-item>
        <text:list-item>
          <text:p text:style-name="P383">установка частотного преобразователя;</text:p>
        </text:list-item>
        <text:list-item>
          <text:p text:style-name="P383">предусматривается 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298">На расчетный срок строительства предусматривается:</text:p>
      <text:list xml:id="list2388405967115980877" text:style-name="L26">
        <text:list-item>
          <text:p text:style-name="P384">бурение резервной артскважины, с установкой насосной станции первого подъема в наземном павильоне;</text:p>
        </text:list-item>
        <text:list-item>
          <text:p text:style-name="P384">замена насосного оборудования;</text:p>
        </text:list-item>
        <text:list-item>
          <text:p text:style-name="P384">предусматривается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  </text:list-item>
      </text:list>
      <text:p text:style-name="P296">Технические параметры и объемы строительства приведены в таблице 7.2.12.</text:p>
      <text:p text:style-name="P334">Перечень материалов и оборудования для сетей и сооружений системы<text:line-break/>водоснабжения дер. Василево</text:p>
      <text:p text:style-name="P142">Таблица 7.2.12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header-rows>
          <table:table-row table:style-name="Таблица43.1">
            <table:table-cell table:style-name="Таблица43.A1" office:value-type="string">
              <text:p text:style-name="P110">№№ </text:p>
              <text:p text:style-name="P110">п/п</text:p>
            </table:table-cell>
            <table:table-cell table:style-name="Таблица43.A1" office:value-type="string">
              <text:list xml:id="list35696310" text:continue-list="list35668076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43.A1" office:value-type="string">
              <text:p text:style-name="P110">Един. изм.</text:p>
            </table:table-cell>
            <table:table-cell table:style-name="Таблица43.D1" office:value-type="string">
              <text:p text:style-name="P110">Кол-во</text:p>
            </table:table-cell>
          </table:table-row>
        </table:table-header-rows>
        <table:table-row table:style-name="Таблица43.2">
          <table:table-cell table:style-name="Таблица43.A2" table:number-columns-spanned="4" office:value-type="string">
            <text:p text:style-name="P43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43.3">
          <table:table-cell table:style-name="Таблица43.A3" office:value-type="string">
            <text:p text:style-name="P45"/>
            <text:p text:style-name="P39">1</text:p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Таблица43.A3" office:value-type="string">
            <text:p text:style-name="P162">Площадка водозабора:</text:p>
            <text:p text:style-name="P190"><text:span text:style-name="T53">- Бурение артскважины и строительство насосной станции над артскважиной в павильоне из сэндвич панелей, производительностью 14,5 м</text:span><text:span text:style-name="T49">3</text:span><text:span text:style-name="T53">/ч, оборудованной погружным насосом фирмы «GRUNDFOS» с частотным приводом;</text:span></text:p>
            <text:p text:style-name="P163">- Установка приборов учета расхода воды типа «Взлет»;</text:p>
            <text:p text:style-name="P41">- Обустройство зоны санитарной охраны (ЗСО) первого пояса источника водоснабжения – устройство ограждения размерами 60х60 и 60х85 м из сборных ж/б элементов Н=2,0 м с насадкой из колючей проволоки Н=0,5 м.</text:p>
            <text:p text:style-name="P163"><text:soft-page-break/>(два существующих водозаборных узла)</text:p>
          </table:table-cell>
          <table:table-cell table:style-name="Таблица43.A3" office:value-type="string">
            <text:p text:style-name="P40"/>
            <text:p text:style-name="P39"/>
            <text:p text:style-name="P39">шт</text:p>
            <text:p text:style-name="P39"/>
            <text:p text:style-name="P39"/>
            <text:p text:style-name="P39">шт</text:p>
            <text:p text:style-name="P39"/>
            <text:p text:style-name="P39"/>
            <text:p text:style-name="P39">м</text:p>
            <text:p text:style-name="P39"/>
          </table:table-cell>
          <table:table-cell table:style-name="Таблица43.D3" office:value-type="string">
            <text:p text:style-name="P40"/>
            <text:p text:style-name="P39"/>
            <text:p text:style-name="P39">1</text:p>
            <text:p text:style-name="P39"/>
            <text:p text:style-name="P39"/>
            <text:p text:style-name="P39">1</text:p>
            <text:p text:style-name="P39"/>
            <text:p text:style-name="P39"/>
            <text:p text:style-name="P39">530,0</text:p>
            <text:p text:style-name="P39"/>
          </table:table-cell>
        </table:table-row>
        <table:table-row table:style-name="Таблица43.4">
          <table:table-cell table:style-name="Таблица43.A3" office:value-type="string">
            <text:p text:style-name="P38"/>
            <text:p text:style-name="P37">2</text:p>
            <text:p text:style-name="P37"/>
            <text:p text:style-name="P37"/>
            <text:p text:style-name="P37"/>
            <text:p text:style-name="P37"/>
          </table:table-cell>
          <table:table-cell table:style-name="Таблица43.A3" office:value-type="string">
            <text:p text:style-name="P42">Водопроводные сети:</text:p>
            <text:p text:style-name="P168">-перекладка (реконструкция)</text:p>
            <text:p text:style-name="P169">Трубы напорные из полиэтилена ПЭ 100 <text:span text:style-name="T34">SDR</text:span> 17</text:p>
            <text:p text:style-name="P169">ГОСТ 18599-2001* <text:s text:c="49"/><text:span text:style-name="T34">d</text:span> = 100 мм</text:p>
            <text:p text:style-name="P168">-новое строительство </text:p>
            <text:p text:style-name="P171">Трубы напорные из полиэтилена ПЭ 100 <text:span text:style-name="T34">SDR</text:span> 17 </text:p>
            <text:p text:style-name="P169">ГОСТ 18599-2001* <text:s text:c="49"/><text:span text:style-name="T34">d</text:span> = 100 мм <text:s text:c="146"/></text:p>
          </table:table-cell>
          <table:table-cell table:style-name="Таблица43.A3" office:value-type="string">
            <text:p text:style-name="P40"/>
            <text:p text:style-name="P39"/>
            <text:p text:style-name="P39"/>
            <text:p text:style-name="P39">м</text:p>
            <text:p text:style-name="P39"/>
            <text:p text:style-name="P39"/>
            <text:p text:style-name="P39">м</text:p>
          </table:table-cell>
          <table:table-cell table:style-name="Таблица43.D3" office:value-type="string">
            <text:p text:style-name="P40"/>
            <text:p text:style-name="P39"/>
            <text:p text:style-name="P39"/>
            <text:p text:style-name="P39">3 800,0</text:p>
            <text:p text:style-name="P39"/>
            <text:p text:style-name="P39"/>
            <text:p text:style-name="P39">770,0</text:p>
          </table:table-cell>
        </table:table-row>
        <table:table-row table:style-name="Таблица43.2">
          <table:table-cell table:style-name="Таблица43.A2" table:number-columns-spanned="4" office:value-type="string">
            <text:p text:style-name="P43">Расчетный срок (2030 г)</text:p>
          </table:table-cell>
          <table:covered-table-cell/>
          <table:covered-table-cell/>
          <table:covered-table-cell/>
        </table:table-row>
        <table:table-row table:style-name="Таблица43.2">
          <table:table-cell table:style-name="Таблица43.A3" office:value-type="string">
            <text:p text:style-name="P40"/>
            <text:p text:style-name="P40">1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4"/>
          </table:table-cell>
          <table:table-cell table:style-name="Таблица43.A3" office:value-type="string">
            <text:p text:style-name="P161">Площадка водозабора:</text:p>
            <text:p text:style-name="P336">- Бурение артскважины и строительство насосной станции над артскважиной в павильоне из сэндвич панелей, производительностью <text:span text:style-name="T53">14,5 м</text:span><text:span text:style-name="T49">3</text:span><text:span text:style-name="T53">/ч,</text:span> оборудованной погружным насосом фирмы «GRUNDFOS» с частотным приводом (сущ. площадка водозабора);</text:p>
            <text:p text:style-name="P194">- Строительство подъездной служебной дороги к площадке водозабора с облегченным однослойным асфальтобетонным покрытием;</text:p>
            <text:p text:style-name="P336">- Строительство кабельной линии электроснабжения 0,4 кВ для электроснабжения водозабора;</text:p>
            <text:p text:style-name="P41">- Обустройство зоны санитарной охраны (ЗСО) первого пояса источника водоснабжения – устройство ограждения размерами 60х60 из сборных ж/б элементов Н=2,0 м с насадкой из колючей проволоки Н=0,5 м. (два существующих водозаборных узла)</text:p>
          </table:table-cell>
          <table:table-cell table:style-name="Таблица43.A3" office:value-type="string">
            <text:p text:style-name="P40"/>
            <text:p text:style-name="P39"/>
            <text:p text:style-name="P39"/>
            <text:p text:style-name="P39"/>
            <text:p text:style-name="P39">шт</text:p>
            <text:p text:style-name="P39"/>
            <text:p text:style-name="P39"/>
            <text:p text:style-name="P39"/>
            <text:p text:style-name="P39">м</text:p>
            <text:p text:style-name="P39"/>
            <text:p text:style-name="P39">м</text:p>
            <text:p text:style-name="P39"/>
            <text:p text:style-name="P39">м</text:p>
          </table:table-cell>
          <table:table-cell table:style-name="Таблица43.D3" office:value-type="string">
            <text:p text:style-name="P40"/>
            <text:p text:style-name="P40"/>
            <text:p text:style-name="P40"/>
            <text:p text:style-name="P40"/>
            <text:p text:style-name="P40">1</text:p>
            <text:p text:style-name="P40"/>
            <text:p text:style-name="P40"/>
            <text:p text:style-name="P40"/>
            <text:p text:style-name="P40">150,0</text:p>
            <text:p text:style-name="P40"/>
            <text:p text:style-name="P40">100,0</text:p>
            <text:p text:style-name="P40"/>
            <text:p text:style-name="P40">240</text:p>
          </table:table-cell>
        </table:table-row>
        <table:table-row table:style-name="Таблица43.2">
          <table:table-cell table:style-name="Таблица43.A3" office:value-type="string">
            <text:p text:style-name="P40"/>
            <text:p text:style-name="P40">3</text:p>
          </table:table-cell>
          <table:table-cell table:style-name="Таблица43.A3" office:value-type="string">
            <text:p text:style-name="P161">Площадка водозабора (сущ.):</text:p>
            <text:p text:style-name="P174">- Замена скважинного насоса марки ЭЦВ на насос фирмы «<text:span text:style-name="T34">Grundfos</text:span>», производительностью 14,5 м<text:span text:style-name="T43">3</text:span>/ч</text:p>
          </table:table-cell>
          <table:table-cell table:style-name="Таблица43.A3" office:value-type="string">
            <text:p text:style-name="P40"/>
            <text:p text:style-name="P40">шт</text:p>
          </table:table-cell>
          <table:table-cell table:style-name="Таблица43.D3" office:value-type="string">
            <text:p text:style-name="P40"/>
            <text:p text:style-name="P40">1</text:p>
          </table:table-cell>
        </table:table-row>
        <table:table-row table:style-name="Таблица43.2">
          <table:table-cell table:style-name="Таблица43.A8" office:value-type="string">
            <text:p text:style-name="P40"/>
            <text:p text:style-name="P38">4</text:p>
            <text:p text:style-name="P37"/>
            <text:p text:style-name="P37"/>
          </table:table-cell>
          <table:table-cell table:style-name="Таблица43.A8" office:value-type="string">
            <text:p text:style-name="P42">Водопроводные сети:</text:p>
            <text:p text:style-name="P168">-новое строительство </text:p>
            <text:p text:style-name="P171">Трубы напорные из полиэтилена ПЭ 100 <text:span text:style-name="T34">SDR</text:span> 17 </text:p>
            <text:p text:style-name="P169">ГОСТ 18599-2001* <text:s text:c="49"/><text:span text:style-name="T34">d</text:span> = 100 мм <text:s text:c="57"/></text:p>
          </table:table-cell>
          <table:table-cell table:style-name="Таблица43.A8" office:value-type="string">
            <text:p text:style-name="P40"/>
            <text:p text:style-name="P39"/>
            <text:p text:style-name="P39"/>
            <text:p text:style-name="P39">м</text:p>
          </table:table-cell>
          <table:table-cell table:style-name="Таблица43.D8" office:value-type="string">
            <text:p text:style-name="P40"/>
            <text:p text:style-name="P40"/>
            <text:p text:style-name="P40"/>
            <text:p text:style-name="P40">1 150,0</text:p>
          </table:table-cell>
        </table:table-row>
      </table:table>
      <text:p text:style-name="P286"/>
      <text:p text:style-name="P276">дер. Обдихово</text:p>
      <text:p text:style-name="P280">На первую очередь и расчетный срок строительства (2020-2030 г.) сохраняется существующая схема <text:s/>и система водоснабжения, при этом предусматривается следующие мероприятия:</text:p>
      <text:p text:style-name="P277">Водозаборный узел </text:p>
      <text:p text:style-name="P280">Схемой предлагается разработка проекта и организация первого пояса зоны санитарной охраны источника водоснабжения. Также необходимо произвести установку частотного преобразователя и прибора учета расхода воды.</text:p>
      <text:p text:style-name="P279">Реконструкция существующих и строительство новых кольцевых водопроводных сетей </text:p>
      <text:p text:style-name="P280"><text:soft-page-break/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</text:p>
      <text:p text:style-name="P277">Пожарные водоемы</text:p>
      <text:p text:style-name="P280">В целях забора воды для тушения пожара в дер. Обдихово используют два существующих пожарных водоемов.</text:p>
      <text:p text:style-name="P279">На первую очередь строительства предусматривается:</text:p>
      <text:list xml:id="list103987318715626591" text:style-name="L27">
        <text:list-item>
          <text:p text:style-name="P385">устройство зоны санитарной охраны первого пояса источников водоснабжения;</text:p>
        </text:list-item>
        <text:list-item>
          <text:p text:style-name="P385">установка частотного преобразователя;</text:p>
        </text:list-item>
        <text:list-item>
          <text:p text:style-name="P385">установка прибора учета расходы воды;</text:p>
        </text:list-item>
        <text:list-item>
          <text:p text:style-name="P385">реконструкция (перекладка) существующих с устройством водопроводных колодцев с запорной арматурой.</text:p>
        </text:list-item>
      </text:list>
      <text:p text:style-name="P279">На расчетный срок строительства предусматривается:</text:p>
      <text:list xml:id="list813776056619812416" text:style-name="L28">
        <text:list-item>
          <text:p text:style-name="P386">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86">замена насосного оборудования;</text:p>
        </text:list-item>
      </text:list>
      <text:p text:style-name="P280">Технические параметры и объемы строительства приведены в таблице 7.2.13.</text:p>
      <text:p text:style-name="P144">Перечень материалов и оборудования для сетей и сооружений системы<text:line-break/>водоснабжения дер. Обдихово</text:p>
      <text:p text:style-name="P142">Таблица 7.2.13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header-rows>
          <table:table-row table:style-name="Таблица44.1">
            <table:table-cell table:style-name="Таблица44.A1" office:value-type="string">
              <text:p text:style-name="P110">№№ </text:p>
              <text:p text:style-name="P110">п/п</text:p>
            </table:table-cell>
            <table:table-cell table:style-name="Таблица44.A1" office:value-type="string">
              <text:list xml:id="list35686982" text:continue-list="list35696310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44.A1" office:value-type="string">
              <text:p text:style-name="P110">Един. изм.</text:p>
            </table:table-cell>
            <table:table-cell table:style-name="Таблица44.D1" office:value-type="string">
              <text:p text:style-name="P110">Кол-во</text:p>
            </table:table-cell>
          </table:table-row>
        </table:table-header-rows>
        <table:table-row table:style-name="Таблица44.2">
          <table:table-cell table:style-name="Таблица44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44.3">
          <table:table-cell table:style-name="Таблица44.A3" office:value-type="string">
            <text:p text:style-name="P21"/>
            <text:p text:style-name="P21">1</text:p>
            <text:p text:style-name="P21"/>
            <text:p text:style-name="P21"/>
            <text:p text:style-name="P17"/>
          </table:table-cell>
          <table:table-cell table:style-name="Таблица44.A3" office:value-type="string">
            <text:p text:style-name="P159">Площадка водозабора:</text:p>
            <text:p text:style-name="P155">- Установка прибора учета расхода воды типа «Взлет»;</text:p>
            <text:p text:style-name="P155">- Установка частотного преобразователя;</text:p>
            <text:p text:style-name="P25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44.A3" office:value-type="string">
            <text:p text:style-name="P23"/>
            <text:p text:style-name="P22">шт</text:p>
            <text:p text:style-name="P22">шт</text:p>
            <text:p text:style-name="P22"/>
            <text:p text:style-name="P22"/>
            <text:p text:style-name="P22">м</text:p>
          </table:table-cell>
          <table:table-cell table:style-name="Таблица44.D3" office:value-type="string">
            <text:p text:style-name="P23"/>
            <text:p text:style-name="P22">1</text:p>
            <text:p text:style-name="P22">1</text:p>
            <text:p text:style-name="P22"/>
            <text:p text:style-name="P22"/>
            <text:p text:style-name="P22">240,0</text:p>
          </table:table-cell>
        </table:table-row>
        <text:soft-page-break/>
        <table:table-row table:style-name="Таблица44.3">
          <table:table-cell table:style-name="Таблица44.A3" office:value-type="string">
            <text:p text:style-name="P30"/>
            <text:p text:style-name="P21">2</text:p>
          </table:table-cell>
          <table:table-cell table:style-name="Таблица44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9"/></text:span><text:span text:style-name="T27">d</text:span><text:span text:style-name="T24"> = 100 мм <text:s text:c="91"/></text:span></text:p>
          </table:table-cell>
          <table:table-cell table:style-name="Таблица44.A3" office:value-type="string">
            <text:p text:style-name="P23"/>
            <text:p text:style-name="P23"/>
            <text:p text:style-name="P23"/>
            <text:p text:style-name="P23">м</text:p>
          </table:table-cell>
          <table:table-cell table:style-name="Таблица44.D3" office:value-type="string">
            <text:p text:style-name="P23"/>
            <text:p text:style-name="P23"/>
            <text:p text:style-name="P23"/>
            <text:p text:style-name="P23">1 000,0</text:p>
          </table:table-cell>
        </table:table-row>
        <table:table-row table:style-name="Таблица44.2">
          <table:table-cell table:style-name="Таблица44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44.2">
          <table:table-cell table:style-name="Таблица44.A3" office:value-type="string">
            <text:p text:style-name="P21"/>
            <text:p text:style-name="P20">1</text:p>
          </table:table-cell>
          <table:table-cell table:style-name="Таблица44.A3" office:value-type="string">
            <text:p text:style-name="P31">Водопроводные сети: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 прокладываемые параллельно существующим сетям (закольцовка сети) <text:s text:c="20"/></text:span><text:span text:style-name="T27">d</text:span><text:span text:style-name="T24"> = 100 мм <text:s text:c="49"/></text:span></text:p>
          </table:table-cell>
          <table:table-cell table:style-name="Таблица44.A3" office:value-type="string">
            <text:p text:style-name="P23"/>
            <text:p text:style-name="P22"/>
            <text:p text:style-name="P22"/>
            <text:p text:style-name="P22"/>
            <text:p text:style-name="P22">м</text:p>
          </table:table-cell>
          <table:table-cell table:style-name="Таблица44.D3" office:value-type="string">
            <text:p text:style-name="P23"/>
            <text:p text:style-name="P23"/>
            <text:p text:style-name="P23"/>
            <text:p text:style-name="P23"/>
            <text:p text:style-name="P23">680,0</text:p>
          </table:table-cell>
        </table:table-row>
        <table:table-row table:style-name="Таблица44.2">
          <table:table-cell table:style-name="Таблица44.A3" office:value-type="string">
            <text:p text:style-name="P23"/>
            <text:p text:style-name="P23">2</text:p>
          </table:table-cell>
          <table:table-cell table:style-name="Таблица44.A3" office:value-type="string">
            <text:p text:style-name="P157">Площадка водозабора:</text:p>
            <text:p text:style-name="P34"><text:span text:style-name="T25">- Замена скважинного насоса марки ЭЦВ на насос фирмы «</text:span><text:span text:style-name="T28">Grundfos</text:span><text:span text:style-name="T25">», производительностью 10 м</text:span><text:span text:style-name="T47">3</text:span><text:span text:style-name="T25">/ч</text:span></text:p>
          </table:table-cell>
          <table:table-cell table:style-name="Таблица44.A3" office:value-type="string">
            <text:p text:style-name="P23"/>
            <text:p text:style-name="P22"/>
            <text:p text:style-name="P22">шт</text:p>
          </table:table-cell>
          <table:table-cell table:style-name="Таблица44.D3" office:value-type="string">
            <text:p text:style-name="P23"/>
            <text:p text:style-name="P23"/>
            <text:p text:style-name="P23">1</text:p>
          </table:table-cell>
        </table:table-row>
      </table:table>
      <text:p text:style-name="P317">село Черсево</text:p>
      <text:p text:style-name="P315">На первую очередь и расчетный срок строительства (2020-2030 г.) предусматривается сохранение и дальнейшее развитие существующих сетей водоснабжения, при этом предусматривается следующие мероприятия:</text:p>
      <text:p text:style-name="P316">Водозаборный узел </text:p>
      <text:p text:style-name="P315">Схемой предусматривается бурение новой скважины (рядом с существующей), расположенной в южной стороне центральной части деревни, около территории Золотковской районной больницы. Также необходимо разработать проекты ЗСО и организовать зоны санитарной охраны первого пояса источников водоснабжения, произвести установку частотных преобразователей и приборов учета расходы воды.</text:p>
      <text:p text:style-name="P314">Реконструкция существующих и строительство новых кольцевых водопроводных сетей </text:p>
      <text:p text:style-name="P315">Схемой предусматривается реконструкция (перекладка) существующих и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 </text:p>
      <text:p text:style-name="P315">В связи с большой степенью износа водонапорной башни схемой предусматривается исключение ее из работы сети.</text:p>
      <text:p text:style-name="P316">Пожарные водоемы</text:p>
      <text:p text:style-name="P315">В целях забора воды для тушения пожара в селе Черсево к существующим пожарным водоемам предусматривается дополнительно строительство двух водоемов.</text:p>
      <text:p text:style-name="P314"><text:soft-page-break/></text:p>
      <text:p text:style-name="P314">На первую очередь строительства предусматривается:</text:p>
      <text:list xml:id="list2393191291504597986" text:style-name="L29">
        <text:list-item>
          <text:p text:style-name="P387">бурение резервной артскважины, с установкой насосной станции первого подъема в наземном павильоне, расположенной на юге центральной части деревни;</text:p>
        </text:list-item>
        <text:list-item>
          <text:p text:style-name="P387">устройство зон санитарной охраны первого пояса источников водоснабжения;</text:p>
        </text:list-item>
        <text:list-item>
          <text:p text:style-name="P387">установка приборов учета расходы воды;</text:p>
        </text:list-item>
        <text:list-item>
          <text:p text:style-name="P387">установка частотных преобразователей;</text:p>
        </text:list-item>
        <text:list-item>
          <text:p text:style-name="P387">реконструкция (перекладка) существующих водопроводных сетей с устройством водопроводных колодцев с запорной арматурой.</text:p>
        </text:list-item>
      </text:list>
      <text:p text:style-name="P316">На расчетный срок строительства предусматривается:</text:p>
      <text:list xml:id="list3224396892767365477" text:style-name="L30">
        <text:list-item>
          <text:p text:style-name="P388">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;</text:p>
        </text:list-item>
        <text:list-item>
          <text:p text:style-name="P388">замена насосного оборудования;</text:p>
        </text:list-item>
        <text:list-item>
          <text:p text:style-name="P392"><text:span text:style-name="T4">строительство пожарных водоемов-копань, емкостью 60 м</text:span><text:span text:style-name="T45">3</text:span><text:span text:style-name="T4">.</text:span></text:p>
        </text:list-item>
      </text:list>
      <text:p text:style-name="P315">Технические параметры и объемы строительства приведены в таблице 7.2.14.</text:p>
      <text:p text:style-name="P149">Перечень материалов и оборудования для сетей и сооружений системы<text:line-break/>водоснабжения дер. Черсево</text:p>
      <text:p text:style-name="P142">Таблица 7.2.14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header-rows>
          <table:table-row table:style-name="Таблица45.1">
            <table:table-cell table:style-name="Таблица45.A1" office:value-type="string">
              <text:p text:style-name="P110">№№ </text:p>
              <text:p text:style-name="P110">п/п</text:p>
            </table:table-cell>
            <table:table-cell table:style-name="Таблица45.A1" office:value-type="string">
              <text:list xml:id="list35696289" text:continue-list="list35686982" text:style-name="WW8Num2">
                <text:list-item>
                  <text:h text:style-name="P339" text:outline-level="1">Наименование материалов и оборудования</text:h>
                </text:list-item>
              </text:list>
            </table:table-cell>
            <table:table-cell table:style-name="Таблица45.A1" office:value-type="string">
              <text:p text:style-name="P110">Един. изм.</text:p>
            </table:table-cell>
            <table:table-cell table:style-name="Таблица45.D1" office:value-type="string">
              <text:p text:style-name="P110">Кол-во</text:p>
            </table:table-cell>
          </table:table-row>
        </table:table-header-rows>
        <table:table-row table:style-name="Таблица45.2">
          <table:table-cell table:style-name="Таблица45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45.3">
          <table:table-cell table:style-name="Таблица45.A3" office:value-type="string">
            <text:p text:style-name="P21"/>
            <text:p text:style-name="P22">1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5.A3" office:value-type="string">
            <text:p text:style-name="P153">Площадка водозабора:</text:p>
            <text:p text:style-name="P260"><text:span text:style-name="T24">- </text:span><text:span text:style-name="T25">Бурение артскважины и строительство насосной станции над артскважиной в павильоне из сэндвич панелей, производительностью 14,5 м</text:span><text:span text:style-name="T47">3</text:span><text:span text:style-name="T25">/ч, оборудованной погружным насосом фирмы «GRUNDFOS» с частотным приводом;</text:span></text:p>
            <text:p text:style-name="P259">- Установка прибора учета расхода воды типа «Взлет» (сущ. скв.)</text:p>
            <text:p text:style-name="P259">- Установка частотного преобразователя (сущ.скв.)</text:p>
            <text:p text:style-name="P259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 (два существующих водозаборных узла)</text:p>
          </table:table-cell>
          <table:table-cell table:style-name="Таблица45.A3" office:value-type="string">
            <text:p text:style-name="P23"/>
            <text:p text:style-name="P22"/>
            <text:p text:style-name="P22">шт</text:p>
            <text:p text:style-name="P22"/>
            <text:p text:style-name="P22"/>
            <text:p text:style-name="P22"/>
            <text:p text:style-name="P22">шт</text:p>
            <text:p text:style-name="P22">шт</text:p>
            <text:p text:style-name="P22"/>
            <text:p text:style-name="P22"/>
            <text:p text:style-name="P22"/>
            <text:p text:style-name="P22">м</text:p>
            <text:p text:style-name="P22"/>
          </table:table-cell>
          <table:table-cell table:style-name="Таблица45.D3" office:value-type="string">
            <text:p text:style-name="P23"/>
            <text:p text:style-name="P22"/>
            <text:p text:style-name="P22">1</text:p>
            <text:p text:style-name="P22"/>
            <text:p text:style-name="P22"/>
            <text:p text:style-name="P22"/>
            <text:p text:style-name="P22">1</text:p>
            <text:p text:style-name="P22">1</text:p>
            <text:p text:style-name="P22"/>
            <text:p text:style-name="P22"/>
            <text:p text:style-name="P22"/>
            <text:p text:style-name="P22">480,0</text:p>
            <text:p text:style-name="P20"/>
          </table:table-cell>
        </table:table-row>
        <text:soft-page-break/>
        <table:table-row table:style-name="Таблица45.4">
          <table:table-cell table:style-name="Таблица45.A3" office:value-type="string">
            <text:p text:style-name="P21"/>
            <text:p text:style-name="P20">2</text:p>
            <text:p text:style-name="P20"/>
            <text:p text:style-name="P20"/>
            <text:p text:style-name="P20"/>
          </table:table-cell>
          <table:table-cell table:style-name="Таблица45.A3" office:value-type="string">
            <text:p text:style-name="P31">Водопроводные сети:</text:p>
            <text:p text:style-name="P165">-перекладка (реконструкция)</text:p>
            <text:p text:style-name="P164"><text:span text:style-name="T24">Трубы напорные из полиэтилена ПЭ 100 </text:span><text:span text:style-name="T27">SDR</text:span><text:span text:style-name="T24"> 17</text:span></text:p>
            <text:p text:style-name="P164"><text:span text:style-name="T24">ГОСТ 18599-2001* <text:s text:c="49"/></text:span><text:span text:style-name="T27">d</text:span><text:span text:style-name="T24"> = 100 мм</text:span>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 <text:s text:c="47"/></text:span><text:span text:style-name="T27">d</text:span><text:span text:style-name="T24"> = 100 мм <text:s text:c="143"/></text:span></text:p>
          </table:table-cell>
          <table:table-cell table:style-name="Таблица45.A3" office:value-type="string">
            <text:p text:style-name="P23"/>
            <text:p text:style-name="P22"/>
            <text:p text:style-name="P22"/>
            <text:p text:style-name="P22">м</text:p>
            <text:p text:style-name="P22"/>
            <text:p text:style-name="P22"/>
            <text:p text:style-name="P22">м</text:p>
          </table:table-cell>
          <table:table-cell table:style-name="Таблица45.D3" office:value-type="string">
            <text:p text:style-name="P23"/>
            <text:p text:style-name="P22"/>
            <text:p text:style-name="P22"/>
            <text:p text:style-name="P22">3 400,0</text:p>
            <text:p text:style-name="P22"/>
            <text:p text:style-name="P22"/>
            <text:p text:style-name="P22">170,0</text:p>
          </table:table-cell>
        </table:table-row>
        <table:table-row table:style-name="Таблица45.2">
          <table:table-cell table:style-name="Таблица45.A2" table:number-columns-spanned="4" office:value-type="string">
            <text:p text:style-name="P27">Расчетный срок (2030 г)</text:p>
          </table:table-cell>
          <table:covered-table-cell/>
          <table:covered-table-cell/>
          <table:covered-table-cell/>
        </table:table-row>
        <table:table-row table:style-name="Таблица45.2">
          <table:table-cell table:style-name="Таблица45.A3" office:value-type="string">
            <text:p text:style-name="P21"/>
            <text:p text:style-name="P20">1</text:p>
            <text:p text:style-name="P20"/>
          </table:table-cell>
          <table:table-cell table:style-name="Таблица45.A3" office:value-type="string">
            <text:p text:style-name="P31">Водопроводные сети: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всего, в т.ч. <text:s text:c="28"/></text:span><text:span text:style-name="T27">d</text:span><text:span text:style-name="T24"> = 100 мм <text:s text:c="57"/></text:span></text:p>
            <text:p text:style-name="P167">- прокладываемые в две линии</text:p>
            <text:p text:style-name="P167">- прокладываемые параллельно существующим сетям</text:p>
          </table:table-cell>
          <table:table-cell table:style-name="Таблица45.A3" office:value-type="string">
            <text:p text:style-name="P23"/>
            <text:p text:style-name="P22"/>
            <text:p text:style-name="P22"/>
            <text:p text:style-name="P22">м</text:p>
            <text:p text:style-name="P22">м</text:p>
            <text:p text:style-name="P22">м</text:p>
          </table:table-cell>
          <table:table-cell table:style-name="Таблица45.D3" office:value-type="string">
            <text:p text:style-name="P23"/>
            <text:p text:style-name="P23"/>
            <text:p text:style-name="P23"/>
            <text:p text:style-name="P23">3 520,0</text:p>
            <text:p text:style-name="P23">650,0</text:p>
            <text:p text:style-name="P23">1 620,0</text:p>
          </table:table-cell>
        </table:table-row>
        <table:table-row table:style-name="Таблица45.2">
          <table:table-cell table:style-name="Таблица45.A3" office:value-type="string">
            <text:p text:style-name="P23"/>
            <text:p text:style-name="P23">2</text:p>
          </table:table-cell>
          <table:table-cell table:style-name="Таблица45.A3" office:value-type="string">
            <text:p text:style-name="P156">Площадка водозабора:</text:p>
            <text:p text:style-name="P34"><text:span text:style-name="T25">Замена скважинного насоса марки ЭЦВ на насос фирмы «</text:span><text:span text:style-name="T28">Grundfos</text:span><text:span text:style-name="T25">», производительностью 9 м</text:span><text:span text:style-name="T47">3</text:span><text:span text:style-name="T25">/ч</text:span></text:p>
          </table:table-cell>
          <table:table-cell table:style-name="Таблица45.A3" office:value-type="string">
            <text:p text:style-name="P23"/>
            <text:p text:style-name="P22"/>
            <text:p text:style-name="P22">шт</text:p>
          </table:table-cell>
          <table:table-cell table:style-name="Таблица45.D3" office:value-type="string">
            <text:p text:style-name="P23"/>
            <text:p text:style-name="P23"/>
            <text:p text:style-name="P23">1</text:p>
          </table:table-cell>
        </table:table-row>
        <table:table-row table:style-name="Таблица45.2">
          <table:table-cell table:style-name="Таблица45.A3" office:value-type="string">
            <text:p text:style-name="P196">3</text:p>
          </table:table-cell>
          <table:table-cell table:style-name="Таблица45.A3" office:value-type="string">
            <text:p text:style-name="P172"><text:span text:style-name="T24">Пожарный водоем-копань в выемке, емкостью 60 м</text:span><text:span text:style-name="T46">3</text:span></text:p>
          </table:table-cell>
          <table:table-cell table:style-name="Таблица45.A3" office:value-type="string">
            <text:p text:style-name="P195">шт</text:p>
          </table:table-cell>
          <table:table-cell table:style-name="Таблица45.D3" office:value-type="string">
            <text:p text:style-name="P196">2</text:p>
          </table:table-cell>
        </table:table-row>
      </table:table>
      <text:p text:style-name="P286"/>
      <text:p text:style-name="P299">дер. Захарово</text:p>
      <text:p text:style-name="P296">На первую очередь и расчетный срок строительства (2020-2030 г.) предполагается строительство и развитие схемы <text:s/>и системы водоснабжения, при этом предусматривается следующие мероприятия:</text:p>
      <text:p text:style-name="P300">Водозаборный узел </text:p>
      <text:p text:style-name="P296">Схемой предусматривается бурение артезианской скважины в северной части деревни. Также необходимо разработать проект ЗСО и организовать зону санитарной охраны первого пояса источника водоснабжения, произвести установку частотного преобразователя и прибора учета расходы воды.</text:p>
      <text:p text:style-name="P298">Реконструкция существующих и строительство новых кольцевых водопроводных сетей </text:p>
      <text:p text:style-name="P296">Схемой предусматривается строительство новых кольцевых водопроводных сетей с отдельными тупиковыми линиями длиной не более 200 м с устройством водопроводных колодцев с запорной арматурой. </text:p>
      <text:p text:style-name="P300"><text:soft-page-break/>Пожарные водоемы</text:p>
      <text:p text:style-name="P296">В целях забора воды для тушения пожара в дер. Захарово дополнительно к существующему пожарному водоему предусматривается строительство нового, на противоположной стороне населенного пункта.</text:p>
      <text:p text:style-name="P295"><text:span text:style-name="T4"><text:s/></text:span><text:span text:style-name="T20">На первую очередь строительства предусматривается:</text:span></text:p>
      <text:list xml:id="list4106365901967244800" text:style-name="L31">
        <text:list-item>
          <text:p text:style-name="P389">бурение артскважины, с установкой насосной станции первого подъема в наземном павильоне;</text:p>
        </text:list-item>
        <text:list-item>
          <text:p text:style-name="P389">устройство зоны санитарной охраны первого пояса источников водоснабжения;</text:p>
        </text:list-item>
        <text:list-item>
          <text:p text:style-name="P389">предусматривается строительство новых водопроводных сетей с устройством водопроводных колодцев с запорной арматурой.</text:p>
        </text:list-item>
        <text:list-item>
          <text:p text:style-name="P393"><text:span text:style-name="T4">пожарный водоем-копань в выемке, емкостью 60 м</text:span><text:span text:style-name="T45">3</text:span><text:span text:style-name="T4">.</text:span></text:p>
        </text:list-item>
      </text:list>
      <text:p text:style-name="P296">Технические параметры и объемы строительства приведены в таблице 7.2.15.</text:p>
      <text:p text:style-name="P149">Перечень материалов и оборудования для сетей и сооружений системы<text:line-break/>водоснабжения дер. Захарово</text:p>
      <text:p text:style-name="P142">Таблица 7.2.15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header-rows>
          <table:table-row table:style-name="Таблица46.1">
            <table:table-cell table:style-name="Таблица46.A1" office:value-type="string">
              <text:p text:style-name="P110">№№ </text:p>
              <text:p text:style-name="P110">п/п</text:p>
            </table:table-cell>
            <table:table-cell table:style-name="Таблица46.A1" office:value-type="string">
              <text:list xml:id="list35675649" text:continue-list="list35696289" text:style-name="WW8Num2">
                <text:list-item>
                  <text:h text:style-name="P338" text:outline-level="1">Наименование материалов и оборудования</text:h>
                </text:list-item>
              </text:list>
            </table:table-cell>
            <table:table-cell table:style-name="Таблица46.A1" office:value-type="string">
              <text:p text:style-name="P110">Един. изм.</text:p>
            </table:table-cell>
            <table:table-cell table:style-name="Таблица46.D1" office:value-type="string">
              <text:p text:style-name="P110">Кол-во</text:p>
            </table:table-cell>
          </table:table-row>
        </table:table-header-rows>
        <table:table-row table:style-name="Таблица46.2">
          <table:table-cell table:style-name="Таблица46.A2" table:number-columns-spanned="4" office:value-type="string">
            <text:p text:style-name="P27">I очередь строительства (2020 г)</text:p>
          </table:table-cell>
          <table:covered-table-cell/>
          <table:covered-table-cell/>
          <table:covered-table-cell/>
        </table:table-row>
        <table:table-row table:style-name="Таблица46.3">
          <table:table-cell table:style-name="Таблица46.A3" office:value-type="string">
            <text:p text:style-name="P21"/>
            <text:p text:style-name="P20">1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46.A3" office:value-type="string">
            <text:p text:style-name="P159">Площадка водозабора:</text:p>
            <text:p text:style-name="P160"><text:span text:style-name="T24">- Бурение артскважины и строительство насосной станции над артскважиной в павильоне из сэндвич панелей, производительностью </text:span><text:span text:style-name="T25">10 м</text:span><text:span text:style-name="T47">3</text:span><text:span text:style-name="T25">/ч,</text:span><text:span text:style-name="T24"> оборудованной погружным насосом фирмы «GRUNDFOS» с частотным приводом;</text:span></text:p>
            <text:p text:style-name="P155">- Строительство подъездной служебной дороги к площадке водозабора с облегченным однослойным асфальтобетонным покрытием;</text:p>
            <text:p text:style-name="P155">- Строительство кабельной линии электроснабжения 0,4 кВт для электроснабжения водозабора;</text:p>
            <text:p text:style-name="P155">- Обустройство зоны санитарной охраны (ЗСО) первого пояса источника водоснабжения – устройство ограждения размерами 60х60 м из сборных ж/б элементов Н=2,0 м с насадкой из колючей проволоки Н=0,5 м.</text:p>
          </table:table-cell>
          <table:table-cell table:style-name="Таблица46.A3" office:value-type="string">
            <text:p text:style-name="P23"/>
            <text:p text:style-name="P22"/>
            <text:p text:style-name="P22"/>
            <text:p text:style-name="P22">шт</text:p>
            <text:p text:style-name="P22"/>
            <text:p text:style-name="P22"/>
            <text:p text:style-name="P22"/>
            <text:p text:style-name="P22"/>
            <text:p text:style-name="P22">м</text:p>
            <text:p text:style-name="P22"/>
            <text:p text:style-name="P22">м</text:p>
            <text:p text:style-name="P22"/>
            <text:p text:style-name="P22"/>
            <text:p text:style-name="P22"/>
            <text:p text:style-name="P22">м</text:p>
          </table:table-cell>
          <table:table-cell table:style-name="Таблица46.D3" office:value-type="string">
            <text:p text:style-name="P23"/>
            <text:p text:style-name="P22"/>
            <text:p text:style-name="P22"/>
            <text:p text:style-name="P22">1</text:p>
            <text:p text:style-name="P22"/>
            <text:p text:style-name="P22"/>
            <text:p text:style-name="P22"/>
            <text:p text:style-name="P22"/>
            <text:p text:style-name="P22">150,0</text:p>
            <text:p text:style-name="P22"/>
            <text:p text:style-name="P22">200,0</text:p>
            <text:p text:style-name="P22"/>
            <text:p text:style-name="P22"/>
            <text:p text:style-name="P22"/>
            <text:p text:style-name="P22">240,0</text:p>
          </table:table-cell>
        </table:table-row>
        <text:soft-page-break/>
        <table:table-row table:style-name="Таблица46.4">
          <table:table-cell table:style-name="Таблица46.A3" office:value-type="string">
            <text:p text:style-name="P21"/>
            <text:p text:style-name="P20">2</text:p>
          </table:table-cell>
          <table:table-cell table:style-name="Таблица46.A3" office:value-type="string">
            <text:p text:style-name="P31">Водопроводные сети:</text:p>
            <text:p text:style-name="P165">-новое строительство </text:p>
            <text:p text:style-name="P164"><text:span text:style-name="T24">Трубы напорные из полиэтилена ПЭ 100 </text:span><text:span text:style-name="T27">SDR</text:span><text:span text:style-name="T24"> 17 </text:span></text:p>
            <text:p text:style-name="P164"><text:span text:style-name="T24">ГОСТ 18599-2001*,всего, в т.ч. <text:s text:c="29"/></text:span><text:span text:style-name="T27">d</text:span><text:span text:style-name="T24"> = 100 мм <text:s text:c="57"/></text:span></text:p>
            <text:p text:style-name="P167">- прокладываемые в две линии</text:p>
          </table:table-cell>
          <table:table-cell table:style-name="Таблица46.A3" office:value-type="string">
            <text:p text:style-name="P23"/>
            <text:p text:style-name="P22"/>
            <text:p text:style-name="P22"/>
            <text:p text:style-name="P22">м</text:p>
            <text:p text:style-name="P22">м</text:p>
          </table:table-cell>
          <table:table-cell table:style-name="Таблица46.D3" office:value-type="string">
            <text:p text:style-name="P23"/>
            <text:p text:style-name="P22"/>
            <text:p text:style-name="P22"/>
            <text:p text:style-name="P22">2 650,0</text:p>
            <text:p text:style-name="P22">630,0</text:p>
          </table:table-cell>
        </table:table-row>
        <table:table-row table:style-name="Таблица46.2">
          <table:table-cell table:style-name="Таблица46.A3" office:value-type="string">
            <text:p text:style-name="P196">3</text:p>
          </table:table-cell>
          <table:table-cell table:style-name="Таблица46.A3" office:value-type="string">
            <text:p text:style-name="P172"><text:span text:style-name="T24">Пожарный водоем-копань в выемке, емкостью 60 м</text:span><text:span text:style-name="T46">3</text:span></text:p>
          </table:table-cell>
          <table:table-cell table:style-name="Таблица46.A3" office:value-type="string">
            <text:p text:style-name="P195">шт</text:p>
          </table:table-cell>
          <table:table-cell table:style-name="Таблица46.D3" office:value-type="string">
            <text:p text:style-name="P196">1</text:p>
          </table:table-cell>
        </table:table-row>
      </table:table>
      <text:p text:style-name="P287"/>
      <text:p text:style-name="P267">7.3 Сведения о применяемых приборах коммерческого учета</text:p>
      <text:p text:style-name="P328">Проектом для организации коммерческого учета отбираемой воды из подземного источника <text:s/>на напорных трубопроводах (водоводах первого подъема) предусматривается установка счетчиков-расходомеров типа «Взлет».</text:p>
      <text:p text:style-name="P328">Для коммерческого учета воды, подаваемой конкретному потребителю на вводах в жилые дома, административные, общественные и производственные здания предусматривается установка водомерных узлов.</text:p>
      <text:list xml:id="list35681880" text:continue-numbering="true" text:style-name="WW8Num2">
        <text:list-item>
          <text:p text:style-name="P346">8. ЭКОЛОГИЧЕСКИЕ АСПЕКТЫ МЕРОПРИЯТИЙ ПО СТРОИТЕЛЬСТВУ И РЕКОНСТРУКЦИИ ОБЪЕКТОВ СИСТЕМЫ ВОДОСНАБЖЕНИЯ</text:p>
        </text:list-item>
      </text:list>
      <text:p text:style-name="P183">Схема водоснабжения МО поселок Золотково (сельское поселение) Гусь-Хрустального района предусматривает обеспечение водой пос. Золотково, д. Чеково, д. Починки, д. Нармочь, д. Лесниково, с. Крюково, д. Язвицы, д. Ново-Покровское, д. Малинки, разъезд Золотковский, д. Икшево, д. Василево, д. Обдихово, с. Черсево, д <text:s/>Захарово.</text:p>
      <text:p text:style-name="P183">Для проектируемых водозаборных узлов устанавливается зона санитарной охраны первого пояса в соответствии с требованиями СанПиН 2.1.4.1110-02 «Зоны санитарной охраны источников водоснабжения и водопроводов питьевого назначения».</text:p>
      <text:p text:style-name="P183">Граница первого пояса ЗСО подземных источников водоснабжения принимается на расстоянии 30 м от водозаборных сооружений (артскважины) с ограждением площадок водозаборных узлов сетчатым ограждением высотой 2,0 м с насадкой 0,5 м из колючей проволоки.</text:p>
      <text:p text:style-name="P183"><text:soft-page-break/>Свободную от застройки территорию по окончании строительства предлагается засеять травами для укрепления грунта и избегания пылеобразования.</text:p>
      <text:p text:style-name="P183">Для охраны почвы от загрязнения предусмотрено комплексное благоустройство территории площадки водозаборных сооружений:</text:p>
      <text:p text:style-name="P183">- вертикальная планировка территории для отвода дождевых и талых поверхностных вод за пределы первого пояса зоны санитарной охраны;</text:p>
      <text:p text:style-name="P183"><text:s/>- устройство щебеночного покрытия в местах проезда автомашин.</text:p>
      <text:p text:style-name="P183">Для водовода предусматривается создание санитарно-защитной полосы шириной 10 м в каждую сторону от оси трубопровода.</text:p>
      <text:p text:style-name="P183"/>
      <text:list xml:id="list35686138" text:continue-numbering="true" text:style-name="WW8Num2">
        <text:list-item>
          <text:p text:style-name="P346">9. ОЦЕНКА КАПИТАЛЬНЫХ ВЛОЖЕНИЙ В НОВОЕ СТРОИТЕЛЬСТВО, РЕКОНСТРУКЦИЮ И МОДЕРНИЗАЦИЮ ОБЪЕКТОВ СИСТЕМЫ ВОДОСНАБЖЕНИЯ</text:p>
        </text:list-item>
      </text:list>
      <text:p text:style-name="P280">Расчеты стоимости строительства (капитальные вложения) в новое строительство, реконструкции систем водоснабжения рассматриваемых настоящей работой населенных пунктов МО поселок Золотково (сельское поселение) Гусь-Хрустального района приведены в разделе II настоящего проекта.</text:p>
      <text:p text:style-name="P280">В основу расчетов стоимости строительства положены объемные показатели систем водоснабжения: протяженность, диаметры водоводов и водопроводных сетей, производительность и количество скважин и т.д.</text:p>
      <text:p text:style-name="P280">Ниже в табличной форме приведена стоимость реализации схем водоснабжения населенных пунктов по очередям строительства.</text:p>
      <text:p text:style-name="P275">Таблица 9.1.</text:p>
      <table:table table:name="Таблица47" table:style-name="Таблица47">
        <table:table-column table:style-name="Таблица47.A"/>
        <table:table-column table:style-name="Таблица47.B" table:number-columns-repeated="3"/>
        <table:table-column table:style-name="Таблица47.E"/>
        <table:table-header-rows>
          <table:table-row table:style-name="Таблица47.1">
            <table:table-cell table:style-name="Таблица47.A1" table:number-rows-spanned="2" office:value-type="string">
              <text:p text:style-name="P10"/>
              <text:p text:style-name="P22"/>
              <text:p text:style-name="P22">Населенный пункт</text:p>
            </table:table-cell>
            <table:table-cell table:style-name="Таблица47.A1" table:number-columns-spanned="2" office:value-type="string">
              <text:p text:style-name="P22">Стоимость строительства, </text:p>
              <text:p text:style-name="P9"><text:span text:style-name="T24">включая НДС</text:span><text:span text:style-name="T46">1)</text:span><text:span text:style-name="T24">, всего, </text:span></text:p>
              <text:p text:style-name="P22">тыс. руб.</text:p>
            </table:table-cell>
            <table:covered-table-cell/>
            <table:table-cell table:style-name="Таблица47.D1" table:number-columns-spanned="2" office:value-type="string">
              <text:p text:style-name="P9"><text:span text:style-name="T24">В том числе СМР</text:span><text:span text:style-name="T46">1)</text:span><text:span text:style-name="T24">,</text:span></text:p>
              <text:p text:style-name="P22">тыс. руб.</text:p>
            </table:table-cell>
            <table:covered-table-cell/>
          </table:table-row>
          <table:table-row table:style-name="Таблица47.2">
            <table:covered-table-cell/>
            <table:table-cell table:style-name="Таблица47.B2" office:value-type="string">
              <text:p text:style-name="P175">Первая очередь строительства (2020 г.)</text:p>
            </table:table-cell>
            <table:table-cell table:style-name="Таблица47.B2" office:value-type="string">
              <text:p text:style-name="P22">Расчетный срок (2030 г.)</text:p>
            </table:table-cell>
            <table:table-cell table:style-name="Таблица47.B2" office:value-type="string">
              <text:p text:style-name="P176">Первая очередь строительства (2020 г.)</text:p>
            </table:table-cell>
            <table:table-cell table:style-name="Таблица47.E2" office:value-type="string">
              <text:p text:style-name="P22">Расчетный срок (2030 г.)</text:p>
            </table:table-cell>
          </table:table-row>
        </table:table-header-rows>
        <table:table-row table:style-name="Таблица47.3">
          <table:table-cell table:style-name="Таблица47.A3" office:value-type="string">
            <text:p text:style-name="P109">пос. Золотково</text:p>
          </table:table-cell>
          <table:table-cell table:style-name="Таблица47.A3" office:value-type="string">
            <text:p text:style-name="P114"><text:span text:style-name="T30">2412,66<text:line-break/></text:span><text:span text:style-name="T31">14344,72</text:span></text:p>
          </table:table-cell>
          <table:table-cell table:style-name="Таблица47.A3" office:value-type="string">
            <text:p text:style-name="P114"><text:span text:style-name="T30">6689,95<text:line-break/></text:span><text:span text:style-name="T31">40430,88</text:span></text:p>
          </table:table-cell>
          <table:table-cell table:style-name="Таблица47.A3" office:value-type="string">
            <text:p text:style-name="P114"><text:span text:style-name="T30">1966,51<text:line-break/></text:span><text:span text:style-name="T31">12530,65</text:span></text:p>
          </table:table-cell>
          <table:table-cell table:style-name="Таблица47.E3" office:value-type="string">
            <text:p text:style-name="P114"><text:span text:style-name="T30">5661,22<text:line-break/></text:span><text:span text:style-name="T31">36073,34</text:span></text:p>
          </table:table-cell>
        </table:table-row>
        <text:soft-page-break/>
        <table:table-row table:style-name="Таблица47.3">
          <table:table-cell table:style-name="Таблица47.A3" office:value-type="string">
            <text:p text:style-name="P109">д. Чеково</text:p>
          </table:table-cell>
          <table:table-cell table:style-name="Таблица47.A3" office:value-type="string">
            <text:p text:style-name="P112">535,45</text:p>
            <text:p text:style-name="P405">3100,03</text:p>
          </table:table-cell>
          <table:table-cell table:style-name="Таблица47.A3" office:value-type="string">
            <text:p text:style-name="P112">342,65</text:p>
            <text:p text:style-name="P405">1706,46</text:p>
          </table:table-cell>
          <table:table-cell table:style-name="Таблица47.A3" office:value-type="string">
            <text:p text:style-name="P114"><text:span text:style-name="T30">408,50<text:line-break/></text:span><text:span text:style-name="T31">2602,95</text:span></text:p>
          </table:table-cell>
          <table:table-cell table:style-name="Таблица47.E3" office:value-type="string">
            <text:p text:style-name="P114"><text:span text:style-name="T30">170,65<text:line-break/></text:span><text:span text:style-name="T31">1087,38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д. Починки</text:p>
          </table:table-cell>
          <table:table-cell table:style-name="Таблица47.A3" office:value-type="string">
            <text:p text:style-name="P114"><text:span text:style-name="T30">431,44<text:line-break/></text:span><text:span text:style-name="T31">2460,90</text:span></text:p>
          </table:table-cell>
          <table:table-cell table:style-name="Таблица47.A3" office:value-type="string">
            <text:p text:style-name="P114"><text:span text:style-name="T30">177,19<text:line-break/></text:span><text:span text:style-name="T31">852,20</text:span></text:p>
          </table:table-cell>
          <table:table-cell table:style-name="Таблица47.A3" office:value-type="string">
            <text:p text:style-name="P114"><text:span text:style-name="T30">317,17<text:line-break/></text:span><text:span text:style-name="T31">2020,98</text:span></text:p>
          </table:table-cell>
          <table:table-cell table:style-name="Таблица47.E3" office:value-type="string">
            <text:p text:style-name="P114"><text:span text:style-name="T30">79,32<text:line-break/></text:span><text:span text:style-name="T31">505,41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д. Нармочь</text:p>
          </table:table-cell>
          <table:table-cell table:style-name="Таблица47.A3" office:value-type="string">
            <text:p text:style-name="P114"><text:span text:style-name="T30">739,20<text:line-break/></text:span><text:span text:style-name="T31">4351,70</text:span></text:p>
          </table:table-cell>
          <table:table-cell table:style-name="Таблица47.A3" office:value-type="string">
            <text:p text:style-name="P112">805,75<text:line-break/><text:span text:style-name="T54">4713,91</text:span></text:p>
          </table:table-cell>
          <table:table-cell table:style-name="Таблица47.A3" office:value-type="string">
            <text:p text:style-name="P114"><text:span text:style-name="T30">587,35<text:line-break/></text:span><text:span text:style-name="T31">3742,56</text:span></text:p>
          </table:table-cell>
          <table:table-cell table:style-name="Таблица47.E3" office:value-type="string">
            <text:p text:style-name="P112">631,11<text:line-break/><text:span text:style-name="T54">4021,46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д. Лесниково</text:p>
          </table:table-cell>
          <table:table-cell table:style-name="Таблица47.A3" office:value-type="string">
            <text:p text:style-name="P115"><text:span text:style-name="T30">1946,23<text:line-break/></text:span><text:span text:style-name="T31">11656,19</text:span></text:p>
          </table:table-cell>
          <table:table-cell table:style-name="Таблица47.A3" office:value-type="string">
            <text:p text:style-name="P115"><text:span text:style-name="T30">1663,83<text:line-break/></text:span><text:span text:style-name="T31">9962,95</text:span></text:p>
          </table:table-cell>
          <table:table-cell table:style-name="Таблица47.A3" office:value-type="string">
            <text:p text:style-name="P115"><text:span text:style-name="T30">1612,30<text:line-break/></text:span><text:span text:style-name="T31">10273,55</text:span></text:p>
          </table:table-cell>
          <table:table-cell table:style-name="Таблица47.E3" office:value-type="string">
            <text:p text:style-name="P115"><text:span text:style-name="T30">1377,32<text:line-break/></text:span><text:span text:style-name="T31">8776,31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с. Крюково</text:p>
          </table:table-cell>
          <table:table-cell table:style-name="Таблица47.A3" office:value-type="string">
            <text:p text:style-name="P115"><text:span text:style-name="T30">586,88<text:line-break/></text:span><text:span text:style-name="T31">3417,50</text:span></text:p>
          </table:table-cell>
          <table:table-cell table:style-name="Таблица47.A3" office:value-type="string">
            <text:p text:style-name="P115"><text:span text:style-name="T30">584,30<text:line-break/></text:span><text:span text:style-name="T31">3354,28</text:span></text:p>
          </table:table-cell>
          <table:table-cell table:style-name="Таблица47.A3" office:value-type="string">
            <text:p text:style-name="P115"><text:span text:style-name="T30">454,16<text:line-break/></text:span><text:span text:style-name="T31">2893,91</text:span></text:p>
          </table:table-cell>
          <table:table-cell table:style-name="Таблица47.E3" office:value-type="string">
            <text:p text:style-name="P115"><text:span text:style-name="T30">437,03<text:line-break/></text:span><text:span text:style-name="T31">2784,74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д. Язвицы</text:p>
          </table:table-cell>
          <table:table-cell table:style-name="Таблица47.A3" office:value-type="string">
            <text:p text:style-name="P115"><text:span text:style-name="T30">363,07<text:line-break/></text:span><text:span text:style-name="T31">2038,34</text:span></text:p>
          </table:table-cell>
          <table:table-cell table:style-name="Таблица47.A3" office:value-type="string">
            <text:p text:style-name="P115"><text:span text:style-name="T30">429,77<text:line-break/></text:span><text:span text:style-name="T31">2401,04</text:span></text:p>
          </table:table-cell>
          <table:table-cell table:style-name="Таблица47.A3" office:value-type="string">
            <text:p text:style-name="P115"><text:span text:style-name="T30">256,29<text:line-break/></text:span><text:span text:style-name="T31">1633,03</text:span></text:p>
          </table:table-cell>
          <table:table-cell table:style-name="Таблица47.E3" office:value-type="string">
            <text:p text:style-name="P115"><text:span text:style-name="T30">300,03<text:line-break/></text:span><text:span text:style-name="T31">1911,83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д. Ново-Покровское</text:p>
          </table:table-cell>
          <table:table-cell table:style-name="Таблица47.A3" office:value-type="string">
            <text:p text:style-name="P115"><text:span text:style-name="T30">622,49<text:line-break/></text:span><text:span text:style-name="T31">3633,80</text:span></text:p>
          </table:table-cell>
          <table:table-cell table:style-name="Таблица47.A3" office:value-type="string">
            <text:p text:style-name="P115"><text:span text:style-name="T30">252,86<text:line-break/></text:span><text:span text:style-name="T31">1384,58</text:span></text:p>
          </table:table-cell>
          <table:table-cell table:style-name="Таблица47.A3" office:value-type="string">
            <text:p text:style-name="P115"><text:span text:style-name="T30">484,62<text:line-break/></text:span><text:span text:style-name="T31">3087,90</text:span></text:p>
          </table:table-cell>
          <table:table-cell table:style-name="Таблица47.E3" office:value-type="string">
            <text:p text:style-name="P115"><text:span text:style-name="T30">166,85<text:line-break/></text:span><text:span text:style-name="T31">1063,16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д. Малинки</text:p>
          </table:table-cell>
          <table:table-cell table:style-name="Таблица47.A3" office:value-type="string">
            <text:p text:style-name="P115"><text:span text:style-name="T30">748,50<text:line-break/></text:span><text:span text:style-name="T31">4415,88</text:span></text:p>
          </table:table-cell>
          <table:table-cell table:style-name="Таблица47.A3" office:value-type="string">
            <text:p text:style-name="P115"><text:span text:style-name="T30">825,36<text:line-break/></text:span><text:span text:style-name="T31">4756,60</text:span></text:p>
          </table:table-cell>
          <table:table-cell table:style-name="Таблица47.A3" office:value-type="string">
            <text:p text:style-name="P115"><text:span text:style-name="T30">597,93<text:line-break/></text:span><text:span text:style-name="T31">3810,03</text:span></text:p>
          </table:table-cell>
          <table:table-cell table:style-name="Таблица47.E3" office:value-type="string">
            <text:p text:style-name="P115"><text:span text:style-name="T30">624,09<text:line-break/></text:span><text:span text:style-name="T31">3976,71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р-д Золотковский</text:p>
          </table:table-cell>
          <table:table-cell table:style-name="Таблица47.A3" office:value-type="string">
            <text:p text:style-name="P115"><text:span text:style-name="T30">4302,97<text:line-break/></text:span><text:span text:style-name="T31">26127,64</text:span></text:p>
          </table:table-cell>
          <table:table-cell table:style-name="Таблица47.A3" office:value-type="string">
            <text:p text:style-name="P115"><text:span text:style-name="T30">386,64<text:line-break/></text:span><text:span text:style-name="T31">2295,39</text:span></text:p>
          </table:table-cell>
          <table:table-cell table:style-name="Таблица47.A3" office:value-type="string">
            <text:p text:style-name="P115"><text:span text:style-name="T30">3679,09<text:line-break/></text:span><text:span text:style-name="T31">23443,19</text:span></text:p>
          </table:table-cell>
          <table:table-cell table:style-name="Таблица47.E3" office:value-type="string">
            <text:p text:style-name="P115"><text:span text:style-name="T30">312,04<text:line-break/></text:span><text:span text:style-name="T31">1988,29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д. Икшево</text:p>
          </table:table-cell>
          <table:table-cell table:style-name="Таблица47.A3" office:value-type="string">
            <text:p text:style-name="P115"><text:span text:style-name="T30">3183,84<text:line-break/></text:span><text:span text:style-name="T31">19156,41</text:span></text:p>
          </table:table-cell>
          <table:table-cell table:style-name="Таблица47.A3" office:value-type="string">
            <text:p text:style-name="P115"><text:span text:style-name="T30">1712,39<text:line-break/></text:span><text:span text:style-name="T31">10100,90</text:span></text:p>
          </table:table-cell>
          <table:table-cell table:style-name="Таблица47.A3" office:value-type="string">
            <text:p text:style-name="P115"><text:span text:style-name="T30">2666,58<text:line-break/></text:span><text:span text:style-name="T31">16991,39</text:span></text:p>
          </table:table-cell>
          <table:table-cell table:style-name="Таблица47.E3" office:value-type="string">
            <text:p text:style-name="P115"><text:span text:style-name="T30">1369,98<text:line-break/></text:span><text:span text:style-name="T31">8729,49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д. Василево</text:p>
          </table:table-cell>
          <table:table-cell table:style-name="Таблица47.A3" office:value-type="string">
            <text:p text:style-name="P115"><text:span text:style-name="T30">2858,93<text:line-break/></text:span><text:span text:style-name="T31">17191,19</text:span></text:p>
          </table:table-cell>
          <table:table-cell table:style-name="Таблица47.A3" office:value-type="string">
            <text:p text:style-name="P115"><text:span text:style-name="T30">1377,98<text:line-break/></text:span><text:span text:style-name="T31">8046,20</text:span></text:p>
          </table:table-cell>
          <table:table-cell table:style-name="Таблица47.A3" office:value-type="string">
            <text:p text:style-name="P115"><text:span text:style-name="T30">2390,98<text:line-break/></text:span><text:span text:style-name="T31">15235,36</text:span></text:p>
          </table:table-cell>
          <table:table-cell table:style-name="Таблица47.E3" office:value-type="string">
            <text:p text:style-name="P115"><text:span text:style-name="T30">1076,38<text:line-break/></text:span><text:span text:style-name="T31">6858,62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д. Обдихово</text:p>
          </table:table-cell>
          <table:table-cell table:style-name="Таблица47.A3" office:value-type="string">
            <text:p text:style-name="P115"><text:span text:style-name="T30">708,83<text:line-break/></text:span><text:span text:style-name="T31">4165,19</text:span></text:p>
          </table:table-cell>
          <table:table-cell table:style-name="Таблица47.A3" office:value-type="string">
            <text:p text:style-name="P115"><text:span text:style-name="T30">378,56<text:line-break/></text:span><text:span text:style-name="T31">2156,85</text:span></text:p>
          </table:table-cell>
          <table:table-cell table:style-name="Таблица47.A3" office:value-type="string">
            <text:p text:style-name="P115"><text:span text:style-name="T30">560,71<text:line-break/></text:span><text:span text:style-name="T31">3572,87</text:span></text:p>
          </table:table-cell>
          <table:table-cell table:style-name="Таблица47.E3" office:value-type="string">
            <text:p text:style-name="P115"><text:span text:style-name="T30">277,21<text:line-break/></text:span><text:span text:style-name="T31">1766,36</text:span></text:p>
          </table:table-cell>
        </table:table-row>
        <table:table-row table:style-name="Таблица47.3">
          <table:table-cell table:style-name="Таблица47.A3" office:value-type="string">
            <text:p text:style-name="P109">с. Черсево</text:p>
          </table:table-cell>
          <table:table-cell table:style-name="Таблица47.A3" office:value-type="string">
            <text:p text:style-name="P115"><text:span text:style-name="T30">2394,86<text:line-break/></text:span><text:span text:style-name="T31">14309,28</text:span></text:p>
          </table:table-cell>
          <table:table-cell table:style-name="Таблица47.A3" office:value-type="string">
            <text:p text:style-name="P115"><text:span text:style-name="T30">1611,81<text:line-break/></text:span><text:span text:style-name="T31">9733,53</text:span></text:p>
          </table:table-cell>
          <table:table-cell table:style-name="Таблица47.A3" office:value-type="string">
            <text:p text:style-name="P115"><text:span text:style-name="T30">1974,00<text:line-break/></text:span><text:span text:style-name="T31">12578,22</text:span></text:p>
          </table:table-cell>
          <table:table-cell table:style-name="Таблица47.E3" office:value-type="string">
            <text:p text:style-name="P115"><text:span text:style-name="T30">1359,85<text:line-break/></text:span><text:span text:style-name="T31">8664,97</text:span></text:p>
          </table:table-cell>
        </table:table-row>
        <table:table-row table:style-name="Таблица47.3">
          <table:table-cell table:style-name="Таблица47.A3" office:value-type="string">
            <text:p text:style-name="P111">д. Захарово</text:p>
          </table:table-cell>
          <table:table-cell table:style-name="Таблица47.A3" office:value-type="string">
            <text:p text:style-name="P115"><text:span text:style-name="T30">1958,58<text:line-break/></text:span><text:span text:style-name="T31">11808,35</text:span></text:p>
          </table:table-cell>
          <table:table-cell table:style-name="Таблица47.A3" office:value-type="string">
            <text:p text:style-name="P407">-</text:p>
          </table:table-cell>
          <table:table-cell table:style-name="Таблица47.A3" office:value-type="string">
            <text:p text:style-name="P115"><text:span text:style-name="T30">1647,06<text:line-break/></text:span><text:span text:style-name="T31">10495,06</text:span></text:p>
          </table:table-cell>
          <table:table-cell table:style-name="Таблица47.E3" office:value-type="string">
            <text:p text:style-name="P406">-</text:p>
          </table:table-cell>
        </table:table-row>
      </table:table>
      <text:p text:style-name="P197"><text:span text:style-name="T46">1)</text:span><text:span text:style-name="T24"> В числителе – базовые цены в уровне 2001 г; в знаменателе – текущие цены </text:span><text:span text:style-name="T27">III</text:span><text:span text:style-name="T24"> квартала 2013 г.</text:span></text:p>
      <text:p text:style-name="P177">10. Текстовые приложения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row table:style-name="Таблица48.1">
          <table:table-cell table:style-name="Таблица48.A1" office:value-type="string">
            <text:p text:style-name="P22">№№</text:p>
            <text:p text:style-name="P22">п/п</text:p>
          </table:table-cell>
          <table:table-cell table:style-name="Таблица48.A1" office:value-type="string">
            <text:p text:style-name="P58">Наименование</text:p>
          </table:table-cell>
          <table:table-cell table:style-name="Таблица48.C1" office:value-type="string">
            <text:p text:style-name="P56">Стр. </text:p>
          </table:table-cell>
        </table:table-row>
        <table:table-row table:style-name="Таблица48.1">
          <table:table-cell table:style-name="Таблица48.A1" office:value-type="string">
            <text:p text:style-name="P22">10.1</text:p>
          </table:table-cell>
          <table:table-cell table:style-name="Таблица48.A1" office:value-type="string">
            <text:p text:style-name="P59">Письмо Администрации муниципального образования пос. Золотково (сельское поселение) Гусь-Хрустального района № 243/03-03 от 23.04.2013 г.</text:p>
          </table:table-cell>
          <table:table-cell table:style-name="Таблица48.C1" office:value-type="string">
            <text:p text:style-name="P56">108</text:p>
          </table:table-cell>
        </table:table-row>
        <table:table-row table:style-name="Таблица48.1">
          <table:table-cell table:style-name="Таблица48.A1" office:value-type="string">
            <text:p text:style-name="P56">10.2</text:p>
          </table:table-cell>
          <table:table-cell table:style-name="Таблица48.A1" office:value-type="string">
            <text:p text:style-name="P178">Задание на разработку «Схемы водоснабжения и водоотведения муниципального образования пос. Золотково (сельского поселения) Гусь-Хрустального района»</text:p>
          </table:table-cell>
          <table:table-cell table:style-name="Таблица48.C1" office:value-type="string">
            <text:p text:style-name="P56">109</text:p>
          </table:table-cell>
        </table:table-row>
        <table:table-row table:style-name="Таблица48.1">
          <table:table-cell table:style-name="Таблица48.A1" office:value-type="string">
            <text:p text:style-name="P56">10.3</text:p>
          </table:table-cell>
          <table:table-cell table:style-name="Таблица48.A1" office:value-type="string">
            <text:p text:style-name="P178">Санитарно-эпидемиологическое заключение Федеральной службы по надзору в сфере защиты прав потребителей и благополучия человека (Роспотребнадзор) по Владимирской области в г. Гусь-Хрустальный и Гусь-Хрустальном районе (на 4 стр.)</text:p>
          </table:table-cell>
          <table:table-cell table:style-name="Таблица48.C1" office:value-type="string">
            <text:p text:style-name="P56">110</text:p>
          </table:table-cell>
        </table:table-row>
        <table:table-row table:style-name="Таблица48.1">
          <table:table-cell table:style-name="Таблица48.A1" office:value-type="string">
            <text:p text:style-name="P56">10.4</text:p>
          </table:table-cell>
          <table:table-cell table:style-name="Таблица48.A1" office:value-type="string">
            <text:p text:style-name="P178">Лицензия на пользование недрами, серия ВЛМ, №00201, выдана ООО «Водоканал» (на 10 стр.)</text:p>
          </table:table-cell>
          <table:table-cell table:style-name="Таблица48.C1" office:value-type="string">
            <text:p text:style-name="P56">114</text:p>
          </table:table-cell>
        </table:table-row>
        <table:table-row table:style-name="Таблица48.1">
          <table:table-cell table:style-name="Таблица48.A1" office:value-type="string">
            <text:p text:style-name="P56">10.5</text:p>
          </table:table-cell>
          <table:table-cell table:style-name="Таблица48.A1" office:value-type="string">
            <text:p text:style-name="P178">Протокол испытаний №728 от 17.09.2012 проб воды артскважины №574 п. Золотково</text:p>
          </table:table-cell>
          <table:table-cell table:style-name="Таблица48.C1" office:value-type="string">
            <text:p text:style-name="P56">124</text:p>
          </table:table-cell>
        </table:table-row>
        <table:table-row table:style-name="Таблица48.1">
          <table:table-cell table:style-name="Таблица48.A1" office:value-type="string">
            <text:p text:style-name="P56">10.6</text:p>
          </table:table-cell>
          <table:table-cell table:style-name="Таблица48.A1" office:value-type="string">
            <text:p text:style-name="P178">Протокол №605 лабораторных испытаний от 29.03.2011 проб воды артскважины №574 п. Золотково (на 3 стр.)</text:p>
          </table:table-cell>
          <table:table-cell table:style-name="Таблица48.C1" office:value-type="string">
            <text:p text:style-name="P56">125</text:p>
          </table:table-cell>
        </table:table-row>
        <table:table-row table:style-name="Таблица48.1">
          <table:table-cell table:style-name="Таблица48.A1" office:value-type="string">
            <text:p text:style-name="P56">10.7</text:p>
          </table:table-cell>
          <table:table-cell table:style-name="Таблица48.A1" office:value-type="string">
            <text:p text:style-name="P178">Протокол №6Г.2377 лабораторных испытаний от 09.10.2012 проб воды артскважины №34546 п. Золотково (на 3 стр.)</text:p>
          </table:table-cell>
          <table:table-cell table:style-name="Таблица48.C1" office:value-type="string">
            <text:p text:style-name="P56">128</text:p>
          </table:table-cell>
        </table:table-row>
        <table:table-row table:style-name="Таблица48.1">
          <table:table-cell table:style-name="Таблица48.A9" office:value-type="string">
            <text:p text:style-name="P56">10.8</text:p>
          </table:table-cell>
          <table:table-cell table:style-name="Таблица48.A9" office:value-type="string">
            <text:p text:style-name="P178">Протокол испытаний №729 от 17.09.2012 проб воды артскважины №34546 п. Золотково</text:p>
          </table:table-cell>
          <table:table-cell table:style-name="Таблица48.C9" office:value-type="string">
            <text:p text:style-name="P57">131</text:p>
          </table:table-cell>
        </table:table-row>
        <table:table-row table:style-name="Таблица48.1">
          <table:table-cell table:style-name="Таблица48.A9" office:value-type="string">
            <text:p text:style-name="P56">10.9</text:p>
          </table:table-cell>
          <table:table-cell table:style-name="Таблица48.A9" office:value-type="string">
            <text:p text:style-name="P178">Протокол №606 лабораторных испытаний от 29.03.2011 проб воды артскважины №34546 п. Золотково (на 3 стр.)</text:p>
          </table:table-cell>
          <table:table-cell table:style-name="Таблица48.C9" office:value-type="string">
            <text:p text:style-name="P57">132</text:p>
          </table:table-cell>
        </table:table-row>
        <table:table-row table:style-name="Таблица48.1">
          <table:table-cell table:style-name="Таблица48.A9" office:value-type="string">
            <text:p text:style-name="P56">10.10</text:p>
          </table:table-cell>
          <table:table-cell table:style-name="Таблица48.A9" office:value-type="string">
            <text:p text:style-name="P178">Протокол №6Г.2378 лабораторных испытаний от 09.10.2012 проб воды артскважины №95438 д. Малинки (на 3 стр.)</text:p>
          </table:table-cell>
          <table:table-cell table:style-name="Таблица48.C9" office:value-type="string">
            <text:p text:style-name="P57">135</text:p>
          </table:table-cell>
        </table:table-row>
        <table:table-row table:style-name="Таблица48.1">
          <table:table-cell table:style-name="Таблица48.A9" office:value-type="string">
            <text:p text:style-name="P56">10.11</text:p>
          </table:table-cell>
          <table:table-cell table:style-name="Таблица48.A9" office:value-type="string">
            <text:p text:style-name="P178">Протокол испытаний №727 от 17.09.2012 проб воды артскважины д. Малинки</text:p>
          </table:table-cell>
          <table:table-cell table:style-name="Таблица48.C9" office:value-type="string">
            <text:p text:style-name="P57">138</text:p>
          </table:table-cell>
        </table:table-row>
        <table:table-row table:style-name="Таблица48.1">
          <table:table-cell table:style-name="Таблица48.A9" office:value-type="string">
            <text:p text:style-name="P56">10.12</text:p>
          </table:table-cell>
          <table:table-cell table:style-name="Таблица48.A9" office:value-type="string">
            <text:p text:style-name="P178">Протокол №608 лабораторных испытаний от 29.03.2011 проб воды артскважины <text:s/>д. Малинки (на 3 стр.)</text:p>
          </table:table-cell>
          <table:table-cell table:style-name="Таблица48.C9" office:value-type="string">
            <text:p text:style-name="P57">139</text:p>
          </table:table-cell>
        </table:table-row>
        <table:table-row table:style-name="Таблица48.1">
          <table:table-cell table:style-name="Таблица48.A9" office:value-type="string">
            <text:p text:style-name="P56">10.13</text:p>
          </table:table-cell>
          <table:table-cell table:style-name="Таблица48.A9" office:value-type="string">
            <text:p text:style-name="P178">Краткая справка о пользователе недр, представленная ООО «Водоканал»</text:p>
          </table:table-cell>
          <table:table-cell table:style-name="Таблица48.C9" office:value-type="string">
            <text:p text:style-name="P57">142</text:p>
          </table:table-cell>
        </table:table-row>
        <table:table-row table:style-name="Таблица48.1">
          <table:table-cell table:style-name="Таблица48.A9" office:value-type="string">
            <text:p text:style-name="P56">10.14</text:p>
          </table:table-cell>
          <table:table-cell table:style-name="Таблица48.A9" office:value-type="string">
            <text:p text:style-name="P178">Форма № 2-ТП (водхоз) (на 4 стр.)</text:p>
          </table:table-cell>
          <table:table-cell table:style-name="Таблица48.C9" office:value-type="string">
            <text:p text:style-name="P57">143</text:p>
          </table:table-cell>
        </table:table-row>
        <table:table-row table:style-name="Таблица48.1">
          <table:table-cell table:style-name="Таблица48.A9" office:value-type="string">
            <text:p text:style-name="P56">10.15</text:p>
          </table:table-cell>
          <table:table-cell table:style-name="Таблица48.A9" office:value-type="string">
            <text:p text:style-name="P178">Сведения о водоснабжении и водоотведении поселка Золотково и дер. Малинки, представленная ООО «Водоканал» (на 2 стр.)</text:p>
          </table:table-cell>
          <table:table-cell table:style-name="Таблица48.C9" office:value-type="string">
            <text:p text:style-name="P57">147</text:p>
          </table:table-cell>
        </table:table-row>
      </table:table>
      <text:p text:style-name="P408"><text:span text:style-name="T40">II</text:span><text:span text:style-name="T39"> Графическая часть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header-rows>
          <table:table-row table:style-name="Таблица49.1">
            <table:table-cell table:style-name="Таблица49.A1" office:value-type="string">
              <text:p text:style-name="P116">Лист</text:p>
            </table:table-cell>
            <table:table-cell table:style-name="Таблица49.A1" office:value-type="string">
              <text:p text:style-name="P116">Наименование листа</text:p>
            </table:table-cell>
            <table:table-cell table:style-name="Таблица49.C1" office:value-type="string">
              <text:p text:style-name="P116">Стр.</text:p>
            </table:table-cell>
          </table:table-row>
        </table:table-header-rows>
        <table:table-row table:style-name="Таблица49.2">
          <table:table-cell table:style-name="Таблица49.A2" office:value-type="string">
            <text:p text:style-name="P270">326-13.1-НВ-1</text:p>
          </table:table-cell>
          <table:table-cell table:style-name="Таблица49.A2" office:value-type="string">
            <text:p text:style-name="P272">пос. Золотково</text:p>
            <text:p text:style-name="P269">Схема водоснабжения, М 1:5000</text:p>
          </table:table-cell>
          <table:table-cell table:style-name="Таблица49.C2" office:value-type="string">
            <text:p text:style-name="P270">149</text:p>
          </table:table-cell>
        </table:table-row>
        <table:table-row table:style-name="Таблица49.2">
          <table:table-cell table:style-name="Таблица49.A2" office:value-type="string">
            <text:p text:style-name="P270">326-13.1-НВ-2</text:p>
          </table:table-cell>
          <table:table-cell table:style-name="Таблица49.A2" office:value-type="string">
            <text:p text:style-name="P272">д. Чеково</text:p>
            <text:p text:style-name="P269">Схема водоснабжения, М 1:5000</text:p>
          </table:table-cell>
          <table:table-cell table:style-name="Таблица49.C2" office:value-type="string">
            <text:p text:style-name="P270">150</text:p>
          </table:table-cell>
        </table:table-row>
        <table:table-row table:style-name="Таблица49.2">
          <table:table-cell table:style-name="Таблица49.A2" office:value-type="string">
            <text:p text:style-name="P270">326-13.1-НВ-3</text:p>
          </table:table-cell>
          <table:table-cell table:style-name="Таблица49.A2" office:value-type="string">
            <text:p text:style-name="P272">д. Починки</text:p>
            <text:p text:style-name="P269">Схема водоснабжения, М 1:5000</text:p>
          </table:table-cell>
          <table:table-cell table:style-name="Таблица49.C2" office:value-type="string">
            <text:p text:style-name="P270">151</text:p>
          </table:table-cell>
        </table:table-row>
        <table:table-row table:style-name="Таблица49.2">
          <table:table-cell table:style-name="Таблица49.A2" office:value-type="string">
            <text:p text:style-name="P270">326-13.1-НВ-4</text:p>
          </table:table-cell>
          <table:table-cell table:style-name="Таблица49.A2" office:value-type="string">
            <text:p text:style-name="P272">д. Нармочь</text:p>
            <text:p text:style-name="P269">Схема водоснабжения, М 1:5000</text:p>
          </table:table-cell>
          <table:table-cell table:style-name="Таблица49.C2" office:value-type="string">
            <text:p text:style-name="P270">152</text:p>
          </table:table-cell>
        </table:table-row>
        <table:table-row table:style-name="Таблица49.2">
          <table:table-cell table:style-name="Таблица49.A2" office:value-type="string">
            <text:p text:style-name="P270">326-13.1-НВ-5</text:p>
          </table:table-cell>
          <table:table-cell table:style-name="Таблица49.A2" office:value-type="string">
            <text:p text:style-name="P272">д. Лесниково</text:p>
            <text:p text:style-name="P269">Схема водоснабжения, М 1:5000</text:p>
          </table:table-cell>
          <table:table-cell table:style-name="Таблица49.C2" office:value-type="string">
            <text:p text:style-name="P270">153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6</text:p>
          </table:table-cell>
          <table:table-cell table:style-name="Таблица49.A7" office:value-type="string">
            <text:p text:style-name="P272">с. Крюково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54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7</text:p>
          </table:table-cell>
          <table:table-cell table:style-name="Таблица49.A7" office:value-type="string">
            <text:p text:style-name="P272">д. Язвицы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55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8</text:p>
          </table:table-cell>
          <table:table-cell table:style-name="Таблица49.A7" office:value-type="string">
            <text:p text:style-name="P272">д. Ново-Покровское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56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9</text:p>
          </table:table-cell>
          <table:table-cell table:style-name="Таблица49.A7" office:value-type="string">
            <text:p text:style-name="P272">д. Малинки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57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10</text:p>
          </table:table-cell>
          <table:table-cell table:style-name="Таблица49.A7" office:value-type="string">
            <text:p text:style-name="P272">р-д Золотковский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58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11</text:p>
          </table:table-cell>
          <table:table-cell table:style-name="Таблица49.A7" office:value-type="string">
            <text:p text:style-name="P272">д. Икшево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59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12</text:p>
          </table:table-cell>
          <table:table-cell table:style-name="Таблица49.A7" office:value-type="string">
            <text:p text:style-name="P272">д. Василево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60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13</text:p>
          </table:table-cell>
          <table:table-cell table:style-name="Таблица49.A7" office:value-type="string">
            <text:p text:style-name="P272">д. Обдихово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61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14</text:p>
          </table:table-cell>
          <table:table-cell table:style-name="Таблица49.A7" office:value-type="string">
            <text:p text:style-name="P272">с. Черсево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62</text:p>
          </table:table-cell>
        </table:table-row>
        <table:table-row table:style-name="Таблица49.2">
          <table:table-cell table:style-name="Таблица49.A7" office:value-type="string">
            <text:p text:style-name="P270">326-13.1-НВ-15</text:p>
          </table:table-cell>
          <table:table-cell table:style-name="Таблица49.A7" office:value-type="string">
            <text:p text:style-name="P272">д. Захарово</text:p>
            <text:p text:style-name="P269">Схема водоснабжения, М 1:5000</text:p>
          </table:table-cell>
          <table:table-cell table:style-name="Таблица49.C7" office:value-type="string">
            <text:p text:style-name="P271">163</text:p>
          </table:table-cell>
        </table:table-row>
      </table:table>
      <text:p text:style-name="P268"/>
      <text:p text:style-name="P268"/>
      <text:h text:style-name="P344" text:outline-level="4"><text:span text:style-name="T41">III</text:span><text:span text:style-name="T42">. Расчеты стоимости строительства</text:span></text:h>
      <text:p text:style-name="P331"><text:span text:style-name="T2">Пояснительная записка</text:span><text:span text:style-name="T2">.</text:span></text:p>
      <text:p text:style-name="P329">Место расположения объекта – муниципальное образование пос. Золотково (сельское поселение) Гусь-Хрустального района.</text:p>
      <text:p text:style-name="P329">Заказчик – администрация муниципального образования пос. Золотково (сельское поселение) Гусь-Хрустального района Владимирской области.</text:p>
      <text:p text:style-name="P329">Генпроектировщик - ГУП Владимирской области ГПИ "Владимирграждан-проект" свидетельство № П- 014 (4)-25032011 о допуске к работам, выдано НП СРО «Объединение проектировщиков Владимирской области» 25 марта 2011г.</text:p>
      <text:p text:style-name="P330"><text:span text:style-name="T2">Сметная документация составлена для базисного района применительно к условиям строительства во Владимирской области в соответствии с Методикой определения стоимости строительной продукции на территории Российской Федерации МДС 81-35.2004, введенной в действие с 09 марта 2004 г постановлением Госстроя России от 05.03.04 №</text:span><text:span text:style-name="T44"> </text:span><text:span text:style-name="T2">15/1.</text:span></text:p>
      <text:p text:style-name="P333">Для определения сметной стоимости строительства приняты:</text:p>
      <text:list xml:id="list7076881603261337301" text:style-name="WW8Num3">
        <text:list-item>
          <text:p text:style-name="P409">сметно-нормативная база ценообразования 2001 года, составленная в уровне цен <text:s/>по состоянию на 01.01.2000 г.;</text:p>
        </text:list-item>
        <text:list-item>
          <text:p text:style-name="P410">объекты аналоги, составленные в уровне цен по состоянию на 01.01.2000 г.;</text:p>
        </text:list-item>
        <text:list-item>
          <text:p text:style-name="P410">объемы работ по данным технологического раздела;</text:p>
        </text:list-item>
        <text:list-item>
          <text:p text:style-name="P411">расчет составлен на условие строительства подрядной строительно-монтажной организацией.</text:p>
        </text:list-item>
      </text:list>
      <text:p text:style-name="P281"><text:span text:style-name="T2">Норма накладных расходов согласно МДС81-33.2004, письма Министерства регионального развития РФ, Госстроя <text:s/>№2536-ИП/10/ГС от 27.11.2012г, </text:span><text:span text:style-name="T13">c</text:span><text:span text:style-name="T2">метная прибыль согласно письма Министерства регионального развития, Госстроя <text:s/>№2536-ИП/10/ГС от 27.11.2012г,.прил.1 к МДС81-25.2001. </text:span></text:p>
      <text:p text:style-name="P282">В сводном сметном расчете предусмотрены “прочие затраты”, установленные Методикой определения стоимости строительной продукции на территории Российской Федерации МДС 81-35.2004 и другими нормативными документами Госстроя РФ, а также Указами Президента РФ и постановлениями Владимирской области. </text:p>
      <text:p text:style-name="P283"><text:soft-page-break/><text:span text:style-name="T21">Сметная стоимость в текущих ценах на III квартал 2013г. определена путем применения индексов к стоимости строительно-монтажных работ, оборудования и прочих затрат по письму Минрегиона России от 02.03.2011г №4511-КК/08 на III квартал 2013г <text:s/>по Владимирской области и данным РЦЦС по Владимирской области на </text:span><text:span text:style-name="T14">III</text:span><text:span text:style-name="T21"> квартал 2013 г.</text:span></text:p>
      <text:p text:style-name="P140">Составил <text:s text:c="33"/>Л.А.Стрекалова</text:p>
      <text:p text:style-name="P141"><text:span text:style-name="T51"></text:span><text:span text:style-name="T1"> <text:s text:c="4"/></text:span><text:span text:style-name="T51"></text:span><text:span text:style-name="T1"> <text:s text:c="4"/></text:span><text:span text:style-name="T51"></text:span></text:p>
      <text:p text:style-name="P261"/>
      <text:p text:style-name="P147"/>
      <text:h text:style-name="P345" text:outline-level="4">Расчеты стоимости строительства</text:h>
      <text:p text:style-name="P332">пос. Золотково</text:p>
      <text:p text:style-name="P1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cm" fo:margin-right="-1.928cm" fo:margin-top="0cm" fo:margin-bottom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text-indent="-1.016cm" style:auto-text-indent="false" fo:keep-with-next="always"/>
      <style:text-properties fo:font-size="16pt" fo:letter-spacing="0.035cm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004cm" fo:margin-top="0cm" fo:margin-bottom="0cm" fo:text-align="justify" style:justify-single-word="false" fo:text-indent="1.251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-0.004cm" fo:margin-top="0cm" fo:margin-bottom="0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margin-top="0cm" fo:margin-bottom="0cm" fo:text-align="end" style:justify-single-word="false" fo:text-indent="-1.778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indent="1.251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25cm" fo:margin-right="0.497cm" fo:margin-top="0cm" fo:margin-bottom="0cm" fo:text-indent="1.02cm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margin-top="0cm" fo:margin-bottom="0cm" fo:text-indent="-2.54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fo:orphans="0" fo:widows="0" fo:text-indent="1cm" style:auto-text-indent="false" fo:keep-with-next="always"/>
      <style:text-properties fo:font-size="12pt" fo:font-weight="bold" style:font-size-asian="12pt" style:font-weight-asian="bold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-0.004cm" fo:margin-top="0cm" fo:margin-bottom="0cm" fo:text-align="justify" style:justify-single-word="false" fo:orphans="0" fo:widows="0" fo:text-indent="1cm" style:auto-text-indent="false"/>
      <style:text-properties fo:font-size="14pt" style:font-size-asian="14pt"/>
    </style:style>
    <style:style style:name="WW-Основной_20_текст_20_с_20_отступом_20_21" style:display-name="WW-Основной текст с отступом 21" style:family="paragraph" style:parent-style-name="Standard">
      <style:paragraph-properties fo:margin="100%" fo:margin-left="0cm" fo:margin-right="0cm" fo:margin-top="0cm" fo:margin-bottom="0cm" fo:orphans="0" fo:widows="0" fo:text-indent="1cm" style:auto-text-indent="false"/>
      <style:text-properties fo:font-size="14pt" style:font-size-asian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lock_20_Quotation" style:display-name="Block Quotation" style:family="paragraph" style:parent-style-name="Standard">
      <style:paragraph-properties fo:margin="100%" fo:margin-left="0.25cm" fo:margin-right="0.247cm" fo:margin-top="0cm" fo:margin-bottom="0cm" fo:text-align="justify" style:justify-single-word="false" fo:orphans="0" fo:widows="0" fo:text-indent="1.251cm" style:auto-text-indent="false"/>
      <style:text-properties fo:font-size="12pt" style:font-size-asian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-0.004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 style:text-autospace="none" style:punctuation-wrap="simple" style:vertical-align="baseline"/>
      <style:text-properties fo:font-size="12pt" style:font-size-asian="12pt"/>
    </style:style>
    <style:style style:name="Цитата1" style:family="paragraph" style:parent-style-name="Standard">
      <style:paragraph-properties fo:margin="100%" fo:margin-left="0.25cm" fo:margin-right="0.247cm" fo:margin-top="0cm" fo:margin-bottom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text-align="center" style:justify-single-word="false" style:text-autospace="none" style:punctuation-wrap="simple" style:vertical-align="baseline"/>
      <style:text-properties fo:font-size="12pt" fo:language="en" fo:country="US" style:font-size-asian="12pt"/>
    </style:style>
    <style:style style:name="txt" style:family="paragraph" style:parent-style-name="Standard">
      <style:paragraph-properties fo:margin-top="0.176cm" fo:margin-bottom="0.176cm"/>
      <style:text-properties style:font-name="Tahoma" fo:font-size="11pt" style:font-size-asian="11pt" style:font-name-complex="Tahoma" style:font-size-complex="11pt"/>
    </style:style>
    <style:style style:name="WW-Основной_20_текст_20_21" style:display-name="WW-Основной текст 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035cm" fo:margin-bottom="0.035cm"/>
      <style:text-properties style:font-name="Arial" fo:font-size="11pt" fo:font-weight="bold" style:font-size-asian="11pt" style:font-weight-asian="bold" style:font-name-complex="Arial"/>
    </style:style>
    <style:style style:name="Contents_20_2" style:display-name="Contents 2" style:family="paragraph" style:parent-style-name="Standard" style:next-style-name="Standard" style:class="index">
      <style:text-properties style:font-name="Arial" fo:font-size="11pt" style:font-size-asian="11pt" style:font-name-complex="Arial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2pt"/>
    </style:style>
    <style:style style:name="Style2" style:family="paragraph" style:parent-style-name="Standard">
      <style:paragraph-properties fo:margin="100%" fo:margin-left="0cm" fo:margin-right="0cm" fo:margin-top="0cm" fo:margin-bottom="0cm" fo:line-height="0.441cm" fo:orphans="0" fo:widows="0" fo:text-indent="1.27cm" style:auto-text-indent="false" style:text-autospace="none"/>
      <style:text-properties fo:font-size="12pt" style:font-size-asian="12pt" style:font-size-complex="12pt"/>
    </style:style>
    <style:style style:name="Style6" style:family="paragraph" style:parent-style-name="Standard">
      <style:paragraph-properties fo:margin="100%" fo:margin-left="0cm" fo:margin-right="0cm" fo:margin-top="0cm" fo:margin-bottom="0cm" fo:line-height="0.446cm" fo:orphans="0" fo:widows="0" fo:text-indent="1.219cm" style:auto-text-indent="false" style:text-autospace="none"/>
      <style:text-properties style:font-name="Bookman Old Style" fo:font-size="12pt" style:font-size-asian="12pt" style:font-name-complex="Bookman Old Style" style:font-size-complex="12pt"/>
    </style:style>
    <style:style style:name="Normal_20__2b__20_10_20_пт_20_полужирный_20_По_20_центру_20_Слева_3a__20__20_-02_20_см_20_Справ..." style:display-name="Normal + 10 пт полужирный По центру Слева:  -02 см Справ..." style:family="paragraph" style:parent-style-name="Standard">
      <style:paragraph-properties fo:margin="100%" fo:margin-left="-0.199cm" fo:margin-right="-0.199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Обычный1" style:family="paragraph">
      <style:paragraph-properties fo:orphans="2" fo:widows="2" fo:hyphenation-ladder-count="no-limit" style:snap-to-layout-grid="false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0pt" style:language-complex="ar" style:country-complex="SA" fo:hyphenate="false" fo:hyphenation-remain-char-count="2" fo:hyphenation-push-char-count="2"/>
    </style:style>
    <style:style style:name="Маркированный_20_список1" style:display-name="Маркированный список1" style:family="paragraph" style:parent-style-name="Standard"/>
    <style:style style:name="Frame_20_contents" style:display-name="Frame contents" style:family="paragraph" style:parent-style-name="Text_20_body" style:class="extra"/>
    <style:style style:name="Contents_20_8" style:display-name="Contents 8" style:family="paragraph" style:parent-style-name="Указатель1" style:class="index">
      <style:paragraph-properties fo:margin="100%" fo:margin-left="3.494cm" fo:margin-right="0cm" fo:margin-top="0cm" fo:margin-bottom="0cm" fo:text-indent="0cm" style:auto-text-indent="false"/>
    </style:style>
    <style:style style:name="Текст1" style:family="paragraph" style:parent-style-name="Standard">
      <style:text-properties style:font-name="Courier New" style:font-name-complex="Courier New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="100%" fo:margin-left="0cm" fo:margin-right="0cm" fo:margin-top="0.423cm" fo:margin-bottom="0.635cm" fo:text-align="justify" style:justify-single-word="false" fo:text-indent="1.27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Courier New"/>
    </style:style>
    <style:style style:name="WW8Num4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2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OpenSymbol" style:font-name-complex="Courier New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8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1" style:family="text">
      <style:text-properties style:font-name="OpenSymbol" style:font-name-complex="Open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Знак_20_Знак4" style:display-name="Знак Знак4" style:family="text" style:parent-style-name="Основной_20_шрифт_20_абзаца1">
      <style:text-properties fo:language="ru" fo:country="RU" style:language-complex="ar" style:country-complex="SA"/>
    </style:style>
    <style:style style:name="Знак_20_Знак3" style:display-name="Знак Знак3" style:family="text" style:parent-style-name="Основной_20_шрифт_20_абзаца1">
      <style:text-properties fo:language="ru" fo:country="RU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Основной_20_шрифт_20_абзаца1">
      <style:text-properties style:font-name="Times New Roman" fo:font-size="10pt" style:font-size-asian="10pt" style:font-name-complex="Times New Roman" style:font-size-complex="10pt"/>
    </style:style>
    <style:style style:name="ListLabel_20_1" style:display-name="ListLabel 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2"/>
    <style:style style:name="Основной_20_текст_20_2_20_Знак" style:display-name="Основной текст 2 Знак" style:family="text" style:parent-style-name="Основной_20_шрифт_20_абзаца2"/>
    <style:style style:name="Текст_20_выноски_20_Знак" style:display-name="Текст выноски Знак" style:family="text" style:parent-style-name="Основной_20_шрифт_20_абзаца2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51" style:family="table">
      <style:table-properties style:width="17.868cm" fo:margin-left="-0.191cm" fo:margin-right="0.023cm" table:align="margins" style:writing-mode="lr-tb"/>
    </style:style>
    <style:style style:name="Таблица51.A" style:family="table-column">
      <style:table-column-properties style:column-width="5.941cm" style:rel-column-width="21788*"/>
    </style:style>
    <style:style style:name="Таблица51.B" style:family="table-column">
      <style:table-column-properties style:column-width="1.249cm" style:rel-column-width="4580*"/>
    </style:style>
    <style:style style:name="Таблица51.C" style:family="table-column">
      <style:table-column-properties style:column-width="10.679cm" style:rel-column-width="39167*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0" style:family="table">
      <style:table-properties style:width="17.9cm" fo:margin-left="-0.191cm" fo:margin-right="-0.009cm" table:align="margins" style:writing-mode="lr-tb"/>
    </style:style>
    <style:style style:name="Таблица50.A" style:family="table-column">
      <style:table-column-properties style:column-width="5.943cm" style:rel-column-width="21756*"/>
    </style:style>
    <style:style style:name="Таблица50.B" style:family="table-column">
      <style:table-column-properties style:column-width="6.062cm" style:rel-column-width="22195*"/>
    </style:style>
    <style:style style:name="Таблица50.C" style:family="table-column">
      <style:table-column-properties style:column-width="5.895cm" style:rel-column-width="21584*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0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0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0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  <style:text-properties style:font-name="Arial" fo:font-size="11pt" fo:letter-spacing="0.046cm" fo:font-weight="bold" style:font-size-asian="11pt" style:font-weight-asian="bold" style:font-name-complex="Arial" style:font-size-complex="11pt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end" style:justify-single-word="false" style:snap-to-layout-grid="false"/>
      <style:text-properties fo:letter-spacing="0.046cm" fo:font-weight="bold" style:font-weight-asian="bold" style:font-name-complex="Arial"/>
    </style:style>
    <style:style style:name="MP4" style:family="paragraph" style:parent-style-name="Footer">
      <style:paragraph-properties style:snap-to-layout-grid="false"/>
    </style:style>
    <style:style style:name="MP5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P6" style:family="paragraph" style:parent-style-name="Footer">
      <style:paragraph-properties fo:margin-top="0.106cm" fo:margin-bottom="0cm"/>
      <style:text-properties fo:color="#000000" fo:font-size="12pt" fo:letter-spacing="-0.035cm" style:font-size-asian="12pt" style:font-size-complex="12pt" style:font-relief="embossed"/>
    </style:style>
    <style:style style:name="MP7" style:family="paragraph" style:parent-style-name="Footer">
      <style:paragraph-properties style:snap-to-layout-grid="false"/>
      <style:text-properties fo:color="#000000" fo:font-size="11pt" fo:letter-spacing="0.025cm" style:font-size-asian="11pt" style:font-size-complex="11pt"/>
    </style:style>
    <style:style style:name="MP8" style:family="paragraph" style:parent-style-name="Footer">
      <style:paragraph-properties fo:margin-top="0.106cm" fo:margin-bottom="0cm" fo:text-align="end" style:justify-single-word="false"/>
      <style:text-properties style:font-name="Arial" fo:font-size="11pt" fo:letter-spacing="0.046cm" fo:font-weight="bold" style:font-size-asian="11pt" style:font-weight-asian="bold" style:font-name-complex="Arial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2cm" fo:margin-right="1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778cm" fo:margin-bottom="3.831cm" fo:margin-left="2cm" fo:margin-right="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2cm" fo:margin-right="1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Таблица51" table:style-name="Таблица51">
          <table:table-column table:style-name="Таблица51.A"/>
          <table:table-column table:style-name="Таблица51.B"/>
          <table:table-column table:style-name="Таблица51.C"/>
          <table:table-row table:style-name="Таблица51.1">
            <table:table-cell table:style-name="Таблица51.A1" office:value-type="string">
              <text:p text:style-name="MP1">326-13.1-НВ.ПЗ</text:p>
            </table:table-cell>
            <table:table-cell table:style-name="Таблица51.A1" office:value-type="string">
              <text:p text:style-name="MP2"/>
            </table:table-cell>
            <table:table-cell table:style-name="Таблица51.C1" office:value-type="string">
              <text:p text:style-name="MP3"><text:page-number text:select-page="current">166</text:page-number></text:p>
            </table:table-cell>
          </table:table-row>
        </table:table>
        <text:p text:style-name="Header"/>
      </style:header>
      <style:footer>
        <text:p text:style-name="Standard"/>
        <table:table table:name="Таблица50" table:style-name="Таблица50">
          <table:table-column table:style-name="Таблица50.A"/>
          <table:table-column table:style-name="Таблица50.B"/>
          <table:table-column table:style-name="Таблица50.C"/>
          <table:table-row table:style-name="Таблица50.1">
            <table:table-cell table:style-name="Таблица50.A1" office:value-type="string">
              <text:p text:style-name="MP4"/>
            </table:table-cell>
            <table:table-cell table:style-name="Таблица50.B1" office:value-type="string">
              <text:p text:style-name="MP5"><draw:frame draw:style-name="Mfr1" draw:name="Графический объект1" text:anchor-type="as-char" svg:width="0.947cm" svg:height="0.947cm" draw:z-index="68"><draw:image xlink:href="Pictures/2000006800003678000036784A762BB3.wmf" xlink:type="simple" xlink:show="embed" xlink:actuate="onLoad"/></draw:frame></text:p>
            </table:table-cell>
            <table:table-cell table:style-name="Таблица50.C1" office:value-type="string">
              <text:p text:style-name="MP6">ВЛАДИМИРГРАЖДАНПРОЕКТ</text:p>
            </table:table-cell>
          </table:table-row>
          <table:table-row table:style-name="Таблица50.1">
            <table:table-cell table:style-name="Таблица50.A2" office:value-type="string">
              <text:p text:style-name="MP7"/>
            </table:table-cell>
            <table:table-cell table:style-name="Таблица50.A2" table:number-columns-spanned="2" office:value-type="string">
              <text:p text:style-name="MP8">Пояснительная записка</text:p>
            </table:table-cell>
            <table:covered-table-cell/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26-13.1.ПЗ</dc:title>
    <dc:subject>Схема водоснабжения</dc:subject>
    <meta:initial-creator>Лаврухин А.С.</meta:initial-creator>
    <meta:creation-date>2013-11-19T14:57:00</meta:creation-date>
    <dc:date>2013-12-11T15:53:34.52</dc:date>
    <meta:print-date>2013-12-11T15:43:41.73</meta:print-date>
    <meta:editing-cycles>109</meta:editing-cycles>
    <meta:editing-duration>P1DT17H8M20S</meta:editing-duration>
    <meta:generator>OpenOffice.org/3.4.1$Win32 OpenOffice.org_project/341m1$Build-9593</meta:generator>
    <meta:document-statistic meta:table-count="51" meta:image-count="1" meta:object-count="0" meta:page-count="112" meta:paragraph-count="3240" meta:word-count="20237" meta:character-count="155753"/>
  </office:meta>
</office:document-meta>
</file>