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a3a3a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a3a3a" style:font-name="Times New Roman" fo:font-size="14pt" fo:letter-spacing="normal" fo:font-style="normal" fo:font-weight="normal" officeooo:paragraph-rsid="000c43a2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a3a3a" style:font-name="Times New Roman" fo:font-size="14pt" fo:letter-spacing="normal" fo:font-style="normal" fo:font-weight="normal" officeooo:paragraph-rsid="000c43a2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officeooo:rsid="000c43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Твердые коммунальные отходы</text:span> <text:s/></text:p>
      <text:p text:style-name="P2"/>
      <text:p text:style-name="P2"><text:s text:c="6"/>Для разъяснения по интересующим вопросам в сфере обращения с ТКО работают горячие линии администрации области по компетенции:</text:p>
      <text:p text:style-name="P1"><text:s text:c="2"/>- по вопросам деятельности региональных операторов, нормативов накопления ТКО – в департамент природопользования и охраны окружающей среды администрации области по телефону: 8(4922) 32-32-30;</text:p>
      <text:p text:style-name="P1">- по вопросам начисления платы за коммунальную услугу по обращению с ТКО – в Государственную жилищную инспекцию администрации области по телефонам: 8(4922) 32-60-13, 8-915-757-39-38;</text:p>
      <text:p text:style-name="P1">- по вопросам государственного регулирования тарифов на услуги региональных операторов в области по телефонам: 8(4922) 52-98-88, 52-98-86, 77-83-01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 Sans" svg:font-family="'Open Sans'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0.4$Windows_x86 LibreOffice_project/89ea49ddacd9aa532507cbf852f2bb22b1ace28</meta:generator>
    <dc:date>2020-03-24T09:58:05.707000000</dc:date>
    <meta:document-statistic meta:table-count="0" meta:image-count="0" meta:object-count="0" meta:page-count="1" meta:paragraph-count="5" meta:word-count="83" meta:character-count="683" meta:non-whitespace-character-count="593"/>
    <meta:user-defined meta:name="Info 1"/>
    <meta:user-defined meta:name="Info 2"/>
    <meta:user-defined meta:name="Info 3"/>
    <meta:user-defined meta:name="Info 4"/>
  </office:meta>
</office:document-meta>
</file>