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сновной_20_текст1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" style:family="paragraph" style:parent-style-name="Основной_20_текст1" style:list-style-name="WW8Num1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tab-stops>
          <style:tab-stop style:position="1.752cm"/>
        </style:tab-stops>
        <style:background-image/>
      </style:paragraph-properties>
      <style:text-properties fo:font-size="14pt" style:font-size-asian="14pt" style:font-size-complex="14pt"/>
    </style:style>
    <style:style style:name="P3" style:family="paragraph" style:parent-style-name="Основной_20_текст1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4" style:family="paragraph" style:parent-style-name="Основной_20_текст1">
      <style:paragraph-properties fo:margin-top="0cm" fo:margin-bottom="0.062cm" fo:line-height="100%" fo:text-align="center" style:justify-single-word="false" fo:background-color="transparent">
        <style:background-image/>
      </style:paragraph-properties>
    </style:style>
    <style:style style:name="P5" style:family="paragraph" style:parent-style-name="Основной_20_текст1">
      <style:paragraph-properties fo:margin-left="0.035cm" fo:margin-right="0cm" fo:margin-top="0cm" fo:margin-bottom="0cm" fo:line-height="100%" fo:text-indent="0cm" style:auto-text-indent="false" fo:background-color="transparent">
        <style:background-image/>
      </style:paragraph-properties>
      <style:text-properties fo:font-size="14pt" fo:language="ru" fo:country="RU" style:font-size-asian="14pt" style:font-size-complex="14pt"/>
    </style:style>
    <style:style style:name="P6" style:family="paragraph" style:parent-style-name="Основной_20_текст1">
      <style:paragraph-properties fo:margin-left="0.035cm" fo:margin-right="0cm" fo:margin-top="0cm" fo:margin-bottom="0cm" fo:line-height="0.901cm" fo:text-indent="0cm" style:auto-text-indent="false" fo:background-color="transparent">
        <style:background-image/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Основной_20_текст1">
      <style:paragraph-properties fo:margin-left="0.035cm" fo:margin-right="0cm" fo:margin-top="0cm" fo:margin-bottom="0cm" fo:line-height="100%" fo:text-indent="0cm" style:auto-text-indent="false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Основной_20_текст1">
      <style:paragraph-properties fo:margin-left="0.035cm" fo:margin-right="0cm" fo:margin-top="0cm" fo:margin-bottom="0cm" fo:line-height="100%" fo:text-indent="0cm" style:auto-text-indent="false" fo:background-color="transparent">
        <style:tab-stops>
          <style:tab-stop style:position="13.797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Основной_20_текст1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3.725cm" fo:margin-right="-0.004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-0.004cm" fo:text-align="justify" style:justify-single-word="false" fo:text-indent="1.27cm" style:auto-text-indent="false"/>
      <style:text-properties fo:font-size="14pt" style:font-size-asian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etter-spacing="0.088cm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language="ru" fo:country="RU"/>
    </style:style>
    <style:style style:name="T7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6"/><text:span text:style-name="T7"><text:s/>Российская Федерация <text:s text:c="6"/></text:span><text:s text:c="10"/></text:p>
      <text:p text:style-name="P10"/>
      <text:p text:style-name="P11">СОВЕТ НАРОДНЫХ ДЕПУТАТОВ </text:p>
      <text:p text:style-name="P12"><text:span text:style-name="T4">МУНИЦИПАЛЬНОГО ОБРАЗОВАНИЯ ПОСЕЛОК ЗОЛОТКОВО(СЕЛЬСКОЕ ПОСЕЛЕНИЕ) ГУСЬ-ХРУСТАЛЬНОГО РАЙОНА ВЛАДИМИРСКОЙ ОБЛАСТИ</text:span></text:p>
      <text:p text:style-name="P12"><text:span text:style-name="T3"/></text:p>
      <text:p text:style-name="P4"><text:span text:style-name="Основной_20_текст_20__2b__20_Интервал_20_3_20_pt"><text:span text:style-name="T5">РЕШЕНИЕ</text:span></text:span></text:p>
      <text:p text:style-name="P4"/>
      <text:p text:style-name="P8"><text:span text:style-name="T6">03</text:span>.0<text:span text:style-name="T6">6</text:span>.2013<text:tab/>№<text:span text:style-name="T6"> 110</text:span></text:p>
      <text:p text:style-name="P5"/>
      <text:p text:style-name="P7">О начале формирования избирательной</text:p>
      <text:p text:style-name="P7">комиссии муниципального образования</text:p>
      <text:p text:style-name="P7"><text:span text:style-name="T6">поселок Золотково </text:span>(сельское поселение)</text:p>
      <text:p text:style-name="P7">Гусь-Хрустального района</text:p>
      <text:p text:style-name="P6"/>
      <text:p text:style-name="P3"><text:span text:style-name="T1">Руководствуясь статьями 22,24 Федерального закона Российской Федерации от 12 июня 2002</text:span><text:span text:style-name="T2"> года</text:span><text:span text:style-name="T1"> № 67-ФЗ «Об основных гарантиях избирательных прав и права на участие в референдуме граждан Российской Федерации», статьями 13,15 Закона Владимирской области от 13 февраля 2003</text:span><text:span text:style-name="T2"> года</text:span><text:span text:style-name="T1"> №</text:span><text:span text:style-name="T2"> 10</text:span><text:span text:style-name="T1">-ОЗ «Избирательный кодекс Владимирской области», Совет народных депутатов муниципального образования </text:span><text:span text:style-name="T2">поселок Золотково </text:span><text:span text:style-name="T1"><text:s/>(сельское поселение) Гусь-Хрустального района</text:span><text:span text:style-name="Основной_20_текст_20__2b__20_Полужирный"><text:span text:style-name="T1"> </text:span></text:span><text:span text:style-name="Основной_20_текст_20__2b__20_Полужирный"><text:span text:style-name="T2">РЕШИЛ</text:span></text:span><text:span text:style-name="Основной_20_текст_20__2b__20_Полужирный"><text:span text:style-name="T1">:</text:span></text:span></text:p>
      <text:list xml:id="list29383644" text:style-name="WW8Num1">
        <text:list-header>
          <text:p text:style-name="P2">1.Объявить о начале формирования избирательной комиссии муниципального образования <text:span text:style-name="T6">поселок Золотково </text:span><text:s/>(сельское поселение) Гусь-Хрустального района.</text:p>
          <text:p text:style-name="P2">2.Установить, что предложения по кандидатурам в состав избирательной комиссии муниципального образования <text:span text:style-name="T6">поселок Золотково </text:span><text:s/>(сельское поселение) Гусь- Хрустального района представляются в Совет народных депутатов муниципального образования <text:span text:style-name="T6">поселок Золотково</text:span> (сельское поселение) Гусь-Хрустального района по адресу: <text:span text:style-name="T6">601545, Владимирская область, Гусь-Хрустальный район, поселок Золотково, ул. Советская д. 14 , </text:span>с<text:span text:style-name="T6"> 5 июня </text:span>по<text:span text:style-name="T6"> 4 </text:span>ию<text:span text:style-name="T6">л</text:span>я 2013 года<text:span text:style-name="T6"> </text:span>включительно, в порядке, предусмотренном статьями 22,24 Федерального закона Российской Федерации от 12 июня 2002<text:span text:style-name="T6"> года</text:span> № 67-ФЗ «Об основных гарантиях избирательных прав и права на участие в референдуме граждан Российской Федерации», статьями 13,15 Закона Владимирской области от 13 февраля 2003<text:span text:style-name="T6"> года</text:span>, №<text:span text:style-name="T6"> 10</text:span>-ОЗ «Избирательный кодекс Владимирской области».</text:p>
        </text:list-header>
      </text:list>
      <text:list xml:id="list29396880" text:style-name="L1">
        <text:list-item>
          <text:list>
            <text:list-item>
              <text:list>
                <text:list-header>
                  <text:p text:style-name="P9">3. Опубликовать настоящее решение в газете «Гусевские вести».</text:p>
                </text:list-header>
              </text:list>
            </text:list-item>
          </text:list>
        </text:list-item>
      </text:list>
      <text:p text:style-name="P1"/>
      <text:p text:style-name="P15">Председатель Совета<text:tab/><text:tab/><text:tab/><text:tab/><text:tab/>Глава <text:s/><text:span text:style-name="T6">муниципального</text:span></text:p>
      <text:p text:style-name="P15">народных депутатов <text:tab/><text:tab/><text:tab/><text:tab/> <text:s text:c="10"/>образования</text:p>
      <text:p text:style-name="P14">Т.П.Ефремова<text:tab/><text:tab/><text:tab/><text:tab/><text:tab/>Ю.Н.Писку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1" style:display-name="Основной текст1" style:family="paragraph" style:parent-style-name="Standard">
      <style:paragraph-properties fo:margin-top="0cm" fo:margin-bottom="0.529cm" style:line-height-at-least="0cm" fo:background-color="#ffffff">
        <style:background-image/>
      </style:paragraph-properties>
      <style:text-properties style:font-name="Times New Roman" fo:font-size="11.5pt" fo:letter-spacing="normal" style:font-name-asian="Times New Roman" style:font-size-asian="11.5pt" style:font-name-complex="Times New Roman" style:font-size-complex="11.5pt"/>
    </style:style>
    <style:style style:name="Основной_20_шрифт_20_абзаца" style:display-name="Основной шрифт абзаца" style:family="text"/>
    <style:style style:name="Основной_20_текст_5f_" style:display-name="Основной текст_" style:family="text" style:parent-style-name="Основной_20_шрифт_20_абзаца">
      <style:text-properties fo:font-variant="normal" fo:text-transform="none" style:text-line-through-style="none" style:font-name="Times New Roman" fo:font-size="11.5pt" fo:letter-spacing="normal" fo:font-style="normal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Основной_20_текст_20__2b__20_Интервал_20_3_20_pt" style:display-name="Основной текст + Интервал 3 pt" style:family="text" style:parent-style-name="Основной_20_текст_5f_">
      <style:text-properties fo:letter-spacing="0.106cm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letter-spacing="normal" fo:font-weight="bold" style:font-weight-asian="bold" style:font-weight-complex="bold"/>
    </style:style>
    <style:style style:name="WW8Num1z0" style:family="text">
      <style:text-properties fo:font-variant="normal" fo:text-transform="none" fo:color="#000000" style:text-line-through-style="none" style:text-position="0% 100%" style:font-name="Times New Roman" fo:font-size="11.5pt" fo:letter-spacing="normal" fo:language="none" fo:country="none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165a79a-7059095-e13bb37-fef39a4-9503d18</meta:generator>
    <dc:date>2013-05-30T09:28:55.34</dc:date>
    <meta:print-date>2013-05-30T09:28:50.68</meta:print-date>
    <meta:document-statistic meta:table-count="0" meta:image-count="0" meta:object-count="0" meta:page-count="1" meta:paragraph-count="16" meta:word-count="218" meta:character-count="1912" meta:non-whitespace-character-count="1648"/>
    <meta:user-defined meta:name="Info 1"/>
    <meta:user-defined meta:name="Info 2"/>
    <meta:user-defined meta:name="Info 3"/>
    <meta:user-defined meta:name="Info 4"/>
  </office:meta>
</office:document-meta>
</file>