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bb03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01bb03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1bb0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1.058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3pt" fo:letter-spacing="normal" fo:font-style="normal" fo:font-weight="normal" officeooo:paragraph-rsid="000850f8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3pt" fo:letter-spacing="normal" fo:font-style="normal" fo:font-weight="normal" officeooo:paragraph-rsid="00049736" style:font-size-asian="13pt" style:font-size-complex="13pt"/>
    </style:style>
    <style:style style:name="P9" style:family="paragraph" style:parent-style-name="Text_20_body">
      <style:paragraph-properties fo:margin-left="1.058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3pt" fo:letter-spacing="normal" fo:font-style="normal" fo:font-weight="normal" officeooo:rsid="00049736" officeooo:paragraph-rsid="000850f8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yandex-sans" fo:font-size="13pt" fo:letter-spacing="normal" fo:font-style="normal" fo:font-weight="normal" officeooo:paragraph-rsid="000850f8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1c1c" loext:opacity="100%" style:font-name="Times New Roman" fo:font-size="13pt" fo:letter-spacing="normal" officeooo:paragraph-rsid="00049736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49736"/>
    </style:style>
    <style:style style:name="T4" style:family="text">
      <style:text-properties fo:font-style="normal" fo:font-weight="normal" officeooo:rsid="000850f8"/>
    </style:style>
    <style:style style:name="T5" style:family="text">
      <style:text-properties fo:font-variant="normal" fo:text-transform="none" fo:color="#1c1c1c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1c1c1c" loext:opacity="100%" style:font-name="Times New Roman" fo:font-size="14pt" fo:letter-spacing="normal" fo:font-style="normal" fo:font-weight="bold" officeooo:rsid="000850f8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c1c1c" loext:opacity="100%" style:font-name="Times New Roman" fo:font-size="14pt" fo:letter-spacing="normal" fo:language="ru" fo:country="RU" fo:font-style="normal" fo:font-weight="bold" officeooo:rsid="00049736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c1c1c" loext:opacity="100%" fo:letter-spacing="normal" fo:font-style="normal" fo:font-weight="normal"/>
    </style:style>
    <style:style style:name="T9" style:family="text">
      <style:text-properties fo:font-variant="normal" fo:text-transform="none" fo:color="#1c1c1c" loext:opacity="100%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1c1c1c" loext:opacity="100%" fo:letter-spacing="normal" fo:font-style="normal" fo:font-weight="normal" officeooo:rsid="000850f8" style:font-weight-asian="normal" style:font-weight-complex="normal"/>
    </style:style>
    <style:style style:name="T11" style:family="text">
      <style:text-properties fo:font-variant="normal" fo:text-transform="none" fo:color="#1c1c1c" loext:opacity="100%" fo:font-size="13pt" fo:letter-spacing="normal" fo:font-style="normal" fo:font-weight="normal" style:font-size-asian="13pt" style:font-size-complex="13pt"/>
    </style:style>
    <style:style style:name="T12" style:family="text">
      <style:text-properties fo:font-variant="normal" fo:text-transform="none" fo:color="#1c1c1c" loext:opacity="100%" fo:font-size="13pt" fo:letter-spacing="normal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1c1c1c" loext:opacity="100%" fo:font-size="13pt" fo:letter-spacing="normal" fo:font-style="normal" fo:font-weight="normal" officeooo:rsid="000850f8" style:font-size-asian="13pt" style:font-weight-asian="normal" style:font-size-complex="13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fo:language="ru" fo:country="RU" officeooo:rsid="00049736" style:font-size-asian="14pt" style:font-size-complex="14pt"/>
    </style:style>
    <style:style style:name="T16" style:family="text">
      <style:text-properties style:font-name="Times New Roman" fo:font-size="14pt" fo:language="ru" fo:country="RU" officeooo:rsid="000850f8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language="ru" fo:country="RU" officeooo:rsid="00049736"/>
    </style:style>
    <style:style style:name="T19" style:family="text">
      <style:text-properties style:font-name="Times New Roman" fo:language="ru" fo:country="RU" officeooo:rsid="000850f8"/>
    </style:style>
    <style:style style:name="T20" style:family="text">
      <style:text-properties officeooo:rsid="00034b45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34b45"/>
    </style:style>
    <style:style style:name="T23" style:family="text">
      <style:text-properties fo:language="ru" fo:country="RU" officeooo:rsid="00049736"/>
    </style:style>
    <style:style style:name="T24" style:family="text">
      <style:text-properties fo:language="ru" fo:country="RU" fo:font-style="normal" fo:font-weight="normal" officeooo:rsid="00049736"/>
    </style:style>
    <style:style style:name="T25" style:family="text">
      <style:text-properties fo:language="ru" fo:country="RU" officeooo:rsid="00049736" style:font-size-asian="14pt" style:font-size-complex="14pt"/>
    </style:style>
    <style:style style:name="T26" style:family="text">
      <style:text-properties fo:language="ru" fo:country="RU" officeooo:rsid="000850f8"/>
    </style:style>
    <style:style style:name="T27" style:family="text">
      <style:text-properties officeooo:rsid="000850f8"/>
    </style:style>
    <style:style style:name="T28" style:family="text">
      <style:text-properties style:font-name="Times New Roman" fo:font-size="14pt" fo:language="ru" fo:country="RU" officeooo:rsid="00049736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language="ru" fo:country="RU" officeooo:rsid="00049736" style:font-name-asian="Times New Roman" style:font-weight-asian="normal" style:font-name-complex="Times New Roman" style:font-weight-complex="normal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">ОТЧЕТ</text:span></text:span></text:p>
      <text:p text:style-name="P5"><text:span text:style-name="Strong_20_Emphasis"><text:span text:style-name="T5">о работе комиссии по соблюдению требований к служебному поведению </text:span></text:span></text:p>
      <text:p text:style-name="P1">муниципальных служащих и урегулированию конфликта интересов </text:p>
      <text:p text:style-name="P1">в администрации муниципального образования поселок Золотково </text:p>
      <text:p text:style-name="P5"><text:span text:style-name="Strong_20_Emphasis"><text:span text:style-name="T5">(сельское поселение) </text:span></text:span><text:span text:style-name="Strong_20_Emphasis"><text:span text:style-name="T7">Гусь-Хрустального района</text:span></text:span><text:span text:style-name="Strong_20_Emphasis"><text:span text:style-name="T5"> <text:s/>в 202</text:span></text:span><text:span text:style-name="Strong_20_Emphasis"><text:span text:style-name="T6">3</text:span></text:span><text:span text:style-name="Strong_20_Emphasis"><text:span text:style-name="T5"> году</text:span></text:span></text:p>
      <text:p text:style-name="P3"> </text:p>
      <text:p text:style-name="P2"><text:span text:style-name="T8"><text:s text:c="4"/></text:span><text:span text:style-name="T11"><text:s/>Деятельность комиссии </text:span><text:span text:style-name="Strong_20_Emphasis"><text:span text:style-name="T12">по соблюдению требований к служебному поведению </text:span></text:span><text:span text:style-name="T30">муниципальных служащих и урегулированию конфликта интересов </text:span><text:span text:style-name="T12">в администрации муниципального образования поселок Золотково <text:s/>осуществлялась в соответствии с планом работы на 202</text:span><text:span text:style-name="T13">3 </text:span><text:span text:style-name="T12">год.</text:span></text:p>
      <text:p text:style-name="P6"><text:s text:c="5"/>Всего в 202<text:span text:style-name="T27">3</text:span> году проведено <text:span text:style-name="T27">1</text:span> заседани<text:span text:style-name="T26">е</text:span> комиссии, на котор<text:span text:style-name="T26">ом</text:span> рассмотрен<text:span text:style-name="T26">ы</text:span> следующие вопросы:</text:p>
      <text:p text:style-name="P7"><text:s/>- о рассмотрении представления Гусь-Хрустальной межрайонной прокуратуры об устранении нарушений законодательства о муниципальной службе и противодействии коррупции от 13.01.2023 № 4-2-2023 по результатам проверок<text:span text:style-name="T21"> </text:span>сведений о доходах, расходах, об имуществе и обязательствах имущественного характера лиц, замещающих муниципальные должности, должности муниципальной службы в Администрации <text:span text:style-name="T23">МО п. Золотково</text:span>,<text:span text:style-name="T21"> </text:span>а также сведений о доходах, расходах, об имуществе и обязательствах имущественного характера своих супруги (супруга) и несовершеннолетних детей за отчетный период с  1  января   20<text:span text:style-name="T27">20</text:span> года по   31   декабря  20<text:span text:style-name="T27">20</text:span> года <text:span text:style-name="T26">и <text:s/>за <text:s/>отчетный период с  1  января   2021 года по   31   декабря  2021 года.</text:span></text:p>
      <text:p text:style-name="P9">- о рассмотрении представления Гусь-Хрустальной межрайонной прокуратуры об устранении нарушений законодательства о муниципальной службе и противодействии коррупции от 13.01.2023 № 4-2-2023 по результатам проверок<text:span text:style-name="T21"> </text:span>сведений о доходах, расходах, об имуществе и обязательствах имущественного характера <text:span text:style-name="T21">руководителей муниципальных учреждений,</text:span> а также сведений о доходах, расходах, об имуществе и обязательствах имущественного характера своих супруги (супруга) и несовершеннолетних детей за отчетный период с  1  января   20<text:span text:style-name="T27">20</text:span> года по   31   декабря  20<text:span text:style-name="T27">20</text:span> года <text:span text:style-name="T26">и <text:s/>за <text:s/>отчетный период с  1  января   2021 года по   31   декабря  2021 года.</text:span></text:p>
      <text:p text:style-name="P11"><text:span text:style-name="T2"><text:s text:c="6"/>В установленные </text:span><text:span text:style-name="T24">законодательством </text:span><text:span text:style-name="T2">сроки был организован прием и проверка правильности и полноты заполнения сведений о доходах, расходах, представляемых муниципальными служащими </text:span><text:span text:style-name="T3">(4 </text:span><text:span text:style-name="T24">чел.)</text:span><text:span text:style-name="T2"> и руководителями муниципальных учреждений <text:s/></text:span><text:span text:style-name="T3">(3 </text:span><text:span text:style-name="T24">чел) </text:span><text:span text:style-name="T2">за 20</text:span><text:span text:style-name="T4">22</text:span><text:span text:style-name="T2"> год.</text:span></text:p>
      <text:p text:style-name="P8"><text:s text:c="5"/>Сведения о доходах, расходах были своевременно размещены на официальн<text:span text:style-name="T23">ом сайте администрации МО п. Золотково.</text:span></text:p>
      <text:p text:style-name="P10"><text:span text:style-name="T23"><text:s text:c="4"/></text:span><text:span text:style-name="T29">Организовано и проведено учебное занятие по вопросам неукоснительного исполнения муниципальными служащими и руководителями муниципальных учреждений законодательства, регламентирующего порядок предоставления сведений о доходах, об имуществе и обязательствах имущественного характера и порядок <text:s/>их принятия работниками, ответственными за ведение кадровой работы, </text:span><text:span text:style-name="T14">соблюдению требований по предотвращению и урегулированию конфликта интересов. </text:span><text:span text:style-name="T18">Муниципальные служащие </text:span><text:span text:style-name="T19">и руководители муниципальных учреждений</text:span><text:span text:style-name="T18"> </text:span><text:span text:style-name="T14">ознакомлены с Методическими рекомендациями по порядку заполнения справок о доходах, об имуществе и обязательствах имущественного характера.</text:span></text:p>
      <text:p text:style-name="P6"/>
      <text:p text:style-name="P12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andex-sans" svg:font-family="yandex-san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2M12S</meta:editing-duration>
    <meta:editing-cycles>6</meta:editing-cycles>
    <meta:generator>LibreOffice/7.5.1.2$Windows_X86_64 LibreOffice_project/fcbaee479e84c6cd81291587d2ee68cba099e129</meta:generator>
    <dc:date>2024-01-26T11:13:00.173000000</dc:date>
    <meta:document-statistic meta:table-count="0" meta:image-count="0" meta:object-count="0" meta:page-count="1" meta:paragraph-count="14" meta:word-count="357" meta:character-count="2946" meta:non-whitespace-character-count="2526"/>
    <meta:user-defined meta:name="Info 1"/>
    <meta:user-defined meta:name="Info 2"/>
    <meta:user-defined meta:name="Info 3"/>
    <meta:user-defined meta:name="Info 4"/>
  </office:meta>
</office:document-meta>
</file>