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andex-sans" svg:font-family="yandex-sans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bb03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4pt" officeooo:paragraph-rsid="0001bb03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officeooo:paragraph-rsid="0007f977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officeooo:paragraph-rsid="00096b46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fo:font-style="normal" fo:font-weight="normal" officeooo:paragraph-rsid="00096b46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yandex-sans" fo:font-size="11.25pt" fo:letter-spacing="normal" fo:font-style="normal" fo:font-weight="normal" officeooo:paragraph-rsid="00049736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01bb0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officeooo:rsid="00049736"/>
    </style:style>
    <style:style style:name="T4" style:family="text">
      <style:text-properties fo:font-style="normal" fo:font-weight="normal" officeooo:rsid="0007f977"/>
    </style:style>
    <style:style style:name="T5" style:family="text">
      <style:text-properties fo:font-style="normal" fo:font-weight="normal" officeooo:rsid="00096b46"/>
    </style:style>
    <style:style style:name="T6" style:family="text">
      <style:text-properties fo:font-variant="normal" fo:text-transform="none" fo:color="#1c1c1c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1c1c1c" loext:opacity="100%" style:font-name="Times New Roman" fo:font-size="14pt" fo:letter-spacing="normal" fo:font-style="normal" fo:font-weight="bold" officeooo:rsid="00096b46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1c1c1c" loext:opacity="100%" style:font-name="Times New Roman" fo:font-size="14pt" fo:letter-spacing="normal" fo:language="ru" fo:country="RU" fo:font-style="normal" fo:font-weight="bold" officeooo:rsid="00049736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1c1c1c" loext:opacity="100%" fo:letter-spacing="normal" fo:font-style="normal" fo:font-weight="normal"/>
    </style:style>
    <style:style style:name="T10" style:family="text">
      <style:text-properties fo:font-variant="normal" fo:text-transform="none" fo:color="#1c1c1c" loext:opacity="100%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1c1c1c" loext:opacity="100%" fo:letter-spacing="normal" fo:font-style="normal" fo:font-weight="normal" officeooo:rsid="0007f977" style:font-weight-asian="normal" style:font-weight-complex="normal"/>
    </style:style>
    <style:style style:name="T12" style:family="text">
      <style:text-properties style:font-name="Times New Roman" fo:font-size="14pt" fo:language="ru" fo:country="RU" officeooo:rsid="00049736" style:font-size-asian="14pt" style:font-size-complex="14pt"/>
    </style:style>
    <style:style style:name="T13" style:family="text">
      <style:text-properties style:font-name="Times New Roman" fo:font-size="14pt" fo:language="ru" fo:country="RU" officeooo:rsid="00096b46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language="ru" fo:country="RU" officeooo:rsid="00049736"/>
    </style:style>
    <style:style style:name="T16" style:family="text">
      <style:text-properties fo:language="ru" fo:country="RU" fo:font-style="normal" fo:font-weight="normal" officeooo:rsid="00049736"/>
    </style:style>
    <style:style style:name="T17" style:family="text">
      <style:text-properties fo:language="ru" fo:country="RU" fo:font-style="normal" fo:font-weight="normal" officeooo:rsid="00034b45"/>
    </style:style>
    <style:style style:name="T18" style:family="text">
      <style:text-properties fo:language="ru" fo:country="RU" fo:font-style="normal" fo:font-weight="normal" officeooo:rsid="00096b46"/>
    </style:style>
    <style:style style:name="T19" style:family="text">
      <style:text-properties fo:language="ru" fo:country="RU" officeooo:rsid="00049736" style:font-size-asian="14pt" style:font-size-complex="14pt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6">ОТЧЕТ</text:span></text:span></text:p>
      <text:p text:style-name="P12"><text:span text:style-name="Strong_20_Emphasis"><text:span text:style-name="T6">о работе комиссии по соблюдению требований к служебному поведению </text:span></text:span></text:p>
      <text:p text:style-name="P1">муниципальных служащих и урегулированию конфликта интересов </text:p>
      <text:p text:style-name="P1">в администрации муниципального образования поселок Золотково </text:p>
      <text:p text:style-name="P12"><text:span text:style-name="Strong_20_Emphasis"><text:span text:style-name="T6">(сельское поселение) </text:span></text:span><text:span text:style-name="Strong_20_Emphasis"><text:span text:style-name="T8">Гусь-Хрустального района</text:span></text:span><text:span text:style-name="Strong_20_Emphasis"><text:span text:style-name="T6"> <text:s/>в 202</text:span></text:span><text:span text:style-name="Strong_20_Emphasis"><text:span text:style-name="T7">2</text:span></text:span><text:span text:style-name="Strong_20_Emphasis"><text:span text:style-name="T6"> году</text:span></text:span></text:p>
      <text:p text:style-name="P4"> </text:p>
      <text:p text:style-name="P2"><text:span text:style-name="T9"><text:s text:c="5"/>Деятельность комиссии </text:span><text:span text:style-name="Strong_20_Emphasis"><text:span text:style-name="T10">по соблюдению требований к служебному поведению </text:span></text:span><text:span text:style-name="T1">муниципальных служащих и урегулированию конфликта интересов </text:span><text:span text:style-name="T10">в администрации муниципального образования поселок Золотково <text:s/>осуществлялась в соответствии с планом работы на 202</text:span><text:span text:style-name="T11">1</text:span><text:span text:style-name="T10"> год.</text:span></text:p>
      <text:p text:style-name="P6"><text:span text:style-name="T3"><text:s/></text:span><text:span text:style-name="T2"><text:s text:c="5"/></text:span><text:span text:style-name="T18">З</text:span><text:span text:style-name="T2">аседани</text:span><text:span text:style-name="T17">я</text:span><text:span text:style-name="T2"> комиссии </text:span><text:span text:style-name="T18">в <text:s/>2022 году не проводились. </text:span><text:span text:style-name="T2">В установленные </text:span><text:span text:style-name="T16">законодательством </text:span><text:span text:style-name="T2">сроки был организован прием и проверка правильности и полноты заполнения сведений </text:span><text:span text:style-name="T21">о доходах, об имуществе и обязательствах имущественного характера</text:span><text:span text:style-name="T2"> представляемых муниципальными служащими </text:span><text:span text:style-name="T3">(4 </text:span><text:span text:style-name="T16">чел.)</text:span><text:span text:style-name="T2"> и руководителями муниципальных учреждений <text:s/></text:span><text:span text:style-name="T3">(3 </text:span><text:span text:style-name="T16">чел) </text:span><text:span text:style-name="T2">за 20</text:span><text:span text:style-name="T4">2</text:span><text:span text:style-name="T5">1</text:span><text:span text:style-name="T2"> год.</text:span></text:p>
      <text:p text:style-name="P9"><text:s text:c="3"/>Сведения <text:span text:style-name="T20">о доходах, об имуществе и обязательствах имущественного характера</text:span> были своевременно размещены на официальн<text:span text:style-name="T15">ом сайте администрации МО п. Золотково.</text:span></text:p>
      <text:p text:style-name="P10"><text:span text:style-name="T19"><text:s text:c="3"/></text:span><text:span text:style-name="T13">С</text:span><text:span text:style-name="T12"> муниципальными служащими, </text:span><text:span text:style-name="T13">руководителями муниципальных учреждений </text:span><text:span text:style-name="T12"><text:s/>в части выполнения </text:span><text:span text:style-name="T14">обязанностей по предоставлению полных и достоверных сведений о доходах и имуществе и соблюдению требований по предотвращению и урегулированию конфликта интересов. </text:span><text:span text:style-name="T12">Муниципальные служащие </text:span><text:span text:style-name="T14">ознакомлены с Методическими рекомендациями по порядку заполнения справок о доходах, об имуществе и обязательствах имущественного характера.</text:span></text:p>
      <text:p text:style-name="P5"><text:s text:c="5"/></text:p>
      <text:p text:style-name="P8"/>
      <text:p text:style-name="P7"><text:s/></text:p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andex-sans" svg:font-family="yandex-san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0M21S</meta:editing-duration>
    <meta:editing-cycles>8</meta:editing-cycles>
    <meta:generator>LibreOffice/7.5.1.2$Windows_X86_64 LibreOffice_project/fcbaee479e84c6cd81291587d2ee68cba099e129</meta:generator>
    <dc:date>2024-01-26T10:52:13.589000000</dc:date>
    <meta:document-statistic meta:table-count="0" meta:image-count="0" meta:object-count="0" meta:page-count="1" meta:paragraph-count="12" meta:word-count="167" meta:character-count="1433" meta:non-whitespace-character-count="1243"/>
    <meta:user-defined meta:name="Info 1"/>
    <meta:user-defined meta:name="Info 2"/>
    <meta:user-defined meta:name="Info 3"/>
    <meta:user-defined meta:name="Info 4"/>
  </office:meta>
</office:document-meta>
</file>