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bb03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1bb03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officeooo:paragraph-rsid="0007f977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paragraph-rsid="0008481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1bb0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officeooo:paragraph-rsid="000af02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paragraph-rsid="000af023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yandex-sans" fo:font-size="11.25pt" fo:letter-spacing="normal" fo:font-style="normal" fo:font-weight="normal" officeooo:paragraph-rsid="000af0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49736"/>
    </style:style>
    <style:style style:name="T4" style:family="text">
      <style:text-properties fo:font-style="normal" fo:font-weight="normal" officeooo:rsid="0007f977"/>
    </style:style>
    <style:style style:name="T5" style:family="text">
      <style:text-properties fo:font-style="normal" fo:font-weight="normal" officeooo:rsid="0008481d"/>
    </style:style>
    <style:style style:name="T6" style:family="text">
      <style:text-properties fo:font-style="normal" fo:font-weight="normal" style:font-size-asian="14pt" style:font-size-complex="14pt"/>
    </style:style>
    <style:style style:name="T7" style:family="text">
      <style:text-properties fo:font-style="normal" fo:font-weight="normal" officeooo:rsid="00049736" style:font-size-asian="14pt" style:font-size-complex="14pt"/>
    </style:style>
    <style:style style:name="T8" style:family="text">
      <style:text-properties fo:font-style="normal" fo:font-weight="normal" officeooo:rsid="0007f977" style:font-size-asian="14pt" style:font-size-complex="14pt"/>
    </style:style>
    <style:style style:name="T9" style:family="text">
      <style:text-properties fo:font-style="normal" fo:font-weight="normal" officeooo:rsid="00096b46" style:font-size-asian="14pt" style:font-size-complex="14pt"/>
    </style:style>
    <style:style style:name="T10" style:family="text">
      <style:text-properties fo:font-style="normal" fo:font-weight="normal" officeooo:rsid="000af023" style:font-size-asian="14pt" style:font-size-complex="14pt"/>
    </style:style>
    <style:style style:name="T11" style:family="text"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c1c1c" loext:opacity="100%" style:font-name="Times New Roman" fo:font-size="14pt" fo:letter-spacing="normal" fo:font-style="normal" fo:font-weight="bold" officeooo:rsid="000a113a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1c1c1c" loext:opacity="100%" style:font-name="Times New Roman" fo:font-size="14pt" fo:letter-spacing="normal" fo:language="ru" fo:country="RU" fo:font-style="normal" fo:font-weight="bold" officeooo:rsid="00049736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1c1c1c" loext:opacity="100%" fo:letter-spacing="normal" fo:font-style="normal" fo:font-weight="normal"/>
    </style:style>
    <style:style style:name="T15" style:family="text">
      <style:text-properties fo:font-variant="normal" fo:text-transform="none" fo:color="#1c1c1c" loext:opacity="100%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1c1c1c" loext:opacity="100%" fo:letter-spacing="normal" fo:font-style="normal" fo:font-weight="normal" officeooo:rsid="000a113a" style:font-weight-asian="normal" style:font-weight-complex="normal"/>
    </style:style>
    <style:style style:name="T17" style:family="text">
      <style:text-properties style:font-name="Times New Roman" fo:font-size="14pt" fo:language="ru" fo:country="RU" officeooo:rsid="00049736" style:font-size-asian="14pt" style:font-size-complex="14pt"/>
    </style:style>
    <style:style style:name="T18" style:family="text">
      <style:text-properties style:font-name="Times New Roman" fo:font-size="14pt" fo:language="ru" fo:country="RU" officeooo:rsid="00096b46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language="ru" fo:country="RU" officeooo:rsid="00049736"/>
    </style:style>
    <style:style style:name="T21" style:family="text">
      <style:text-properties fo:language="ru" fo:country="RU" fo:font-style="normal" fo:font-weight="normal" officeooo:rsid="00049736"/>
    </style:style>
    <style:style style:name="T22" style:family="text">
      <style:text-properties fo:language="ru" fo:country="RU" fo:font-style="normal" fo:font-weight="normal" officeooo:rsid="00096b46" style:font-size-asian="14pt" style:font-size-complex="14pt"/>
    </style:style>
    <style:style style:name="T23" style:family="text">
      <style:text-properties fo:language="ru" fo:country="RU" fo:font-style="normal" fo:font-weight="normal" officeooo:rsid="00034b45" style:font-size-asian="14pt" style:font-size-complex="14pt"/>
    </style:style>
    <style:style style:name="T24" style:family="text">
      <style:text-properties fo:language="ru" fo:country="RU" fo:font-style="normal" fo:font-weight="normal" officeooo:rsid="00049736" style:font-size-asian="14pt" style:font-size-complex="14pt"/>
    </style:style>
    <style:style style:name="T25" style:family="text">
      <style:text-properties fo:language="ru" fo:country="RU" fo:font-style="normal" fo:font-weight="normal" officeooo:rsid="000af023" style:font-size-asian="14pt" style:font-size-complex="14pt"/>
    </style:style>
    <style:style style:name="T26" style:family="text">
      <style:text-properties fo:language="ru" fo:country="RU" officeooo:rsid="00049736" style:font-size-asian="14pt" style:font-size-complex="14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1">ОТЧЕТ</text:span></text:span></text:p>
      <text:p text:style-name="P10"><text:span text:style-name="Strong_20_Emphasis"><text:span text:style-name="T11">о работе комиссии по соблюдению требований к служебному поведению </text:span></text:span></text:p>
      <text:p text:style-name="P1">муниципальных служащих и урегулированию конфликта интересов </text:p>
      <text:p text:style-name="P1">в администрации муниципального образования поселок Золотково </text:p>
      <text:p text:style-name="P10"><text:span text:style-name="Strong_20_Emphasis"><text:span text:style-name="T11">(сельское поселение) </text:span></text:span><text:span text:style-name="Strong_20_Emphasis"><text:span text:style-name="T13">Гусь-Хрустального района</text:span></text:span><text:span text:style-name="Strong_20_Emphasis"><text:span text:style-name="T11"> <text:s/>в 202</text:span></text:span><text:span text:style-name="Strong_20_Emphasis"><text:span text:style-name="T12">1</text:span></text:span><text:span text:style-name="Strong_20_Emphasis"><text:span text:style-name="T11"> году</text:span></text:span></text:p>
      <text:p text:style-name="P4"> </text:p>
      <text:p text:style-name="P2"><text:span text:style-name="T14"><text:s text:c="5"/>Деятельность комиссии </text:span><text:span text:style-name="Strong_20_Emphasis"><text:span text:style-name="T15">по соблюдению требований к служебному поведению </text:span></text:span><text:span text:style-name="T1">муниципальных служащих и урегулированию конфликта интересов </text:span><text:span text:style-name="T15">в администрации муниципального образования поселок Золотково <text:s/>осуществлялась в соответствии с планом работы на 202</text:span><text:span text:style-name="T16">1</text:span><text:span text:style-name="T15"> год.</text:span></text:p>
      <text:p text:style-name="P11"><text:span text:style-name="T7"><text:s/></text:span><text:span text:style-name="T6"><text:s text:c="5"/></text:span><text:span text:style-name="T22">З</text:span><text:span text:style-name="T6">аседани</text:span><text:span text:style-name="T23">я</text:span><text:span text:style-name="T6"> комиссии </text:span><text:span text:style-name="T22">в <text:s/>202</text:span><text:span text:style-name="T25">1</text:span><text:span text:style-name="T22"> году не проводились. </text:span><text:span text:style-name="T6">В установленные </text:span><text:span text:style-name="T24">законодательством </text:span><text:span text:style-name="T6">сроки был организован прием и проверка правильности и полноты заполнения сведений </text:span><text:span text:style-name="T28">о доходах, об имуществе и обязательствах имущественного характера</text:span><text:span text:style-name="T6"> представляемых муниципальными служащими </text:span><text:span text:style-name="T7">(4 </text:span><text:span text:style-name="T24">чел.)</text:span><text:span text:style-name="T6"> и руководителями муниципальных учреждений <text:s/></text:span><text:span text:style-name="T7">(3 </text:span><text:span text:style-name="T24">чел) </text:span><text:span text:style-name="T6">за 20</text:span><text:span text:style-name="T8">2</text:span><text:span text:style-name="T10">0</text:span><text:span text:style-name="T6"> год.</text:span></text:p>
      <text:p text:style-name="P12"><text:s text:c="5"/>Сведения <text:span text:style-name="T27">о доходах, об имуществе и обязательствах имущественного характера</text:span> были своевременно размещены на официальн<text:span text:style-name="T20">ом сайте администрации МО п. Золотково.</text:span></text:p>
      <text:p text:style-name="P13"><text:span text:style-name="T26"><text:s text:c="3"/></text:span><text:span text:style-name="T18">С</text:span><text:span text:style-name="T17"> муниципальными служащими, </text:span><text:span text:style-name="T18">руководителями муниципальных учреждений </text:span><text:span text:style-name="T17"><text:s/>в части выполнения </text:span><text:span text:style-name="T19">обязанностей по предоставлению полных и достоверных сведений о доходах и имуществе и соблюдению требований по предотвращению и урегулированию конфликта интересов. </text:span><text:span text:style-name="T17">Муниципальные служащие </text:span><text:span text:style-name="T19">ознакомлены с Методическими рекомендациями по порядку заполнения справок о доходах, об имуществе и обязательствах имущественного характера.</text:span></text:p>
      <text:p text:style-name="P5"><text:s text:c="5"/></text:p>
      <text:p text:style-name="P7"/>
      <text:p text:style-name="P6"><text:s/></text:p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9M43S</meta:editing-duration>
    <meta:editing-cycles>9</meta:editing-cycles>
    <meta:generator>LibreOffice/7.5.1.2$Windows_X86_64 LibreOffice_project/fcbaee479e84c6cd81291587d2ee68cba099e129</meta:generator>
    <dc:date>2024-01-26T10:53:22.244000000</dc:date>
    <meta:document-statistic meta:table-count="0" meta:image-count="0" meta:object-count="0" meta:page-count="1" meta:paragraph-count="12" meta:word-count="167" meta:character-count="1435" meta:non-whitespace-character-count="1243"/>
    <meta:user-defined meta:name="Info 1"/>
    <meta:user-defined meta:name="Info 2"/>
    <meta:user-defined meta:name="Info 3"/>
    <meta:user-defined meta:name="Info 4"/>
  </office:meta>
</office:document-meta>
</file>