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bb03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1bb0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yandex-sans" fo:font-size="11.25pt" fo:letter-spacing="normal" fo:font-style="normal" fo:font-weight="normal" officeooo:paragraph-rsid="00049736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officeooo:paragraph-rsid="0004973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paragraph-rsid="00049736" style:font-size-asian="14pt" style:font-size-complex="14pt"/>
    </style:style>
    <style:style style:name="P10" style:family="paragraph" style:parent-style-name="Text_20_body">
      <style:paragraph-properties fo:margin-left="1.058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paragraph-rsid="00049736" style:font-size-asian="14pt" style:font-size-complex="14pt"/>
    </style:style>
    <style:style style:name="P11" style:family="paragraph" style:parent-style-name="Text_20_body">
      <style:paragraph-properties fo:margin-left="1.058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1.058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rsid="00049736" officeooo:paragraph-rsid="00049736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1bb03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49736"/>
    </style:style>
    <style:style style:name="T4" style:family="text"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c1c1c" loext:opacity="100%" style:font-name="Times New Roman" fo:font-size="14pt" fo:letter-spacing="normal" fo:language="ru" fo:country="RU" fo:font-style="normal" fo:font-weight="bold" officeooo:rsid="00049736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1c1c1c" loext:opacity="100%" fo:letter-spacing="normal" fo:font-style="normal" fo:font-weight="normal"/>
    </style:style>
    <style:style style:name="T7" style:family="text">
      <style:text-properties fo:font-variant="normal" fo:text-transform="none" fo:color="#1c1c1c" loext:opacity="100%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 officeooo:rsid="00049736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officeooo:rsid="00034b45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34b45"/>
    </style:style>
    <style:style style:name="T13" style:family="text">
      <style:text-properties fo:language="ru" fo:country="RU" officeooo:rsid="00049736"/>
    </style:style>
    <style:style style:name="T14" style:family="text">
      <style:text-properties fo:language="ru" fo:country="RU" fo:font-style="normal" fo:font-weight="normal" officeooo:rsid="00049736"/>
    </style:style>
    <style:style style:name="T15" style:family="text">
      <style:text-properties fo:language="ru" fo:country="RU" officeooo:rsid="0004973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">ОТЧЕТ</text:span></text:span></text:p>
      <text:p text:style-name="P14"><text:span text:style-name="Strong_20_Emphasis"><text:span text:style-name="T4">о работе комиссии по соблюдению требований к служебному поведению </text:span></text:span></text:p>
      <text:p text:style-name="P1">муниципальных служащих и урегулированию конфликта интересов </text:p>
      <text:p text:style-name="P1">в администрации муниципального образования поселок Золотково </text:p>
      <text:p text:style-name="P14"><text:span text:style-name="Strong_20_Emphasis"><text:span text:style-name="T4">(сельское поселение) </text:span></text:span><text:span text:style-name="Strong_20_Emphasis"><text:span text:style-name="T5">Гусь-Хрустального района</text:span></text:span><text:span text:style-name="Strong_20_Emphasis"><text:span text:style-name="T4"> <text:s/>в 2020 году</text:span></text:span></text:p>
      <text:p text:style-name="P6"> </text:p>
      <text:p text:style-name="P2"><text:span text:style-name="T6"><text:s text:c="5"/>Деятельность комиссии </text:span><text:span text:style-name="Strong_20_Emphasis"><text:span text:style-name="T7">по соблюдению требований к служебному поведению </text:span></text:span><text:span text:style-name="T1">муниципальных служащих и урегулированию конфликта интересов </text:span><text:span text:style-name="T7">в администрации муниципального образования поселок Золотково <text:s/>осуществлялась в соответствии с планом работы на 2020 год.</text:span></text:p>
      <text:p text:style-name="P8">Всего в 2020 году проведено <text:span text:style-name="T10">2</text:span> заседани<text:span text:style-name="T12">я</text:span> комиссии, на которых рассмотрены следующие вопросы:</text:p>
      <text:p text:style-name="P10">- <text:s text:c="2"/>о рассмотрении уведомления о выполнении иной оплачиваемой работе;</text:p>
      <text:p text:style-name="P10">- о рассмотрении информации по результатам проверок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Администрации <text:span text:style-name="T13">МО п. Золотково</text:span>, а также сведений о доходах, расходах, об имуществе и обязательствах имущественного характера своих супруги (супруга) и несовершеннолетних детей за отчетный период с  1  января   2019 года по   31   декабря  2019 года.</text:p>
      <text:p text:style-name="P12">- о рассмотрении информации по результатам проверок сведений о доходах, расходах, об имуществе и обязательствах имущественного характера <text:span text:style-name="T11">руководителей муниципальных учреждений,</text:span> а также сведений о доходах, расходах, об имуществе и обязательствах имущественного характера своих супруги (супруга) и несовершеннолетних детей за отчетный период с  1  января   2019 года по   31   декабря  2019 года.</text:p>
      <text:p text:style-name="P4"><text:span text:style-name="T2"><text:s text:c="5"/>В установленные </text:span><text:span text:style-name="T14">законодательством </text:span><text:span text:style-name="T2">сроки был организован прием и проверка правильности и полноты заполнения сведений о доходах, расходах, представляемых муниципальными служащими </text:span><text:span text:style-name="T3">(4 </text:span><text:span text:style-name="T14">чел.)</text:span><text:span text:style-name="T2"> и руководителями муниципальных учреждений <text:s/></text:span><text:span text:style-name="T3">(3 </text:span><text:span text:style-name="T14">чел) </text:span><text:span text:style-name="T2">за 2019 год.</text:span></text:p>
      <text:p text:style-name="P9"><text:s text:c="3"/>Сведения о доходах, расходах были своевременно размещены на официальн<text:span text:style-name="T13">ом сайте администрации МО п. Золотково.</text:span></text:p>
      <text:p text:style-name="P3"><text:span text:style-name="T15"><text:s text:c="8"/></text:span><text:span text:style-name="T8">Проведено методическое занятие с муниципальными служащими в части выполнения </text:span><text:span text:style-name="T9">обязанностей по предоставлению полных и достоверных сведений о доходах и имуществе и соблюдению требований по предотвращению и урегулированию конфликта интересов. </text:span><text:span text:style-name="T8">Муниципальные служащие </text:span><text:span text:style-name="T9">ознакомлены с Методическими рекомендациями по порядку заполнения справок о доходах, об имуществе и обязательствах имущественного характера.</text:span></text:p>
      <text:p text:style-name="P8"/>
      <text:p text:style-name="P7"><text:s/></text:p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M53S</meta:editing-duration>
    <meta:editing-cycles>5</meta:editing-cycles>
    <meta:generator>LibreOffice/7.5.1.2$Windows_X86_64 LibreOffice_project/fcbaee479e84c6cd81291587d2ee68cba099e129</meta:generator>
    <dc:date>2024-01-26T10:32:16.484000000</dc:date>
    <meta:document-statistic meta:table-count="0" meta:image-count="0" meta:object-count="0" meta:page-count="1" meta:paragraph-count="15" meta:word-count="283" meta:character-count="2295" meta:non-whitespace-character-count="1976"/>
    <meta:user-defined meta:name="Info 1"/>
    <meta:user-defined meta:name="Info 2"/>
    <meta:user-defined meta:name="Info 3"/>
    <meta:user-defined meta:name="Info 4"/>
  </office:meta>
</office:document-meta>
</file>