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ST UI 2" svg:font-family="'GOST UI 2', apple-system, BlinkMacSystemFont, 'Segoe UI', Roboto, 'Helvetica Neue', Arial, 'Noto Sans', sans-serif, 'Apple Color Emoji', 'Segoe UI Emoji', 'Segoe UI Symbol', 'Noto Color Emoj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GOST UI 2" fo:letter-spacing="normal" fo:font-style="normal" fo:font-weight="bold"/>
    </style:style>
    <style:style style:name="P2" style:family="paragraph" style:parent-style-name="Standard">
      <style:paragraph-properties fo:line-height="0.635cm" fo:text-align="justify" style:justify-single-word="false"/>
      <style:text-properties fo:font-variant="normal" fo:text-transform="none" fo:color="#000000" style:font-name="Times New Roman" fo:letter-spacing="normal" fo:font-style="normal" fo:font-weight="normal" officeooo:paragraph-rsid="00157132" style:font-weight-asian="normal" style:font-weight-complex="normal"/>
    </style:style>
    <style:style style:name="P3" style:family="paragraph" style:parent-style-name="Standard">
      <style:paragraph-properties fo:line-height="0.635cm"/>
      <style:text-properties officeooo:paragraph-rsid="00157132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Times New Roman" fo:font-weight="normal" officeooo:paragraph-rsid="00157132" style:font-weight-asian="normal" style:font-weight-complex="normal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Times New Roman" fo:font-weight="normal" officeooo:paragraph-rsid="00157132"/>
    </style:style>
    <style:style style:name="P6" style:family="paragraph" style:parent-style-name="Text_20_body" style:list-style-name="L1">
      <style:paragraph-properties fo:margin-top="0cm" fo:margin-bottom="0.212cm" style:contextual-spacing="false" fo:text-align="start" style:justify-single-word="false" fo:orphans="2" fo:widows="2" fo:padding-left="0cm" fo:padding-right="0cm" fo:padding-top="0cm" fo:padding-bottom="0.049cm" fo:border-left="none" fo:border-right="none" fo:border-top="none" fo:border-bottom="0.06pt solid #000000"/>
    </style:style>
    <style:style style:name="T1" style:family="text">
      <style:text-properties fo:font-variant="normal" fo:text-transform="none" fo:color="#0050b2" style:text-line-through-style="none" style:font-name="GOST UI 2" fo:font-size="13.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font-weight-asian="normal" style:font-size-complex="15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line-break/> <text:s text:c="43"/>СПО «Справки БК»</text:h>
      <text:p text:style-name="P5"><text:span text:style-name="T3">Специальное программное обеспечение «Справки БК» <text:line-break/>(далее – СПО «Справки БК»), размещенное на официальном сайте Президента Российской Федерации, обеспечивает выполнение следующих основных функций:</text:span></text:p>
      <text:p text:style-name="P4"><text:span text:style-name="T2">1. Формирование печатных форм, в соответствии с Указом Президента Российской Федерации от 23 июня 2014 г. № 460 «Об утверждении формы справки о доходах, расходах, об имуществе <text:line-break/>и обязательствах имущественного характера и внесении изменений <text:line-break/>в некоторые акты Президента Российской Федерации» в редакции Указов Президента Российской Федерации от 19 сентября 2017 г. № 431, от 9 октября 2017 г. № 472, от 15 января 2020 г. №13, <text:line-break/>от 10 декабря 2021 г. №778.</text:span></text:p>
      <text:p text:style-name="P4"><text:span text:style-name="T2">2. Заполнение необходимых сведений о соответствующих лицах<text:line-break/>для последующей печати в установленном виде.</text:span></text:p>
      <text:p text:style-name="P4"><text:span text:style-name="T2">3. Ввод и отображение введенных данных.</text:span></text:p>
      <text:p text:style-name="P2"><text:span text:style-name="T2">4. Проверка корректности ввода данных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OST UI 2" svg:font-family="'GOST UI 2', apple-system, BlinkMacSystemFont, 'Segoe UI', Roboto, 'Helvetica Neue', Arial, 'Noto Sans', sans-serif, 'Apple Color Emoji', 'Segoe UI Emoji', 'Segoe UI Symbol', 'Noto Color Emoj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21-11-24T10:15:18.698000000</dc:date>
    <meta:document-statistic meta:table-count="0" meta:image-count="0" meta:object-count="0" meta:page-count="1" meta:paragraph-count="7" meta:word-count="120" meta:character-count="890" meta:non-whitespace-character-count="725"/>
    <meta:user-defined meta:name="Info 1"/>
    <meta:user-defined meta:name="Info 2"/>
    <meta:user-defined meta:name="Info 3"/>
    <meta:user-defined meta:name="Info 4"/>
  </office:meta>
</office:document-meta>
</file>