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roman"/>
  </office:font-face-decls>
  <office:automatic-styles>
    <style:style style:name="P1" style:family="paragraph" style:parent-style-name="Standard">
      <style:paragraph-properties fo:line-height="200%" fo:text-align="center" style:justify-single-word="false" fo:hyphenation-ladder-count="no-limit"/>
      <style:text-properties fo:font-size="16pt" fo:letter-spacing="0.086cm" style:text-underline-style="none" fo:font-weight="bold" officeooo:paragraph-rsid="000561bd" style:font-size-asian="16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font-size="12pt" fo:font-weight="bold" officeooo:paragraph-rsid="000561b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size="12pt" fo:font-weight="normal" officeooo:paragraph-rsid="000561bd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14pt" fo:font-weight="bold" officeooo:paragraph-rsid="000561b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officeooo:paragraph-rsid="0006d8f4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officeooo:rsid="000561bd" officeooo:paragraph-rsid="000561bd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paragraph-rsid="000561bd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07bab3" style:font-size-asian="14pt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0561bd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rsid="0007bab3" officeooo:paragraph-rsid="0007bab3" style:font-size-asian="14pt" style:font-size-complex="14pt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/>
      <style:text-properties fo:color="#000000" loext:opacity="100%" style:font-name="Times New Roman" fo:font-size="14pt" fo:font-style="italic" officeooo:paragraph-rsid="0007bab3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paragraph-rsid="000561bd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paragraph-rsid="0007bab3" style:font-size-asian="14pt" style:font-size-complex="14pt"/>
    </style:style>
    <style:style style:name="T1" style:family="text">
      <style:text-properties officeooo:rsid="000561bd"/>
    </style:style>
    <style:style style:name="T2" style:family="text">
      <style:text-properties style:font-weight-complex="bold"/>
    </style:style>
    <style:style style:name="T3" style:family="text">
      <style:text-properties style:font-name="Times-Roman" style:font-name-complex="Times-Roman" style:font-weight-complex="bold"/>
    </style:style>
    <style:style style:name="T4" style:family="text">
      <style:text-properties style:font-name="Times-Roman" style:letter-kerning="true" style:language-asian="ru" style:country-asian="RU" style:font-name-complex="Times-Roman" style:font-weight-complex="bold"/>
    </style:style>
    <style:style style:name="T5" style:family="text">
      <style:text-properties style:font-name="Times-Roman" fo:font-weight="bold" style:letter-kerning="true" style:language-asian="ru" style:country-asian="RU" style:font-weight-asian="bold" style:font-name-complex="Times-Roman" style:font-weight-complex="bold"/>
    </style:style>
    <style:style style:name="T6" style:family="text">
      <style:text-properties fo:color="#000000" loext:opacity="100%" style:font-name="Times-Roman" style:letter-kerning="true" style:language-asian="ru" style:country-asian="RU" style:font-name-complex="Times-Roman" style:font-weight-complex="bold"/>
    </style:style>
    <style:style style:name="T7" style:family="text">
      <style:text-properties fo:color="#000000" loext:opacity="100%" fo:font-style="italic" officeooo:rsid="0007bab3" style:font-style-asian="italic" style:font-style-complex="italic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officeooo:rsid="0006d8f4" style:font-name-complex="Times New Roman1"/>
    </style:style>
    <style:style style:name="T10" style:family="text">
      <style:text-properties style:font-name="Times New Roman" officeooo:rsid="0007bab3" style:font-name-complex="Times New Roman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Times New Roman1" style:font-weight-complex="normal"/>
    </style:style>
    <style:style style:name="T13" style:family="text">
      <style:text-properties officeooo:rsid="0007bab3"/>
    </style:style>
    <style:style style:name="T14" style:family="text">
      <style:text-properties fo:font-variant="normal" fo:text-transform="none" fo:color="#212121" loext:opacity="100%" fo:letter-spacing="normal" fo:font-style="italic" fo:font-weight="normal" style:font-style-asian="italic" style:font-weight-asian="normal" style:font-name-complex="Times New Roman" style:font-style-complex="italic"/>
    </style:style>
    <style:style style:name="T15" style:family="text">
      <style:text-properties fo:font-variant="normal" fo:text-transform="none" fo:color="#212121" loext:opacity="100%" fo:letter-spacing="normal" fo:font-style="italic" fo:font-weight="normal" officeooo:rsid="000917be" style:font-style-asian="italic" style:font-weight-asian="normal" style:font-name-complex="Times New Roman" style:font-style-complex="italic"/>
    </style:style>
    <style:style style:name="T16" style:family="text">
      <style:text-properties fo:font-variant="normal" fo:text-transform="none" fo:color="#212121" loext:opacity="100%" fo:letter-spacing="normal" fo:font-style="italic" fo:font-weight="normal" style:font-name-asian="Times New Roman" style:font-style-asian="italic" style:font-weight-asian="normal" style:font-name-complex="Times New Roman" style:font-style-complex="italic"/>
    </style:style>
    <style:style style:name="T17" style:family="text">
      <style:text-properties fo:font-variant="normal" fo:text-transform="none" fo:color="#212121" loext:opacity="100%" fo:letter-spacing="normal" fo:font-style="normal" fo:font-weight="normal" style:font-style-asian="normal" style:font-weight-asian="normal" style:font-name-complex="Times New Roman" style:font-style-complex="normal"/>
    </style:style>
    <style:style style:name="T18" style:family="text">
      <style:text-properties fo:font-variant="normal" fo:text-transform="none" fo:color="#000000" loext:opacity="100%" fo:letter-spacing="normal" fo:font-style="italic" fo:font-weight="normal" style:font-style-asian="italic" style:font-name-complex="Times New Roman" style:font-style-complex="italic"/>
    </style:style>
    <style:style style:name="T19" style:family="text">
      <style:text-properties fo:font-variant="normal" fo:text-transform="none" fo:color="#000000" loext:opacity="100%" fo:letter-spacing="normal" fo:font-style="italic" fo:font-weight="normal" officeooo:rsid="000917be" style:font-style-asian="italic" style:font-name-complex="Times New Roman" style:font-style-complex="italic"/>
    </style:style>
    <style:style style:name="T20" style:family="text">
      <style:text-properties fo:font-variant="normal" fo:text-transform="none" fo:color="#000000" loext:opacity="100%" fo:letter-spacing="normal" fo:font-style="italic" fo:font-weight="normal" officeooo:rsid="0007bab3" style:font-style-asian="italic" style:font-name-complex="Times New Roman" style:font-style-complex="italic"/>
    </style:style>
    <style:style style:name="T21" style:family="text">
      <style:text-properties fo:font-variant="normal" fo:text-transform="none" fo:color="#000000" loext:opacity="100%" fo:letter-spacing="normal" fo:font-style="italic" fo:font-weight="normal" style:font-style-asian="italic" style:font-style-complex="italic"/>
    </style:style>
    <style:style style:name="T22" style:family="text">
      <style:text-properties fo:font-variant="normal" fo:text-transform="none" fo:color="#000000" loext:opacity="100%" fo:letter-spacing="normal" fo:font-style="italic" fo:font-weight="normal" style:font-style-asian="italic" style:font-weight-asian="normal" style:font-name-complex="Times New Roman" style:font-style-complex="italic"/>
    </style:style>
    <style:style style:name="T23" style:family="text">
      <style:text-properties fo:font-variant="normal" fo:text-transform="none" fo:color="#000000" loext:opacity="100%" fo:letter-spacing="normal" fo:font-style="italic" fo:font-weight="normal" officeooo:rsid="000917be" style:font-style-asian="italic" style:font-weight-asian="normal" style:font-name-complex="Times New Roman" style:font-style-complex="italic"/>
    </style:style>
    <style:style style:name="T24" style:family="text">
      <style:text-properties fo:font-variant="normal" fo:text-transform="none" fo:letter-spacing="normal" fo:font-weight="normal"/>
    </style:style>
    <style:style style:name="T25" style:family="text">
      <style:text-properties fo:font-variant="normal" fo:text-transform="none" fo:letter-spacing="normal" fo:font-weight="normal" style:font-name-complex="Times New Roman"/>
    </style:style>
    <style:style style:name="T26" style:family="text">
      <style:text-properties fo:font-variant="normal" fo:text-transform="none" fo:letter-spacing="normal" fo:font-weight="normal" officeooo:rsid="000917be" style:font-name-complex="Times New Roman"/>
    </style:style>
    <style:style style:name="T27" style:family="text">
      <style:text-properties fo:font-variant="normal" fo:text-transform="none" fo:letter-spacing="normal" fo:font-weight="normal" officeooo:rsid="000917be"/>
    </style:style>
    <style:style style:name="T28" style:family="text">
      <style:text-properties style:font-name-complex="Times New Roman"/>
    </style:style>
    <style:style style:name="T29" style:family="text">
      <style:text-properties officeooo:rsid="000917be" style:font-name-complex="Times New Roman"/>
    </style:style>
    <style:style style:name="T30" style:family="text">
      <style:text-properties style:font-weight-asian="normal" style:font-name-complex="Times New Roman"/>
    </style:style>
    <style:style style:name="T31" style:family="text">
      <style:text-properties officeooo:rsid="000917be" style:font-weight-asian="normal" style:font-name-complex="Times New Roman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153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оссийская Федерация</text:p>
      <text:p text:style-name="P2"/>
      <text:p text:style-name="P4">СОВЕТ НАРОДНЫХ ДЕПУТАТОВ </text:p>
      <text:p text:style-name="P4">МУНИЦИПАЛЬНОГО ОБРАЗОВАНИЯ ПОСЕЛОК ЗОЛОТКОВО </text:p>
      <text:p text:style-name="P4">(СЕЛЬСКОЕ ПОСЕЛЕНИЕ) ГУСЬ-ХРУСТАЛЬНОГО РАЙОНА ВЛАДИМИРСКОЙ ОБЛАСТИ</text:p>
      <text:p text:style-name="P4"/>
      <text:p text:style-name="P1">РЕШЕНИЕ</text:p>
      <text:p text:style-name="P6"><text:span text:style-name="T13">31.01.2024</text:span> <text:s text:c="103"/>№ <text:span text:style-name="T13">141</text:span> <text:s text:c="12"/></text:p>
      <text:p text:style-name="Standard"/>
      <text:p text:style-name="Standard"><draw:frame draw:style-name="fr1" draw:name="Врезка1" text:anchor-type="char" svg:x="-0.03cm" svg:y="0.199cm" svg:width="9.49cm" svg:height="11.269cm" draw:z-index="0"><draw:text-box><text:p text:style-name="P5">О <text:s/><text:span text:style-name="T8">внесении изменений в решение Совета народных депутатов муниципального образования поселок Золотково (сельское поселение) от 29.11.2016 № 58 «Об утверждении Порядка размещения сведений о доходах, расходах, об имуществе и обязательствах имущественного харак-тера лиц, замещающих муниципальные должности в Совете народных депутатов муниципального образо-вания поселок Золотково (сельское поселение) и членов их семей на официальном сайте администрации муниципального образования поселок Золотково (сельское поселение) и предоставления этих сведений средствам массовой </text:span><text:span text:style-name="T9">информации для опубликования»(ред. 2</text:span><text:span text:style-name="T10">2.07.2022</text:span><text:span text:style-name="T9">)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 text:c="3"/><text:span text:style-name="T1">Рассмотрев Протест Гусь-Хрустальной межрайонной прокуратуры на решение СНД муниципального образования поселок Золотково (сельское поселение) от 29.11.2016 № 58, в</text:span> целях приведения муниципальных нормативных правовых актов в соответствие с требованиями действующего законодательства, на основании <text:span text:style-name="T2">Устава </text:span><text:span text:style-name="T3">муниципального образования, </text:span><text:span text:style-name="T6">Совет народных депутатов </text:span><text:span text:style-name="T4">муниципального образования поселок Золотково (сельское поселение) </text:span><text:span text:style-name="T5">РЕШИЛ</text:span><text:span text:style-name="T4">:</text:span><text:span text:style-name="T2"> </text:span></text:p>
      <text:p text:style-name="P7">1. Внести следующее изменение в приложение к решению Совета народных депутатов <text:span text:style-name="T1">МО п. Золотково </text:span><text:s/>от <text:span text:style-name="T1">29.11.</text:span>2016 № <text:span text:style-name="T1">58</text:span> (ред. от 2<text:span text:style-name="T13">2.07.2022</text:span>) <text:span text:style-name="T12">«Об утверждении Порядка размещения сведений о доходах, расходах, об имуществе и обязательствах имущественного характера лиц, замещающих муниципальные должности в Совете народных депутатов муниципального </text:span><text:soft-page-break/><text:span text:style-name="T12">образования поселок Золотково (сельское поселение) и членов их семей на официальном сайте администрации муниципального образования поселок Золотково (сельское поселение) и предоставления этих </text:span><text:span text:style-name="T11"><text:s/>сведений средствам массовой информации для опубликования»:</text:span></text:p>
      <text:p text:style-name="P8"><text:span text:style-name="T13">- дополнить </text:span>пункт<text:span text:style-name="T13">ом</text:span> 2.<text:span text:style-name="T13">1</text:span> следующего содержания:</text:p>
      <text:p text:style-name="P10">2.1. <text:span text:style-name="T16"><text:s/></text:span><text:span text:style-name="T14">2.1. Обобщенная информация об исполнении (ненадлежащем исполнении) лицами, замещающими муниципальные должности депутата представительного органа муниципального образования, обязанности представить сведения о доходах, расходах, об имуществе и обязательствах имущественного характера размещается на официальном сайте <text:s/>администрации муниципального образования поселок Золотково (сельское поселение) <text:s/>(при условии отсутствия в такой информации персональных данных, позволяющих идентифицировать соответствующее лицо, и данных, позволяющих индивидуализировать имущество, принадлежащее соответствующему лицу).</text:span></text:p>
      <text:p text:style-name="P10"><text:span text:style-name="T14"><text:s text:c="4"/>К лицам, замещающим муниципальные должности депутата <text:s/></text:span><text:span text:style-name="T15">Совета народных депутатов</text:span><text:span text:style-name="T14"> муниципального образования </text:span><text:span text:style-name="T15">поселок Золотково (сельское поселение)</text:span><text:span text:style-name="T14">, правила части 4.3 статьи 12.1 Федерального закона от 25.12.2008 N 273-ФЗ "О противодействии коррупции" не применяются.»</text:span></text:p>
      <text:p text:style-name="P10"><text:span text:style-name="T14">-</text:span><text:span text:style-name="T17"> дополнить пунктом 4.1 следующего содержания:</text:span></text:p>
      <text:p text:style-name="P8"><text:s/><text:span text:style-name="T7">4.1. </text:span><text:span text:style-name="T19"><text:s/></text:span><text:span text:style-name="T20">Обобщенная информация об исполнении (ненадлежащем исполнении) лицами, замещающими муниципальные должности депутата представительного органа муниципального образования, обязанности представить сведения о доходах, расходах, об имуществе и обязательствах имущественного характера (далее - обобщенная информация) размещается на официальн</text:span><text:span text:style-name="T19">ом</text:span><text:span text:style-name="T20"> сайт</text:span><text:span text:style-name="T19">е</text:span><text:span text:style-name="T20"> <text:s/></text:span><text:span text:style-name="T19">администрации <text:s text:c="2"/></text:span><text:span text:style-name="T20">с учетом условия отсутствия в такой информации персональных данных, позволяющих идентифицировать соответствующее лицо, и данных, позволяющих индивидуализировать имущество, принадлежащее соответствующему лицу.</text:span><text:bookmark text:name="P00CC"/></text:p>
      <text:p text:style-name="P11"><text:span text:style-name="T24"><text:s text:c="2"/>Обобщенная информация размещается </text:span><text:span text:style-name="T25">официальн</text:span><text:span text:style-name="T26">ом</text:span><text:span text:style-name="T25"> сайт</text:span><text:span text:style-name="T26">е</text:span><text:span text:style-name="T25"> <text:s/></text:span><text:span text:style-name="T26">администрации</text:span><text:span text:style-name="T24"> в течение 14 рабочих дней со дня истечения сроков, установленных пунктами 2, 3 части 5 статьи 8-9 <text:s/>Закона </text:span><text:span text:style-name="T27">Владимирской области от 10.11.2008 № 181-ОЗ «</text:span><text:span text:style-name="T24">О противодействии коррупции во Владимирской области»</text:span><text:bookmark text:name="P00CD"/></text:p>
      <text:p text:style-name="P8"><text:span text:style-name="T21"><text:s text:c="3"/>Обобщенная информация за весь период исполнения лицами, замещающими муниципальные должности депутата </text:span><text:span text:style-name="T23">Совета народных депутатов</text:span><text:span text:style-name="T22"> муниципального образования </text:span><text:span text:style-name="T23">поселок Золотково (сельское поселение)</text:span><text:span text:style-name="T21">, своих полномочий находится </text:span><text:span text:style-name="T18">официальн</text:span><text:span text:style-name="T19">ом</text:span><text:span text:style-name="T18"> сайт</text:span><text:span text:style-name="T19">е</text:span><text:span text:style-name="T18"> <text:s/></text:span><text:span text:style-name="T19">администрации</text:span><text:span text:style-name="T21"> и ежегодно обновляется в течение 14 рабочих дней со дня истечения сроков, установленных для подачи сведений о доходах, расходах, об имуществе и обязательствах имущественного характера депутатов.</text:span></text:p>
      <text:p text:style-name="P8"><text:span text:style-name="T21"/></text:p>
      <text:p text:style-name="P7">2. Контроль за исполнением настоящего решения возложить на комиссию по местному самоуправлению, законности и правопорядку.</text:p>
      <text:p text:style-name="P7"/>
      <text:p text:style-name="P7"><text:soft-page-break/>3. Настоящее решение вступает в силу после его официального опубликования и подлежит размещению на официальном сайте администрации <text:span text:style-name="T1">МО п. Золотково.</text:span></text:p>
      <text:p text:style-name="P7"/>
      <text:p text:style-name="P7"/>
      <text:p text:style-name="P7"/>
      <text:p text:style-name="P7"/>
      <text:p text:style-name="P9">Глава муниципального образования <text:s text:c="41"/><text:span text:style-name="T13">Е.В.Сироткина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class="text">
      <style:paragraph-properties fo:line-height="100%" fo:text-align="center" style:justify-single-word="false"/>
      <style:text-properties fo:font-size="18pt" style:font-size-asian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1-31T14:13:34.117000000</meta:print-date>
    <dc:date>2024-02-01T11:08:25.350000000</dc:date>
    <meta:editing-duration>PT3H34M1S</meta:editing-duration>
    <meta:editing-cycles>5</meta:editing-cycles>
    <meta:generator>LibreOffice/7.5.1.2$Windows_X86_64 LibreOffice_project/fcbaee479e84c6cd81291587d2ee68cba099e129</meta:generator>
    <meta:document-statistic meta:table-count="0" meta:image-count="0" meta:object-count="0" meta:page-count="3" meta:paragraph-count="19" meta:word-count="495" meta:character-count="4553" meta:non-whitespace-character-count="3890"/>
  </office:meta>
</office:document-meta>
</file>