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normal" officeooo:paragraph-rsid="00048d82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48d82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48d82" style:font-size-asian="14pt" style:font-weight-asian="bold" style:font-size-complex="14pt"/>
    </style:style>
    <style:style style:name="P4" style:family="paragraph" style:parent-style-name="Standard">
      <style:paragraph-properties fo:line-height="200%" fo:text-align="center" style:justify-single-word="false"/>
      <style:text-properties fo:font-size="14pt" fo:font-weight="bold" officeooo:paragraph-rsid="00048d82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paragraph-rsid="00048d82" style:font-size-asian="14pt" style:font-weight-asian="bold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fo:font-size="14pt" fo:letter-spacing="0.088cm" fo:font-weight="bold" officeooo:paragraph-rsid="00048d82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zxx" fo:country="none" fo:font-weight="bold" officeooo:paragraph-rsid="00048d82" style:font-size-asian="14pt" style:language-asian="zxx" style:country-asian="none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48d82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048d82" style:font-name-asian="Times New Roman" style:font-size-asian="14pt" style:font-name-complex="Times New Roman" style:font-size-complex="14pt"/>
    </style:style>
    <style:style style:name="P10" style:family="paragraph" style:parent-style-name="Standard">
      <style:text-properties fo:font-size="14pt" fo:language="ru" fo:country="RU" fo:font-weight="normal" officeooo:rsid="00048d82" officeooo:paragraph-rsid="00048d82" style:font-size-asian="14pt" style:language-asian="zxx" style:country-asian="none" style:font-weight-asian="normal" style:font-size-complex="14pt" style:font-weight-complex="normal"/>
    </style:style>
    <style:style style:name="P11" style:family="paragraph" style:parent-style-name="Standard">
      <style:text-properties fo:font-size="14pt" fo:language="ru" fo:country="RU" officeooo:paragraph-rsid="00048d82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officeooo:paragraph-rsid="00048d82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048d82"/>
    </style:style>
    <style:style style:name="P15" style:family="paragraph" style:parent-style-name="Standard">
      <style:paragraph-properties fo:text-align="justify" style:justify-single-word="false"/>
      <style:text-properties officeooo:paragraph-rsid="00063065"/>
    </style:style>
    <style:style style:name="P16" style:family="paragraph" style:parent-style-name="Standard">
      <style:text-properties officeooo:paragraph-rsid="00048d82"/>
    </style:style>
    <style:style style:name="P17" style:family="paragraph" style:parent-style-name="Text_20_body">
      <style:text-properties fo:language="zxx" fo:country="none" fo:font-weight="bold" officeooo:paragraph-rsid="00048d82" style:language-asian="zxx" style:country-asian="none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officeooo:paragraph-rsid="00063065" style:font-name-asian="Times New Roman" style:font-size-asian="14pt" style:font-name-complex="Times New Roman" style:font-size-complex="14pt"/>
    </style:style>
    <style:style style:name="T1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size-asian="14pt" style:font-size-complex="14pt" style:language-complex="none" style:country-complex="none"/>
    </style:style>
    <style:style style:name="T4" style:family="text">
      <style:text-properties fo:font-size="14pt" fo:language="ru" fo:country="RU" officeooo:rsid="00048d82" style:font-size-asian="14pt" style:font-size-complex="14pt"/>
    </style:style>
    <style:style style:name="T5" style:family="text">
      <style:text-properties fo:font-size="14pt" fo:language="ru" fo:country="RU" officeooo:rsid="00063065" style:font-size-asian="14pt" style:font-size-complex="14pt"/>
    </style:style>
    <style:style style:name="T6" style:family="text">
      <style:text-properties fo:font-size="14pt" fo:language="ru" fo:country="RU" fo:font-weight="normal" officeooo:rsid="00063065" style:font-size-asian="14pt" style:language-asian="zxx" style:country-asian="none" style:font-weight-asian="normal" style:font-size-complex="14pt" style:font-weight-complex="normal"/>
    </style:style>
    <style:style style:name="T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ru" fo:country="RU" fo:font-weight="bold" style:font-size-asian="14pt" style:font-weight-asian="bold" style:font-size-complex="14pt"/>
    </style:style>
    <style:style style:name="T9" style:family="text">
      <style:text-properties fo:font-size="14pt" fo:language="ru" fo:country="RU" fo:font-weight="bold" officeooo:rsid="00063065" style:font-size-asian="14pt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063065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7f13b" style:font-size-asian="14pt" style:font-weight-asian="normal" style:font-size-complex="14pt" style:font-weight-complex="normal"/>
    </style:style>
    <style:style style:name="T17" style:family="text">
      <style:text-properties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NewRomanPSMT" fo:font-size="14pt" fo:language="ru" fo:country="RU" style:font-size-asian="14pt" style:font-name-complex="TimesNewRomanPSMT" style:font-size-complex="14pt"/>
    </style:style>
    <style:style style:name="T19" style:family="text">
      <style:text-properties style:font-name="TimesNewRomanPSMT" fo:font-size="14pt" style:font-size-asian="14pt" style:font-name-complex="TimesNewRomanPSM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оссийская Федерация</text:p>
      <text:p text:style-name="P2"/>
      <text:p text:style-name="P3">СОВЕТ НАРОДНЫХ ДЕПУТАТОВ </text:p>
      <text:p text:style-name="P3">МУНИЦИПАЛЬНОГО ОБРАЗОВАНИЯ ПОСЕЛОК ЗОЛОТКОВО </text:p>
      <text:p text:style-name="P12"><text:span text:style-name="T11"><text:s/></text:span><text:span text:style-name="T12">(СЕЛЬСКОЕ ПОСЕЛЕНИЕ) ГУСЬ-ХРУСТАЛЬНОГО РАЙОНА</text:span></text:p>
      <text:p text:style-name="P4">ВЛАДИМИРСКОЙ ОБЛАСТИ</text:p>
      <text:p text:style-name="P6">РЕШЕНИЕ</text:p>
      <text:p text:style-name="P16"><text:span text:style-name="T15">3</text:span><text:span text:style-name="T16">0</text:span><text:span text:style-name="T15">.1</text:span><text:span text:style-name="T16">1</text:span><text:span text:style-name="T15">.2022</text:span><text:span text:style-name="T14"> <text:s text:c="108"/>№ </text:span><text:span text:style-name="T6">90</text:span></text:p>
      <text:p text:style-name="P10"/>
      <text:p text:style-name="P17"><draw:frame draw:style-name="fr1" draw:name="Врезка1" text:anchor-type="char" svg:x="0.344cm" svg:y="0.275cm" svg:width="8.936cm" svg:height="5.203cm" draw:z-index="0"><draw:text-box><text:p text:style-name="P13"><text:span text:style-name="T12">Об утверждении </text:span><text:span text:style-name="T8">С</text:span><text:span text:style-name="T12">оглашения "</text:span><text:span text:style-name="T8">О</text:span><text:span text:style-name="T12"> передаче осуществления части </text:span><text:span text:style-name="T8"><text:s/></text:span><text:span text:style-name="T12">полномочий </text:span><text:span text:style-name="T8">администрации </text:span><text:span text:style-name="T12"><text:s text:c="2"/>муници-пальн</text:span><text:span text:style-name="T8">ого</text:span><text:span text:style-name="T12"> образовани</text:span><text:span text:style-name="T8">я <text:s/>Гусь-Хрустальный район (муниципальный район) администрации <text:s/>муници-пального образования поселок Золотково (сельское поселение) на 202</text:span><text:span text:style-name="T9">3</text:span><text:span text:style-name="T8"> год</text:span></text:p><text:p text:style-name="Standard"/></draw:text-box></draw:frame></text:p>
      <text:p text:style-name="P7"/>
      <text:p text:style-name="P8"/>
      <text:p text:style-name="P8"/>
      <text:p text:style-name="P8"/>
      <text:p text:style-name="P8"/>
      <text:p text:style-name="P5"/>
      <text:p text:style-name="P5"/>
      <text:p text:style-name="P8"/>
      <text:p text:style-name="P9"/>
      <text:p text:style-name="P18"><text:s text:c="8"/></text:p>
      <text:p text:style-name="P15"><text:span text:style-name="T17"><text:s text:c="12"/></text:span><text:span text:style-name="T10">В соответствии с </text:span><text:span text:style-name="T2">ч</text:span><text:span text:style-name="T5">астью</text:span><text:span text:style-name="T2"> 4 ст</text:span><text:span text:style-name="T5">атьи </text:span><text:span text:style-name="T2">15 </text:span><text:span text:style-name="T10">Федеральн</text:span><text:span text:style-name="T2">ого </text:span><text:span text:style-name="T10"><text:s/>закон</text:span><text:span text:style-name="T2">а</text:span><text:span text:style-name="T10"> <text:s/>от 06.10.2003 </text:span></text:p>
      <text:p text:style-name="P15"><text:span text:style-name="T10">№ 131-ФЗ «Об <text:s/>общих <text:s/>принципах организации местного самоуправления в Российской Федерации», </text:span><text:span text:style-name="T2">Бюджетным кодексом Российской Федерации, Законом Владимирской области от 14.11.2014 № 121- ОЗ» О закреплении за сельскими поселениями Владимирской области отдельных вопросов местного значения»,</text:span><text:span text:style-name="T10"> Уставом муниципального образования поселок Золотково (сельское поселение), Совет народных депутатов муниципального образования <text:s/></text:span><text:span text:style-name="T13">Р Е Ш И Л:</text:span></text:p>
      <text:p text:style-name="P14"><text:span text:style-name="T10">1. Утвердить Соглашени</text:span><text:span text:style-name="T2">е «</text:span><text:span text:style-name="T7">О</text:span><text:span text:style-name="T14"> передаче осуществления части </text:span><text:span text:style-name="T7"><text:s/></text:span><text:span text:style-name="T14">полномочий </text:span><text:span text:style-name="T7">администрации </text:span><text:span text:style-name="T14">муниципальн</text:span><text:span text:style-name="T7">ого</text:span><text:span text:style-name="T14"> образовани</text:span><text:span text:style-name="T7">я Гусь-Хрустальный район (муниципальный район) администрации <text:s/>муниципального образования поселок Золотково ( сельское поселение)»</text:span><text:span text:style-name="T2"> </text:span><text:span text:style-name="T3">по </text:span><text:span text:style-name="T2">территориальной обороне и гражданской обороне, защите населения и территории муниципального района от чрезвычайных ситуаций природного и техногенного характера <text:s/></text:span><text:span text:style-name="T18">в</text:span><text:span text:style-name="T19"> части оповещения населения района об опасностях, возникающих при военных конфликтах или вследствие этих конфликтов, а также при чрезвычайных ситуациях природного и техногенного характера, также осуществление иных полномочий в области оповещения населения района об опасностях, возникающих при военных конфликтах или вследствие этих конфликтов, а также при чрезвычайных ситуациях природного и техногенного характера в соответствии с законодательством Российской Федерации</text:span></text:p>
      <text:p text:style-name="P14"><text:span text:style-name="T10">2. Настоящее решение вступает в силу со дня его принятия, подлежит официальному опубликованию и размещению на официальном сайте </text:span><text:span text:style-name="T2">администрации МО пос. Золотково </text:span><text:a xlink:type="simple" xlink:href="http://amozol.ru/" text:style-name="Internet_20_link" text:visited-style-name="Visited_20_Internet_20_Link"><text:span text:style-name="Internet_20_link"><text:span text:style-name="T10">http://amozol.ru/</text:span></text:span></text:a><text:span text:style-name="T2">.</text:span></text:p>
      <text:p text:style-name="P11"/>
      <text:p text:style-name="P16"><text:span text:style-name="T1"><text:s text:c="2"/></text:span><text:span text:style-name="T2">Глава муниципального образования <text:s text:c="54"/></text:span><text:span text:style-name="T4">С.В.Хват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Andale Sans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ru" fo:country="RU" style:letter-kerning="true" style:font-name-asian="Andale Sans UI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7M18S</meta:editing-duration>
    <meta:editing-cycles>5</meta:editing-cycles>
    <meta:generator>LibreOffice/7.3.0.3$Windows_x86 LibreOffice_project/0f246aa12d0eee4a0f7adcefbf7c878fc2238db3</meta:generator>
    <dc:date>2022-12-08T08:28:41.013000000</dc:date>
    <meta:print-date>2022-03-16T09:09:40.533000000</meta:print-date>
    <meta:document-statistic meta:table-count="0" meta:image-count="0" meta:object-count="0" meta:page-count="1" meta:paragraph-count="14" meta:word-count="233" meta:character-count="2205" meta:non-whitespace-character-count="1784"/>
    <meta:user-defined meta:name="Info 1"/>
    <meta:user-defined meta:name="Info 2"/>
    <meta:user-defined meta:name="Info 3"/>
    <meta:user-defined meta:name="Info 4"/>
  </office:meta>
</office:document-meta>
</file>