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roman"/>
  </office:font-face-decls>
  <office:automatic-styles>
    <style:style style:name="P1" style:family="paragraph" style:parent-style-name="Standard">
      <style:paragraph-properties fo:line-height="200%" fo:text-align="center" style:justify-single-word="false" fo:hyphenation-ladder-count="no-limit"/>
      <style:text-properties fo:font-size="16pt" fo:letter-spacing="0.086cm" style:text-underline-style="none" fo:font-weight="bold" officeooo:paragraph-rsid="000561bd" style:font-size-asian="16pt" style:font-weight-asian="bold" style:font-size-complex="18pt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font-size="12pt" fo:font-weight="bold" officeooo:paragraph-rsid="000561bd" style:font-size-asian="12pt" style:font-weight-asian="bold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font-size="14pt" fo:font-weight="bold" officeooo:paragraph-rsid="000561bd" style:font-size-asian="14pt" style:font-weight-asian="bold" fo:hyphenate="false" fo:hyphenation-remain-char-count="2" fo:hyphenation-push-char-count="2" loext:hyphenation-no-caps="false"/>
    </style:style>
    <style:style style:name="P4" style:family="paragraph" style:parent-style-name="Standard">
      <style:text-properties style:font-name="Times New Roman" fo:font-size="14pt" officeooo:rsid="000561bd" officeooo:paragraph-rsid="000561bd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0561bd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0561bd" style:font-size-asian="14pt" style:font-size-complex="14pt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font-size="12pt" fo:font-weight="normal" officeooo:paragraph-rsid="000561bd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bold" officeooo:paragraph-rsid="0006d8f4" style:font-size-asian="14pt" style:font-weight-asian="bold" style:font-size-complex="14pt" style:font-weight-complex="bold"/>
    </style:style>
    <style:style style:name="T1" style:family="text">
      <style:text-properties officeooo:rsid="000561bd"/>
    </style:style>
    <style:style style:name="T2" style:family="text">
      <style:text-properties style:font-weight-complex="bold"/>
    </style:style>
    <style:style style:name="T3" style:family="text">
      <style:text-properties style:font-name="Times-Roman" style:font-name-complex="Times-Roman" style:font-weight-complex="bold"/>
    </style:style>
    <style:style style:name="T4" style:family="text">
      <style:text-properties style:font-name="Times-Roman" style:letter-kerning="true" style:language-asian="ru" style:country-asian="RU" style:font-name-complex="Times-Roman" style:font-weight-complex="bold"/>
    </style:style>
    <style:style style:name="T5" style:family="text">
      <style:text-properties style:font-name="Times-Roman" fo:font-weight="bold" style:letter-kerning="true" style:language-asian="ru" style:country-asian="RU" style:font-weight-asian="bold" style:font-name-complex="Times-Roman" style:font-weight-complex="bold"/>
    </style:style>
    <style:style style:name="T6" style:family="text">
      <style:text-properties fo:color="#000000" loext:opacity="100%" style:font-name="Times-Roman" style:letter-kerning="true" style:language-asian="ru" style:country-asian="RU" style:font-name-complex="Times-Roman" style:font-weight-complex="bold"/>
    </style:style>
    <style:style style:name="T7" style:family="text">
      <style:text-properties style:font-name="Times New Roman" fo:font-weight="normal" style:font-weight-asian="normal" style:font-name-complex="Times New Roman1" style:font-weight-complex="normal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officeooo:rsid="0006d8f4" style:font-name-complex="Times New Roman1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153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Российская Федерация</text:p>
      <text:p text:style-name="P2"/>
      <text:p text:style-name="P3">СОВЕТ НАРОДНЫХ ДЕПУТАТОВ </text:p>
      <text:p text:style-name="P3">МУНИЦИПАЛЬНОГО ОБРАЗОВАНИЯ ПОСЕЛОК ЗОЛОТКОВО </text:p>
      <text:p text:style-name="P3">(СЕЛЬСКОЕ ПОСЕЛЕНИЕ) ГУСЬ-ХРУСТАЛЬНОГО РАЙОНА ВЛАДИМИРСКОЙ ОБЛАСТИ</text:p>
      <text:p text:style-name="P3"/>
      <text:p text:style-name="P1">РЕШЕНИЕ</text:p>
      <text:p text:style-name="P4">22.07.2022 <text:s text:c="104"/>№ 77 <text:s text:c="12"/></text:p>
      <text:p text:style-name="Standard"/>
      <text:p text:style-name="Standard"><draw:frame draw:style-name="fr1" draw:name="Врезка1" text:anchor-type="char" svg:x="-0.03cm" svg:y="0.199cm" svg:width="9.225cm" svg:height="11.269cm" draw:z-index="0"><draw:text-box><text:p text:style-name="P8">О <text:s/><text:span text:style-name="T8">внесении изменений в решение Совета народных депутатов муниципального образования поселок Золотково (сельское поселение) от 29.11.2016 № 58 «Об утверждении Порядка размещения сведений о доходах, расходах, об имуществе и обязательствах имущественного харак-тера лиц, замещающих муници-пальные должности в Совете народных депутатов муниципального образо-вания поселок Золотково (сельское поселение) и членов их семей на официальном сайте администрации муниципального образования поселок Золотково (сельское поселение) и предоставления этих сведений средствам массовой </text:span><text:span text:style-name="T9">информации для опубликования»(ред. 26.06.2017)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 text:c="3"/><text:span text:style-name="T1">Рассмотрев Протест Гусь-Хрустальной межрайонной прокуратуры на решение СНД муниципального образования поселок Золотково (сельское поселение) от 29.11.2016 № 58, в</text:span> целях приведения муниципальных нормативных правовых актов в соответствие с требованиями действующего законодательства, на основании <text:span text:style-name="T2">Устава </text:span><text:span text:style-name="T3">муниципального образования, </text:span><text:span text:style-name="T6">Совет народных депутатов </text:span><text:span text:style-name="T4">муниципального образования поселок Золотково (сельское поселение) </text:span><text:span text:style-name="T5">РЕШИЛ</text:span><text:span text:style-name="T4">:</text:span><text:span text:style-name="T2"> </text:span></text:p>
      <text:p text:style-name="P5">1. Внести следующее изменение в приложение к решению Совета народных депутатов <text:span text:style-name="T1">МО п. Золотково </text:span><text:s/>от <text:span text:style-name="T1">29.11.</text:span>2016 № <text:span text:style-name="T1">58</text:span> (ред. от 2<text:span text:style-name="T1">6</text:span>.06.2017) <text:span text:style-name="T7">«Об утверждении Порядка размещения сведений о доходах, расходах, об имуществе и обязательствах имущественного характера лиц, замещающих муниципальные должности в Совете народных депутатов муниципального </text:span><text:soft-page-break/><text:span text:style-name="T7">образования поселок Золотково (сельское поселение) и членов их семей на официальном сайте администрации муниципального образования поселок Золотково (сельское поселение) и предоставления этих </text:span><text:span text:style-name="T10"><text:s/>сведений средствам массовой информации для опубликования»:</text:span></text:p>
      <text:p text:style-name="P5">- подпункт г) пункта 2 изложить в следующей редакции:</text:p>
      <text:p text:style-name="P5">«г) сведения об источниках получения средств, за счет которых совершены сделки (совершена сделка) по приобретению земельного участка, другого объекта недвижимого имущества, транспортного средства, ценных бумаг (долей участия, паев в уставных (складочных) капиталах организаций), цифровых финансовых активов, цифровой валюты, если общая сумма таких сделок (сумма такой сделки) превышает общий доход служащего (работника) и его супруги (супруга) за три последних года, предшествующих отчетному периоду.».</text:p>
      <text:p text:style-name="P5">2. Контроль за исполнением настоящего решения возложить на комиссию по местному самоуправлению, законности и правопорядку.</text:p>
      <text:p text:style-name="P5">3. Настоящее решение вступает в силу после его официального опубликования и подлежит размещению на официальном сайте администрации <text:span text:style-name="T1">МО п. Золотково.</text:span></text:p>
      <text:p text:style-name="P5"/>
      <text:p text:style-name="P5"/>
      <text:p text:style-name="P5"/>
      <text:p text:style-name="P5"/>
      <text:p text:style-name="P6">Глава муниципального образования <text:s text:c="50"/><text:span text:style-name="T1">С.В.Хвато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2-07-25T11:05:57.421000000</meta:print-date>
    <dc:date>2022-07-25T11:06:46.670000000</dc:date>
    <meta:editing-duration>PT18M9S</meta:editing-duration>
    <meta:editing-cycles>2</meta:editing-cycles>
    <meta:generator>LibreOffice/7.3.0.3$Windows_x86 LibreOffice_project/0f246aa12d0eee4a0f7adcefbf7c878fc2238db3</meta:generator>
    <meta:document-statistic meta:table-count="0" meta:image-count="0" meta:object-count="0" meta:page-count="2" meta:paragraph-count="14" meta:word-count="317" meta:character-count="2848" meta:non-whitespace-character-count="2369"/>
  </office:meta>
</office:document-meta>
</file>