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43cm" fo:margin-left="-0.191cm" table:align="left" style:writing-mode="lr-tb"/>
    </style:style>
    <style:style style:name="Таблица1.A" style:family="table-column">
      <style:table-column-properties style:column-width="9.454cm"/>
    </style:style>
    <style:style style:name="Таблица1.B" style:family="table-column">
      <style:table-column-properties style:column-width="9.188cm"/>
    </style:style>
    <style:style style:name="Таблица1.1" style:family="table-row">
      <style:table-row-properties style:min-row-height="3.3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fo:language="ru" fo:country="RU" officeooo:paragraph-rsid="00090211"/>
    </style:style>
    <style:style style:name="P2" style:family="paragraph" style:parent-style-name="Text_20_body">
      <style:text-properties fo:font-size="14pt" fo:language="ru" fo:country="RU" officeooo:paragraph-rsid="00090211" style:font-size-asian="14pt" style:font-size-complex="14pt"/>
    </style:style>
    <style:style style:name="P3" style:family="paragraph" style:parent-style-name="Text_20_body">
      <style:text-properties fo:font-size="14pt" officeooo:paragraph-rsid="00090211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paragraph-rsid="00090211" style:font-size-asian="14pt" style:font-size-complex="14pt"/>
    </style:style>
    <style:style style:name="P5" style:family="paragraph" style:parent-style-name="Standard">
      <style:paragraph-properties style:line-height-at-least="0.176cm" fo:text-align="center" style:justify-single-word="false" fo:hyphenation-ladder-count="no-limit"/>
      <style:text-properties style:font-name="Times New Roman" fo:font-size="12pt" fo:font-weight="normal" officeooo:paragraph-rsid="0009021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 fo:hyphenation-ladder-count="no-limit"/>
      <style:text-properties style:font-name="Times New Roman" fo:font-size="14pt" fo:font-weight="bold" officeooo:paragraph-rsid="00090211" style:font-size-asian="14pt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officeooo:paragraph-rsid="00090211" style:font-size-asian="14pt" style:language-asian="en" style:country-asian="US" style:font-size-complex="14pt" style:language-complex="en" style:country-complex="US"/>
    </style:style>
    <style:style style:name="P8" style:family="paragraph" style:parent-style-name="Standard">
      <style:text-properties officeooo:paragraph-rsid="00090211"/>
    </style:style>
    <style:style style:name="P9" style:family="paragraph" style:parent-style-name="Standard">
      <style:paragraph-properties fo:text-align="justify" style:justify-single-word="false"/>
      <style:text-properties officeooo:paragraph-rsid="00090211"/>
    </style:style>
    <style:style style:name="P10" style:family="paragraph" style:parent-style-name="Standard">
      <style:paragraph-properties fo:text-align="justify" style:justify-single-word="false"/>
      <style:text-properties officeooo:paragraph-rsid="00095f5f"/>
    </style:style>
    <style:style style:name="P11" style:family="paragraph" style:parent-style-name="Standard">
      <style:paragraph-properties fo:text-align="justify" style:justify-single-word="false"/>
      <style:text-properties officeooo:rsid="00095f5f" officeooo:paragraph-rsid="00095f5f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90211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090211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095f5f"/>
    </style:style>
    <style:style style:name="P15" style:family="paragraph" style:parent-style-name="Standard">
      <style:paragraph-properties fo:text-align="justify" style:justify-single-word="false" fo:background-color="#ffffff" style:snap-to-layout-grid="false">
        <style:tab-stops>
          <style:tab-stop style:position="9.578cm"/>
        </style:tab-stops>
        <style:background-image/>
      </style:paragraph-properties>
      <style:text-properties fo:font-size="14pt" fo:language="ru" fo:country="RU" fo:font-weight="bold" officeooo:rsid="00090211" officeooo:paragraph-rsid="00090211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anguage="ru" fo:country="RU" fo:font-weight="bold" officeooo:paragraph-rsid="00095f5f" style:letter-kerning="tru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185cm" fo:margin-right="0.9cm" fo:text-align="justify" style:justify-single-word="false" fo:text-indent="0cm" style:auto-text-indent="false" fo:background-color="#ffffff" style:snap-to-layout-grid="false">
        <style:tab-stops>
          <style:tab-stop style:position="9.578cm"/>
        </style:tab-stops>
        <style:background-image/>
      </style:paragraph-properties>
      <style:text-properties style:font-name="Times New Roman" fo:font-size="14pt" fo:font-weight="bold" officeooo:paragraph-rsid="00090211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Times New Roman" fo:font-size="12pt" fo:font-weight="normal" officeooo:paragraph-rsid="00090211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6pt" fo:letter-spacing="0.086cm" fo:language="ru" fo:country="RU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0pt" fo:letter-spacing="0.088cm" fo:language="ru" fo:country="RU" style:text-underline-style="none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style:letter-kerning="true" style:font-size-asian="14pt" style:font-size-complex="14pt"/>
    </style:style>
    <style:style style:name="T6" style:family="text">
      <style:text-properties fo:color="#000000" fo:font-size="14pt" fo:language="ru" fo:country="RU" officeooo:rsid="00095f5f" style:letter-kerning="true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true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0211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c7ab1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5f5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fo:letter-spacing="normal" fo:language="ru" fo:country="RU" fo:font-style="normal" officeooo:rsid="00090211"/>
    </style:style>
    <style:style style:name="T17" style:family="text">
      <style:text-properties fo:font-variant="normal" fo:text-transform="none" fo:color="#000000" fo:letter-spacing="normal" fo:language="ru" fo:country="RU" fo:font-style="normal" officeooo:rsid="00095f5f"/>
    </style:style>
    <style:style style:name="T18" style:family="text">
      <style:text-properties fo:font-variant="normal" fo:text-transform="none" fo:color="#000000" fo:letter-spacing="normal" fo:language="ru" fo:country="RU" fo:font-style="normal" officeooo:rsid="000c7ab1"/>
    </style:style>
    <style:style style:name="T19" style:family="text">
      <style:text-properties fo:font-variant="normal" fo:text-transform="none" fo:color="#000000" fo:letter-spacing="normal" fo:font-style="normal"/>
    </style:style>
    <style:style style:name="T20" style:family="text">
      <style:text-properties officeooo:rsid="000b05bf"/>
    </style:style>
    <style:style style:name="T21" style:family="text">
      <style:text-properties officeooo:rsid="000c7a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ссийская Федерация</text:p>
      <text:p text:style-name="P5"/>
      <text:p text:style-name="P6">СОВЕТ НАРОДНЫХ ДЕПУТАТОВ </text:p>
      <text:p text:style-name="P6">МУНИЦИПАЛЬНОГО ОБРАЗОВАНИЯ ПОСЕЛОК ЗОЛОТКОВО (СЕЛЬСКОЕ ПОСЕЛЕНИЕ) ГУСЬ-ХРУСТАЛЬНОГО РАЙОНА ВЛАДИМИРСКОЙ ОБЛАСТИ</text:p>
      <text:p text:style-name="P12"><text:span text:style-name="T1"><text:s text:c="6"/>РЕШЕНИЕ</text:span><text:span text:style-name="T2"> <text:s text:c="6"/></text:span></text:p>
      <text:p text:style-name="P1"><text:s text:c="27"/></text:p>
      <text:p text:style-name="P2">2<text:span text:style-name="T20">5.</text:span>12.20<text:span text:style-name="T21">20</text:span> <text:s text:c="100"/>№ <text:span text:style-name="T20">26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16">О принятии к осуществлению полномочия администрации муниципального <text:s text:c="2"/></text:span><text:span text:style-name="T19"><text:s/>образования Гусь-Хрустальный район </text:span><text:span text:style-name="T17">на 202</text:span><text:span text:style-name="T18">1</text:span><text:span text:style-name="T17"> год</text:span></text:p>
            <text:p text:style-name="P15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4"><text:span text:style-name="T5"><text:s text:c="6"/>В соответствии с частью 4 статьи 15 Федерального закона от 06.10.2003 № 131-ФЗ « Об <text:s/>общих <text:s/>принципах организации местного самоуправления в Российской Федерации», </text:span><text:span text:style-name="T6">Бюджетным кодексом Российской Федерации, </text:span><text:span text:style-name="T5">Уставом муниципального образования поселок Золотково (сельское поселение), Совет народных депутатов муниципального образования <text:s/></text:span></text:p>
      <text:p text:style-name="P16">Р Е Ш И Л:</text:p>
      <text:p text:style-name="P9"><text:span text:style-name="T7">1</text:span><text:span text:style-name="T3">. </text:span><text:span text:style-name="T11">Принять на 202</text:span><text:span text:style-name="T12">1</text:span><text:span text:style-name="T11"> год к осуществлению полномочия администрации муниципального образования </text:span><text:span text:style-name="T10">Гусь-Хрустальный район</text:span><text:span text:style-name="T4"> </text:span><text:span text:style-name="T9">по участию в организации </text:span><text:span text:style-name="T15">деятельности по накоплению (в том числе раздельному накоплению), сбору, транспортированию, обработке, утилизации, обезвреживанию, захоронению твердых коммунальных отходов в части ремонта существующих и обустройства новых контейнерных площадок накопления твердых коммунальных отходов в пределах полномочий, установленных законодательством Российской Федерации.</text:span></text:p>
      <text:p text:style-name="P10"><text:span text:style-name="T14">2. Рекомендовать <text:s/>администрации <text:s/>муниципального образования поселок Золотково (сельское поселение) <text:s/>заключить соглашение о передаче</text:span><text:span text:style-name="T15"> осуществления части полномочий, </text:span><text:span text:style-name="T14">указанных в п.1 настоящего решения с администрацией муниципального образования Гусь-Хрустальный район.</text:span></text:p>
      <text:p text:style-name="P11"><text:span text:style-name="T14">3. </text:span><text:span text:style-name="T13"><text:s/>Контроль за исполнением настоящего решения возложить на комиссию по бюджетной, налоговой, экономической политике, собственности, земельным отношениям.</text:span></text:p>
      <text:p text:style-name="P13"><text:span text:style-name="T6">4</text:span><text:span text:style-name="T5">. Настоящее решение вступает в силу со дня его официально</text:span><text:span text:style-name="T6">го</text:span><text:span text:style-name="T5"> опубликовани</text:span><text:span text:style-name="T6">я</text:span><text:span text:style-name="T5"> и </text:span><text:span text:style-name="T6">подлежит </text:span><text:span text:style-name="T5">размещению на официальном сайте администрации МО пос. Золотково </text:span><text:a xlink:type="simple" xlink:href="http://amozol.ru/"><text:span text:style-name="Internet_20_link"><text:span text:style-name="T8">http://amozol.ru/</text:span></text:span></text:a><text:span text:style-name="T5">.</text:span></text:p>
      <text:p text:style-name="P4"/>
      <text:p text:style-name="P4"/>
      <text:p text:style-name="P4">Глава муниципального образования <text:s text:c="45"/><text:span text:style-name="T21">Е.В.Сироткина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0.4$Windows_x86 LibreOffice_project/89ea49ddacd9aa532507cbf852f2bb22b1ace28</meta:generator>
    <dc:date>2021-03-04T11:34:05.641000000</dc:date>
    <meta:print-date>2020-12-28T13:21:29.045000000</meta:print-date>
    <meta:document-statistic meta:table-count="1" meta:image-count="0" meta:object-count="0" meta:page-count="1" meta:paragraph-count="14" meta:word-count="200" meta:character-count="1962" meta:non-whitespace-character-count="1569"/>
    <meta:user-defined meta:name="Info 1"/>
    <meta:user-defined meta:name="Info 2"/>
    <meta:user-defined meta:name="Info 3"/>
    <meta:user-defined meta:name="Info 4"/>
  </office:meta>
</office:document-meta>
</file>