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3.4375in" style:use-optimal-column-width="false"/>
    </style:style>
    <style:style style:name="TableColumn15" style:family="table-column">
      <style:table-column-properties style:column-width="1.1187in" style:use-optimal-column-width="false"/>
    </style:style>
    <style:style style:name="TableColumn16" style:family="table-column">
      <style:table-column-properties style:column-width="1.6437in" style:use-optimal-column-width="false"/>
    </style:style>
    <style:style style:name="Table12" style:family="table">
      <style:table-properties style:width="6.575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риложение</text:p>
      <text:p text:style-name="P2">к распоряжению администрации<text:s/>МО</text:p>
      <text:p text:style-name="P3"><text:s/>от 06.03.2023 <text:s/>№ 6-р</text:p>
      <text:p text:style-name="P4"/>
      <text:p text:style-name="P5"/>
      <text:p text:style-name="P6">План</text:p>
      <text:p text:style-name="P7"><text:span text:style-name="T8">проведения мероприятий акции «Безопасный лёд» на водных объектах<text:s/></text:span><text:span text:style-name="T9">муниципального образования поселок Золотково (сельское поселение)</text:span><text:span text:style-name="T10"><text:s/>Гусь-Хрустального района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<text:s/></text:span><text:span text:style-name="T21">п\п</text:span></text:p>
          </table:table-cell>
          <table:table-cell table:style-name="TableCell22">
            <text:p text:style-name="P23">Мероприятия</text:p>
          </table:table-cell>
          <table:table-cell table:style-name="TableCell24">
            <text:p text:style-name="P25">Срок проведения</text:p>
          </table:table-cell>
          <table:table-cell table:style-name="TableCell26">
            <text:p text:style-name="P27">Ответственные <text:s/>исполнители <text:s/>*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Выявление мест массового отдыха людей на водных объектах</text:p>
          </table:table-cell>
          <table:table-cell table:style-name="TableCell33">
            <text:p text:style-name="P34">В течение прохождения акции</text:p>
          </table:table-cell>
          <table:table-cell table:style-name="TableCell35">
            <text:p text:style-name="P36">Отдел ГОЧС и ПБ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Размещение в СМИ и на интернет-сайтах администраций района и ОМС МО (поселений) района информационных материалов о<text:s/>правилах поведения на льду и оказание первой помощи пострадавшим</text:p>
          </table:table-cell>
          <table:table-cell table:style-name="TableCell42">
            <text:p text:style-name="P43">В течение прохождения акции</text:p>
          </table:table-cell>
          <table:table-cell table:style-name="TableCell44">
            <text:p text:style-name="P45">Общий отдел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Информирование населения о ходе прохождения акции в СМИ</text:p>
          </table:table-cell>
          <table:table-cell table:style-name="TableCell51">
            <text:p text:style-name="P52"><text:span text:style-name="T53">В течение прохождения акц</text:span><text:span text:style-name="T54">ии</text:span></text:p>
          </table:table-cell>
          <table:table-cell table:style-name="TableCell55">
            <text:p text:style-name="P56">Общий отдел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Распространение памяток о правилах поведения<text:s/>на тонком льду</text:p>
          </table:table-cell>
          <table:table-cell table:style-name="TableCell62">
            <text:p text:style-name="P63"><text:span text:style-name="T64">В течение прохождения акц</text:span><text:span text:style-name="T65">ии</text:span></text:p>
          </table:table-cell>
          <table:table-cell table:style-name="TableCell66">
            <text:p text:style-name="P67">Отдел ГОЧС и ПБ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Проведение в общеобразовательных учреждениях, дошкольных образовательных учреждениях: <text:s/></text:p>
            <text:p text:style-name="P73">- занятий по правилам поведения на тонком льду и оказанию первой помощи пострадавшим;</text:p>
            <text:p text:style-name="P74">- конкурсов, викторин, игр, соревнований по тематике безопасности людей на водных объектах</text:p>
            <text:p text:style-name="P75">- оформления уголков безопасности «Меры предосторожности и правила поведения на водоёмах"</text:p>
            <text:p text:style-name="P76">- занятий по вопросам обеспечения безопасности и предупреждения травматизма на водных объектах.</text:p>
          </table:table-cell>
          <table:table-cell table:style-name="TableCell77">
            <text:p text:style-name="P78"><text:span text:style-name="T79">В течение прохождения акц</text:span><text:span text:style-name="T80">ии</text:span></text:p>
          </table:table-cell>
          <table:table-cell table:style-name="TableCell81">
            <text:p text:style-name="P82">Руководители образовательных учреждений</text:p>
            <text:p text:style-name="P83"><text:s/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Показ видеороликов по безопасному поведению людей на водных объектах</text:p>
          </table:table-cell>
          <table:table-cell table:style-name="TableCell89">
            <text:p text:style-name="P90"><text:span text:style-name="T91">В течение прохождения акц</text:span><text:span text:style-name="T92">ии</text:span></text:p>
          </table:table-cell>
          <table:table-cell table:style-name="TableCell93">
            <text:p text:style-name="P94">Руководители образовательных учреждений</text:p>
            <text:p text:style-name="P95"><text:s/>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Подведение итогов прохождения акции</text:p>
          </table:table-cell>
          <table:table-cell table:style-name="TableCell101">
            <text:p text:style-name="P102">22.04.2023</text:p>
          </table:table-cell>
          <table:table-cell table:style-name="TableCell103">
            <text:p text:style-name="P104">Председатель комиссии по предупреждению чрезвычайных ситуаций и обеспечению пожарной безопасности администрации<text:s/>МО</text:p>
          </table:table-cell>
        </table:table-row>
      </table:table>
      <text:p text:style-name="Standard"><text:span text:style-name="T105"><text:s text:c="2"/>* органы и организации, не входящие в структуру администрации<text:s/></text:span><text:span text:style-name="T106">МО</text:span><text:span text:style-name="T107">, привлекаются к выполнению мероприятий плана по согласовани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тиль1" style:display-name="Стиль1" style:family="paragraph" style:parent-style-name="Textbodyindent">
      <style:paragraph-properties fo:text-align="justify" fo:margin-bottom="0in" fo:margin-left="0in" fo:text-indent="0.4923in">
        <style:tab-stops/>
      </style:paragraph-properties>
      <style:text-properties style:font-name-complex="Calibri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я</meta:initial-creator>
    <dc:creator>Аня</dc:creator>
    <meta:creation-date>2009-04-16T11:32:00Z</meta:creation-date>
    <dc:date>2023-03-15T10:24:00Z</dc:date>
    <meta:print-date>2023-03-15T11:22:00Z</meta:print-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3" meta:row-count="12" meta:non-whitespace-character-count="1520"/>
  </office:meta>
</office:document-meta>
</file>