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01cm" table:align="margins"/>
    </style:style>
    <style:style style:name="Таблица1.A" style:family="table-column">
      <style:table-column-properties style:column-width="0.953cm" style:rel-column-width="3737*"/>
    </style:style>
    <style:style style:name="Таблица1.B" style:family="table-column">
      <style:table-column-properties style:column-width="8.731cm" style:rel-column-width="34262*"/>
    </style:style>
    <style:style style:name="Таблица1.C" style:family="table-column">
      <style:table-column-properties style:column-width="2.842cm" style:rel-column-width="11150*"/>
    </style:style>
    <style:style style:name="Таблица1.D" style:family="table-column">
      <style:table-column-properties style:column-width="4.175cm" style:rel-column-width="1638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00%" fo:text-align="center" style:justify-single-word="false"/>
      <style:text-properties fo:font-size="14pt" fo:font-weight="bold" officeooo:paragraph-rsid="0000c31f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center" style:justify-single-word="false"/>
      <style:text-properties officeooo:paragraph-rsid="0000c31f"/>
    </style:style>
    <style:style style:name="P3" style:family="paragraph" style:parent-style-name="Text_20_body">
      <style:paragraph-properties fo:text-align="center" style:justify-single-word="false"/>
      <style:text-properties fo:font-size="20pt" style:text-underline-style="none" fo:font-weight="bold" officeooo:paragraph-rsid="0000c31f" style:font-size-asian="20pt" style:font-weight-asian="bold" style:font-name-complex="Times New Roman" style:font-size-complex="20pt"/>
    </style:style>
    <style:style style:name="P4" style:family="paragraph" style:parent-style-name="Text_20_body">
      <style:paragraph-properties fo:line-height="100%" fo:text-align="center" style:justify-single-word="false"/>
      <style:text-properties officeooo:paragraph-rsid="0000c31f"/>
    </style:style>
    <style:style style:name="P5" style:family="paragraph" style:parent-style-name="Standard">
      <style:text-properties officeooo:paragraph-rsid="0000c31f"/>
    </style:style>
    <style:style style:name="P6" style:family="paragraph" style:parent-style-name="Standard">
      <style:paragraph-properties fo:text-align="justify" style:justify-single-word="false"/>
      <style:text-properties officeooo:paragraph-rsid="0000c31f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00c31f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00c31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/>
      <style:text-properties officeooo:paragraph-rsid="0000c31f"/>
    </style:style>
    <style:style style:name="P10" style:family="paragraph" style:parent-style-name="Standard">
      <style:paragraph-properties fo:text-align="center" style:justify-single-word="false"/>
      <style:text-properties officeooo:paragraph-rsid="0000c31f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00c31f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paragraph-rsid="0000c31f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00c31f" officeooo:paragraph-rsid="0000c31f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fo:language="ru" fo:country="RU" officeooo:rsid="0000c31f" officeooo:paragraph-rsid="0000c31f" style:font-size-asian="11pt" style:font-size-complex="11pt"/>
    </style:style>
    <style:style style:name="P15" style:family="paragraph" style:parent-style-name="Стиль1">
      <style:paragraph-properties fo:margin-left="0cm" fo:margin-right="0cm" fo:text-align="justify" style:justify-single-word="false" fo:orphans="0" fo:widows="0" fo:text-indent="0cm" style:auto-text-indent="false"/>
      <style:text-properties officeooo:paragraph-rsid="0000c31f"/>
    </style:style>
    <style:style style:name="P16" style:family="paragraph" style:parent-style-name="Text_20_body">
      <style:paragraph-properties fo:text-align="center" style:justify-single-word="false"/>
      <style:text-properties fo:font-size="12pt" fo:font-weight="normal" officeooo:paragraph-rsid="0000c31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paragraph-rsid="0000c31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end" style:justify-single-word="false"/>
      <style:text-properties officeooo:paragraph-rsid="0000c31f"/>
    </style:style>
    <style:style style:name="T1" style:family="text">
      <style:text-properties style:font-name="Times New Roman" style:text-underline-style="none" style:font-name-complex="Times New Roman"/>
    </style:style>
    <style:style style:name="T2" style:family="text">
      <style:text-properties style:font-name="Times New Roman" style:text-underline-style="none" officeooo:rsid="0000c31f" style:font-name-complex="Times New Roman"/>
    </style:style>
    <style:style style:name="T3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fo:font-weight="bold" officeooo:rsid="0000c31f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officeooo:rsid="0000c31f" style:font-size-asian="14pt" style:font-size-complex="14pt"/>
    </style:style>
    <style:style style:name="T8" style:family="text">
      <style:text-properties officeooo:rsid="0000c31f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00c31f"/>
    </style:style>
    <style:style style:name="T11" style:family="text">
      <style:text-properties fo:language="ru" fo:country="RU" fo:font-weight="normal" officeooo:rsid="0000c31f" style:font-weight-asian="normal" style:font-weight-complex="normal"/>
    </style:style>
    <style:style style:name="T12" style:family="text">
      <style:text-properties fo:language="ru" fo:country="RU" officeooo:rsid="00021cb7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Российская Федерация </text:p>
      <text:p text:style-name="P1">АДМИНИСТРАЦИЯ </text:p>
      <text:p text:style-name="P1">МУНИЦИПАЛЬНОГО ОБРАЗОВАНИЯ ПОСЕЛОК ЗОЛОТКОВО </text:p>
      <text:p text:style-name="P1">(СЕЛЬСКОЕ ПОСЕЛЕНИЕ) <text:s/>ГУСЬ-ХРУСТАЛЬНОГО <text:s/>РАЙОНА </text:p>
      <text:p text:style-name="P4"><text:span text:style-name="T3"><text:s text:c="2"/></text:span><text:span text:style-name="T4">ВЛАДИМИРСКОЙ ОБЛАСТИ</text:span></text:p>
      <text:p text:style-name="P2"/>
      <text:p text:style-name="P3">РАСПОРЯЖЕНИЕ</text:p>
      <text:p text:style-name="P2"/>
      <text:p text:style-name="P15"/>
      <text:p text:style-name="P15"><text:span text:style-name="T2">05.03.</text:span><text:span text:style-name="T1">2021 <text:s text:c="104"/>№ </text:span><text:span text:style-name="T2">9</text:span><text:span text:style-name="T1"> -р <text:s text:c="3"/></text:span></text:p>
      <text:p text:style-name="P5"/>
      <text:p text:style-name="P5"><draw:frame draw:style-name="fr1" draw:name="Врезка1" text:anchor-type="paragraph" svg:x="0.15cm" svg:y="0.39cm" svg:width="8.437cm" draw:z-index="0"><draw:text-box fo:min-height="1.704cm"><text:p text:style-name="P6"><text:span text:style-name="T4">О проведении акции «Безопасный лёд» на территории </text:span><text:span text:style-name="T6">муниципального образования поселок Золотково (сельское поселение) </text:span><text:span text:style-name="T4">Гусь-Хрустального района</text:span> </text:p></draw:text-box></draw:frame></text:p>
      <text:p text:style-name="P5"/>
      <text:p text:style-name="P5"/>
      <text:p text:style-name="P5"/>
      <text:p text:style-name="P5"><text:s text:c="2"/></text:p>
      <text:p text:style-name="P5"/>
      <text:p text:style-name="P5"/>
      <text:p text:style-name="P5"/>
      <text:p text:style-name="P5"/>
      <text:p text:style-name="P7"><text:s text:c="3"/>В связи с повышением риска возникновения происшествий, связанных с провалом людей под лёд в период весеннего половодья 2021 года, и в целях охраны жизни и здоровья населения района, недопущения гибели людей на водных объектах <text:span text:style-name="T10">муниципального образования</text:span>: </text:p>
      <text:p text:style-name="P7">1. Провести с 09.03.2021 по 23.04.2021 на территории <text:span text:style-name="T11">муниципального образования поселок Золотково (сельское поселение)</text:span><text:span text:style-name="T13"> Г</text:span>усь-Хрустального района акцию «Безопасный лёд».</text:p>
      <text:p text:style-name="P7">2. Утвердить план проведения мероприятий акции «Безопасный лёд» на водных объектах<text:span text:style-name="T13"> </text:span><text:span text:style-name="T11">муниципального образования поселок Золотково (сельское поселение)</text:span><text:span text:style-name="T13"> </text:span>Гусь-Хрустального района (приложение).</text:p>
      <text:p text:style-name="P7">3. <text:span text:style-name="T10">Отделу по земельным вопросам, благоустройству, делам ГОЧС и ПБ </text:span>организовать проведение мероприятий согласно плана.</text:p>
      <text:p text:style-name="P7">4. Рекомендовать руководителям <text:span text:style-name="T12">образовательных учреждений, расположенных на территории муниципального образования, </text:span>обеспечить выполнение плана.</text:p>
      <text:p text:style-name="P7">5. Контроль за исполнением настоящего распоряжения возложить на <text:s/><text:span text:style-name="T10">заведующего отделом <text:s/>земельным вопросам, благоустройству, делам ГОЧС и ПБ.</text:span></text:p>
      <text:p text:style-name="P7">6. Настоящее распоряжение вступает в силу со дня его подписания, подлежит <text:s/>размещению на официальном сайте администрации <text:span text:style-name="T10">МО.</text:span></text:p>
      <text:p text:style-name="P7"/>
      <text:p text:style-name="P6"><text:span text:style-name="T5"><text:s text:c="10"/>Глава администрации <text:s text:c="54"/></text:span><text:span text:style-name="T7">А.И.Фомин </text:span><text:span text:style-name="T5"><text:s/></text:span></text:p>
      <text:p text:style-name="P9"/>
      <text:p text:style-name="P9"><text:soft-page-break/>Приложение </text:p>
      <text:p text:style-name="P9">к распоряжению администрации <text:span text:style-name="T10">МО </text:span></text:p>
      <text:p text:style-name="P9"><text:s/>от 0<text:span text:style-name="T8">5</text:span>.03.2021 № <text:span text:style-name="T8">9</text:span>-р </text:p>
      <text:p text:style-name="P5"/>
      <text:p text:style-name="P5"/>
      <text:p text:style-name="P8">План </text:p>
      <text:p text:style-name="P10"><text:span text:style-name="T4">проведения мероприятий акции «Безопасный лёд» на водных объектах </text:span><text:span text:style-name="T6">муниципального образования поселок Золотково (сельское поселение)</text:span><text:span text:style-name="T4"> Гусь-Хрустального района 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3">№ <text:span text:style-name="T9">п\п</text:span></text:p>
          </table:table-cell>
          <table:table-cell table:style-name="Таблица1.A1" office:value-type="string">
            <text:p text:style-name="P14">Мероприятия</text:p>
          </table:table-cell>
          <table:table-cell table:style-name="Таблица1.A1" office:value-type="string">
            <text:p text:style-name="P14">Срок проведения</text:p>
          </table:table-cell>
          <table:table-cell table:style-name="Таблица1.D1" office:value-type="string">
            <text:p text:style-name="P14">Ответственные <text:s/>исполнители <text:s/>* </text:p>
          </table:table-cell>
        </table:table-row>
        <table:table-row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1">Выявление мест массового отдыха людей на водных объектах </text:p>
          </table:table-cell>
          <table:table-cell table:style-name="Таблица1.A2" office:value-type="string">
            <text:p text:style-name="P12">В течение прохождения акции</text:p>
          </table:table-cell>
          <table:table-cell table:style-name="Таблица1.D2" office:value-type="string">
            <text:p text:style-name="P14">Отдел ГОЧС и ПБ</text:p>
          </table:table-cell>
        </table:table-row>
        <table:table-row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11">Размещение в СМИ и на интернет-сайтах администраций района и ОМС МО (поселений) района информационных материалов о правилах поведения на льду и оказание первой помощи пострадавшим</text:p>
          </table:table-cell>
          <table:table-cell table:style-name="Таблица1.A2" office:value-type="string">
            <text:p text:style-name="P12">В течение прохождения акции</text:p>
          </table:table-cell>
          <table:table-cell table:style-name="Таблица1.D2" office:value-type="string">
            <text:p text:style-name="P14">Общий отдел </text:p>
          </table:table-cell>
        </table:table-row>
        <table:table-row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11">Информирование населения о ходе прохождения акции в СМИ </text:p>
          </table:table-cell>
          <table:table-cell table:style-name="Таблица1.A2" office:value-type="string">
            <text:p text:style-name="P12">В течение прохождения акц<text:span text:style-name="T10">ии</text:span></text:p>
          </table:table-cell>
          <table:table-cell table:style-name="Таблица1.D2" office:value-type="string">
            <text:p text:style-name="P14">Общий отдел </text:p>
          </table:table-cell>
        </table:table-row>
        <table:table-row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11">Распространение памяток о правилах поведения на тонком льду </text:p>
          </table:table-cell>
          <table:table-cell table:style-name="Таблица1.A2" office:value-type="string">
            <text:p text:style-name="P12">В течение прохождения акц<text:span text:style-name="T10">ии</text:span></text:p>
          </table:table-cell>
          <table:table-cell table:style-name="Таблица1.D2" office:value-type="string">
            <text:p text:style-name="P14">Отдел ГОЧС и ПБ</text:p>
          </table:table-cell>
        </table:table-row>
        <table:table-row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11">Проведение в общеобразовательных учреждениях, дошкольных образовательных учреждениях: <text:s/></text:p>
            <text:p text:style-name="P11">- занятий по правилам поведения на тонком льду и оказанию первой помощи пострадавшим;</text:p>
            <text:p text:style-name="P11">- конкурсов, викторин, игр, соревнований по тематике безопасности людей на водных объектах</text:p>
            <text:p text:style-name="P11">- оформления уголков безопасности «Меры предосторожности и правила поведения на водоёмах"</text:p>
            <text:p text:style-name="P11">- занятий по вопросам обеспечения безопасности и предупреждения травматизма на водных объектах.</text:p>
          </table:table-cell>
          <table:table-cell table:style-name="Таблица1.A2" office:value-type="string">
            <text:p text:style-name="P12">В течение прохождения акц<text:span text:style-name="T10">ии</text:span></text:p>
          </table:table-cell>
          <table:table-cell table:style-name="Таблица1.D2" office:value-type="string">
            <text:p text:style-name="P14">Руководители образовательных учреждений </text:p>
            <text:p text:style-name="P14"><text:s/></text:p>
          </table:table-cell>
        </table:table-row>
        <table:table-row>
          <table:table-cell table:style-name="Таблица1.A2" office:value-type="string">
            <text:p text:style-name="P13">6</text:p>
          </table:table-cell>
          <table:table-cell table:style-name="Таблица1.A2" office:value-type="string">
            <text:p text:style-name="P11">Показ видеороликов по безопасному поведению людей на водных объектах</text:p>
          </table:table-cell>
          <table:table-cell table:style-name="Таблица1.A2" office:value-type="string">
            <text:p text:style-name="P12">В течение прохождения акц<text:span text:style-name="T10">ии</text:span></text:p>
          </table:table-cell>
          <table:table-cell table:style-name="Таблица1.D2" office:value-type="string">
            <text:p text:style-name="P14">Руководители образовательных учреждений </text:p>
            <text:p text:style-name="P14"><text:s/></text:p>
          </table:table-cell>
        </table:table-row>
        <table:table-row>
          <table:table-cell table:style-name="Таблица1.A2" office:value-type="string">
            <text:p text:style-name="P13">7</text:p>
          </table:table-cell>
          <table:table-cell table:style-name="Таблица1.A2" office:value-type="string">
            <text:p text:style-name="P11">Подведение итогов прохождения акции</text:p>
          </table:table-cell>
          <table:table-cell table:style-name="Таблица1.A2" office:value-type="string">
            <text:p text:style-name="P13">23.04.2021</text:p>
          </table:table-cell>
          <table:table-cell table:style-name="Таблица1.D2" office:value-type="string">
            <text:p text:style-name="P12">Председатель комиссии по предупреждению чрезвычайных ситуаций и обеспечению пожарной безопасности администрации <text:span text:style-name="T10">МО</text:span></text:p>
          </table:table-cell>
        </table:table-row>
      </table:table>
      <text:p text:style-name="P5"/>
      <text:p text:style-name="P5"><text:s text:c="2"/>* органы и организации, не входящие в структуру администрации <text:span text:style-name="T10">МО</text:span>, привлекаются к выполнению мероприятий плана по согласованию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Стиль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4pt" style:font-size-asian="14pt" style:font-name-complex="Calibri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0.4$Windows_x86 LibreOffice_project/89ea49ddacd9aa532507cbf852f2bb22b1ace28</meta:generator>
    <dc:date>2021-03-26T09:19:34.205000000</dc:date>
    <meta:print-date>2021-03-26T09:18:06.594000000</meta:print-date>
    <meta:document-statistic meta:table-count="1" meta:image-count="0" meta:object-count="0" meta:page-count="2" meta:paragraph-count="61" meta:word-count="403" meta:character-count="3403" meta:non-whitespace-character-count="2843"/>
    <meta:user-defined meta:name="Info 1"/>
    <meta:user-defined meta:name="Info 2"/>
    <meta:user-defined meta:name="Info 3"/>
    <meta:user-defined meta:name="Info 4"/>
  </office:meta>
</office:document-meta>
</file>